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7ce2"/>
    </style:style>
    <style:style style:name="P2" style:family="paragraph" style:parent-style-name="Standard">
      <style:paragraph-properties fo:line-height="150%"/>
      <style:text-properties style:font-name="Times New Roman" fo:font-size="13pt" officeooo:paragraph-rsid="00067ce2" style:font-size-asian="13pt" style:font-size-complex="13pt"/>
    </style:style>
    <style:style style:name="P3" style:family="paragraph" style:parent-style-name="Standard">
      <style:paragraph-properties fo:line-height="100%"/>
      <style:text-properties style:font-name="Times New Roman" fo:font-size="13pt" officeooo:paragraph-rsid="00067ce2" style:font-size-asian="13pt" style:font-size-complex="13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3pt" officeooo:rsid="00061b3d" officeooo:paragraph-rsid="00067ce2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067ce2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Times New Roman" fo:font-size="13pt" officeooo:rsid="00088db5" officeooo:paragraph-rsid="00067ce2" style:font-size-asian="13pt" style:font-size-complex="13pt"/>
    </style:style>
    <style:style style:name="P7" style:family="paragraph" style:parent-style-name="Standard">
      <style:paragraph-properties fo:line-height="100%"/>
      <style:text-properties style:font-name="Times New Roman" fo:font-size="13pt" officeooo:rsid="00088db5" officeooo:paragraph-rsid="00067ce2" style:font-size-asian="13pt" style:font-size-complex="13pt"/>
    </style:style>
    <style:style style:name="P8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3pt" officeooo:rsid="000896b6" officeooo:paragraph-rsid="00067ce2" style:font-size-asian="13pt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3pt" officeooo:rsid="000896b6" officeooo:paragraph-rsid="00067ce2" style:font-size-asian="13pt" style:font-size-complex="13pt"/>
    </style:style>
    <style:style style:name="P10" style:family="paragraph" style:parent-style-name="Standard">
      <style:text-properties style:font-name="Times New Roman" fo:font-size="13pt" officeooo:paragraph-rsid="00067ce2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067ce2" style:font-size-asian="13pt" style:font-weight-asian="bold" style:font-size-complex="13pt"/>
    </style:style>
    <style:style style:name="P12" style:family="paragraph" style:parent-style-name="Standard">
      <style:paragraph-properties fo:line-height="100%"/>
      <style:text-properties style:font-name="Times New Roman" fo:font-size="13pt" fo:font-weight="bold" officeooo:rsid="00088db5" officeooo:paragraph-rsid="00067ce2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13pt" fo:font-weight="bold" officeooo:paragraph-rsid="00067ce2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88db5" officeooo:paragraph-rsid="00067ce2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3pt" fo:font-weight="normal" officeooo:rsid="00088db5" officeooo:paragraph-rsid="00067ce2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Times New Roman" fo:font-size="13pt" fo:font-weight="normal" officeooo:paragraph-rsid="00067ce2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3pt" style:text-underline-style="none" officeooo:rsid="000896b6" officeooo:paragraph-rsid="00067ce2" style:font-size-asian="13pt" style:font-size-complex="13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officeooo:rsid="000896b6" officeooo:paragraph-rsid="00067ce2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officeooo:paragraph-rsid="00067ce2" style:font-size-asian="14pt" style:font-size-complex="14pt"/>
    </style:style>
    <style:style style:name="P20" style:family="paragraph" style:parent-style-name="Standard">
      <style:text-properties style:font-name="Times New Roman" fo:font-size="14pt" officeooo:paragraph-rsid="00067ce2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style:text-underline-style="none" officeooo:paragraph-rsid="00067ce2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896b6" officeooo:paragraph-rsid="00067ce2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67ce2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Times New Roman" fo:font-size="12pt" officeooo:paragraph-rsid="00067ce2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rsid="000896b6" officeooo:paragraph-rsid="00067ce2" style:font-size-asian="12pt" style:font-style-asian="italic" style:font-size-complex="12pt"/>
    </style:style>
    <style:style style:name="P26" style:family="paragraph" style:parent-style-name="Standard">
      <style:text-properties style:font-name="Times New Roman" officeooo:paragraph-rsid="00067ce2"/>
    </style:style>
    <style:style style:name="P27" style:family="paragraph" style:parent-style-name="Standard" style:list-style-name="L1">
      <style:text-properties fo:font-size="13pt" officeooo:paragraph-rsid="00067ce2" style:font-size-asian="13pt" style:font-size-complex="13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3pt" officeooo:paragraph-rsid="00067ce2" style:font-size-asian="13pt" style:font-size-complex="13pt"/>
    </style:style>
    <style:style style:name="P29" style:family="paragraph" style:parent-style-name="Standard" style:list-style-name="L1">
      <style:text-properties fo:font-size="13pt" officeooo:rsid="00079341" officeooo:paragraph-rsid="00067ce2" style:font-size-asian="13pt" style:font-size-complex="13pt"/>
    </style:style>
    <style:style style:name="P30" style:family="paragraph" style:parent-style-name="Standard" style:list-style-name="L4">
      <style:paragraph-properties fo:line-height="100%"/>
      <style:text-properties officeooo:paragraph-rsid="00067ce2"/>
    </style:style>
    <style:style style:name="P31" style:family="paragraph" style:parent-style-name="Standard">
      <style:paragraph-properties fo:margin-top="0.101cm" fo:margin-bottom="0.101cm" loext:contextual-spacing="false" fo:line-height="150%"/>
      <style:text-properties style:font-name="Times New Roman" officeooo:paragraph-rsid="00067ce2"/>
    </style:style>
    <style:style style:name="P32" style:family="paragraph" style:parent-style-name="Standard">
      <style:paragraph-properties fo:margin-top="0.101cm" fo:margin-bottom="0.101cm" loext:contextual-spacing="false" fo:line-height="150%"/>
      <style:text-properties style:font-name="Times New Roman" fo:font-size="13pt" officeooo:paragraph-rsid="00067ce2" style:font-size-asian="13pt" style:font-size-complex="13pt"/>
    </style:style>
    <style:style style:name="P33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5pt" fo:font-weight="bold" officeooo:rsid="00061b3d" officeooo:paragraph-rsid="00067ce2" style:font-size-asian="15pt" style:font-weight-asian="bold" style:font-size-complex="15pt"/>
    </style:style>
    <style:style style:name="P34" style:family="paragraph" style:parent-style-name="Standard">
      <style:paragraph-properties fo:margin-left="7.493cm" fo:margin-right="0cm" fo:text-indent="1.249cm" style:auto-text-indent="false"/>
      <style:text-properties style:font-name="Times New Roman" officeooo:paragraph-rsid="00067ce2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officeooo:paragraph-rsid="00067ce2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officeooo:rsid="00061b3d"/>
    </style:style>
    <style:style style:name="T4" style:family="text">
      <style:text-properties style:font-name="Times New Roman" officeooo:rsid="00079341"/>
    </style:style>
    <style:style style:name="T5" style:family="text">
      <style:text-properties style:font-name="Times New Roman" fo:language="pl" fo:country="none"/>
    </style:style>
    <style:style style:name="T6" style:family="text">
      <style:text-properties style:font-name="Times New Roman" fo:language="pl" fo:country="none" officeooo:rsid="00067ce2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61b3d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officeooo:rsid="00067ce2" style:font-size-asian="13pt" style:font-weight-asian="bold" style:font-size-complex="13pt"/>
    </style:style>
    <style:style style:name="T12" style:family="text">
      <style:text-properties officeooo:rsid="00061b3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5" style:family="text">
      <style:text-properties fo:font-variant="normal" fo:text-transform="none" fo:color="#333333" style:font-name="Times New Roman" fo:letter-spacing="normal" fo:font-style="normal" fo:font-weight="normal" officeooo:rsid="00079341"/>
    </style:style>
    <style:style style:name="T16" style:family="text">
      <style:text-properties fo:font-variant="normal" fo:text-transform="none" fo:color="#333333" fo:font-size="12pt" fo:letter-spacing="normal" fo:font-style="normal" fo:font-weight="normal"/>
    </style:style>
    <style:style style:name="T17" style:family="text">
      <style:text-properties fo:font-variant="normal" fo:text-transform="none" fo:color="#333333" fo:font-size="12pt" fo:letter-spacing="normal" fo:font-style="normal" fo:font-weight="normal" officeooo:rsid="0008501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896b6" style:font-weight-asian="bold" style:font-weight-complex="bold"/>
    </style:style>
    <style:style style:name="T21" style:family="text">
      <style:text-properties officeooo:rsid="000896b6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896b6" style:font-weight-asian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09bd7b" style:font-style-asian="normal" style:font-style-complex="normal"/>
    </style:style>
    <style:style style:name="T26" style:family="text">
      <style:text-properties fo:font-style="normal" officeooo:rsid="0008501c" style:font-style-asian="normal" style:font-style-complex="normal"/>
    </style:style>
    <style:style style:name="T27" style:family="text">
      <style:text-properties officeooo:rsid="00067ce2"/>
    </style:style>
    <style:style style:name="T28" style:family="text">
      <style:text-properties officeooo:rsid="0008501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ierpc, dnia .....................................</text:p>
      <text:p text:style-name="P2"/>
      <text:p text:style-name="P31"><text:span text:style-name="T9">Imię i nazwisko wnioskodawcy</text:span><text:span text:style-name="T8">: .........................................................................……………..</text:span></text:p>
      <text:p text:style-name="P31"><text:span text:style-name="T8">Data urodzenia: ...........................</text:span><text:span text:style-name="T9">miejsce urodzenia </text:span><text:span text:style-name="T8">......................................................……..</text:span></text:p>
      <text:p text:style-name="P32">Adres zamieszkania: ....................................................................................................……….</text:p>
      <text:p text:style-name="P10"/>
      <text:p text:style-name="P33"><text:tab/><text:tab/><text:tab/>Starosta Sierpecki</text:p>
      <text:p text:style-name="P13"/>
      <text:p text:style-name="P19">WNIOSEK </text:p>
      <text:p text:style-name="P19">O WYDANIE KARTY <text:span text:style-name="T27">ŁOWIECTWA PODWODNEGO</text:span></text:p>
      <text:p text:style-name="P19"/>
      <text:p text:style-name="P20"><text:span text:style-name="T12">Proszę</text:span> o wydanie <text:span text:style-name="T12">karty łowiectwa podwodnego.</text:span></text:p>
      <text:p text:style-name="P10"/>
      <text:p text:style-name="P10"/>
      <text:p text:style-name="P3"><text:tab/><text:tab/><text:tab/><text:tab/><text:tab/><text:tab/>……………………………………………………..</text:p>
      <text:p text:style-name="P4">(podpis wnioskodawcy/pełnomocnika/</text:p>
      <text:p text:style-name="P4">przedstawiciela ustawowego*)</text:p>
      <text:p text:style-name="P10"/>
      <text:p text:style-name="P10"><text:span text:style-name="T13">Do wniosku załączam:</text:span></text:p>
      <text:list xml:id="list239428447" text:style-name="L1">
        <text:list-item>
          <text:p text:style-name="P27"><text:span text:style-name="T1">Aktualną fotografię – </text:span><text:span text:style-name="T3">1 szt</text:span><text:span text:style-name="T1">.</text:span></text:p>
        </text:list-item>
        <text:list-item>
          <text:p text:style-name="P28"><text:span text:style-name="T4">Z</text:span><text:span text:style-name="T1">aświadczenie o z</text:span><text:span text:style-name="T4">łożeniu </text:span><text:span text:style-name="T1">egzaminu </text:span><text:span text:style-name="T14">ze znajomości zasad i warunków ochrony <text:s text:c="20"/></text:span><text:span text:style-name="T15"><text:s text:c="2"/></text:span><text:span text:style-name="T14">i połowu ryb przed komisją egzaminacyjną</text:span><text:span text:style-name="T1"> <text:s/>.</text:span></text:p>
        </text:list-item>
        <text:list-item>
          <text:p text:style-name="P27"><text:span text:style-name="T5">Dowód wniesienia opłaty za wydanie karty </text:span><text:span text:style-name="T6">łowiectwa podwodnego</text:span><text:span text:style-name="T5"> w kwocie 10 zł</text:span></text:p>
        </text:list-item>
        <text:list-item>
          <text:p text:style-name="P29"><text:span text:style-name="T5">Dokument tożsamości wyłącznie do wglądu.</text:span></text:p>
        </text:list-item>
      </text:list>
      <text:p text:style-name="P5"><text:span text:style-name="T18">…………………………………………………………………………………………………</text:span></text:p>
      <text:p text:style-name="P11"/>
      <text:p text:style-name="P14">Poświadczam zgodność z okazanym dokumentem tożsamości następujących danych osobowych wnioskodawcy: imię, nazwisko, data i miejsce urodzenia.</text:p>
      <text:p text:style-name="P14"/>
      <text:p text:style-name="P15">………..……………………………………………</text:p>
      <text:p text:style-name="P15">(data i podpis pracownika przyjmującego wniosek)</text:p>
      <text:p text:style-name="P16"/>
      <text:p text:style-name="P21"><text:span text:style-name="T10">Forma przekazania karty </text:span><text:span text:style-name="T11">łowiectwa podwodnego</text:span><text:span text:style-name="T10">*:</text:span></text:p>
      <text:list xml:id="list4167100582" text:style-name="L4">
        <text:list-item>
          <text:p text:style-name="P30"><text:span text:style-name="T7">poczta</text:span></text:p>
        </text:list-item>
        <text:list-item>
          <text:p text:style-name="P30"><text:span text:style-name="T7">odbiór osobisty</text:span></text:p>
        </text:list-item>
      </text:list>
      <text:p text:style-name="P3"/>
      <text:p text:style-name="P6">Kartę <text:span text:style-name="T28">łowiectwa podwodnego</text:span> nr 1427-…………</text:p>
      <text:p text:style-name="P6">wydano dnia……………………….</text:p>
      <text:p text:style-name="P12">Pokwitowanie odbioru osobistego karty <text:span text:style-name="T28">łowiectwa podwodnego</text:span></text:p>
      <text:p text:style-name="P12"/>
      <text:p text:style-name="P7"/>
      <text:p text:style-name="P7">……………………………………………………………………………………………..</text:p>
      <text:p text:style-name="P7">(data i podpis wnioskodawcy/pełnomocnika/przedstawiciela ustawowego*)</text:p>
      <text:p text:style-name="P17">* <text:s/>niepotrzebne skreślić</text:p>
      <text:p text:style-name="P18"><text:soft-page-break/>UWAGA:</text:p>
      <text:p text:style-name="P18"/>
      <text:list xml:id="list4157219756" text:style-name="L5">
        <text:list-item>
          <text:p text:style-name="P8"><text:span text:style-name="T16">Kartę </text:span><text:span text:style-name="T17">łowiectwa podwodnego</text:span><text:span text:style-name="T16"> wydaje starosta właściwy ze względu na miejsce zamieszkania zainteresowanej osoby, która złożyła z wynikiem pozytywnym egzamin ze znajomości zasad i warunków ochrony i połowu ryb przed komisją egzaminacyjną. <text:s text:c="22"/>Z obowiązku składania egzaminu są zwolnione osoby posiadające średnie, średnie branżowe lub wyższe wykształcenie z zakresu rybactwa.</text:span> </text:p>
        </text:list-item>
        <text:list-item>
          <text:p text:style-name="P8"><text:span text:style-name="T16">Kartę</text:span><text:span text:style-name="T17"> łowiectwa podwodnego</text:span><text:span text:style-name="T16"> wydaje się osobie, która ukończyła 1</text:span><text:span text:style-name="T17">8</text:span><text:span text:style-name="T16"> lat.</text:span> </text:p>
        </text:list-item>
      </text:list>
      <text:p text:style-name="P18"/>
      <text:p text:style-name="P18">OPŁATA ZA WYDANIE KARTY <text:span text:style-name="T28">ŁOWIECTWA PODWODNEGO</text:span></text:p>
      <text:p text:style-name="P9"/>
      <text:p text:style-name="P22">Opłatę w kwocie <text:span text:style-name="T19">10 zł </text:span>należy wnieść na rachunek bankowy:</text:p>
      <text:p text:style-name="P23"><text:span text:style-name="T21">Odbiorca: Starostwo Powiatowe w Sierpcu</text:span></text:p>
      <text:p text:style-name="P23"><text:span text:style-name="T23"><text:s text:c="16"/>konto nr:</text:span><text:span text:style-name="T20"> </text:span><text:span text:style-name="T22">21 9015 0001 2005 0000 0778 0003</text:span></text:p>
      <text:p text:style-name="P25"><text:s text:c="15"/><text:span text:style-name="T24"><text:s/>tytuł wpłaty: za </text:span><text:span text:style-name="T25">wydanie </text:span><text:span text:style-name="T24">kart</text:span><text:span text:style-name="T25">y</text:span><text:span text:style-name="T24"> </text:span><text:span text:style-name="T26">łowiectwa podwodnego</text:span></text:p>
      <text:p text:style-name="P24"/>
      <text:p text:style-name="P26"/>
      <text:p text:style-name="P26">………………………………………………………………………………………………………...</text:p>
      <text:p text:style-name="P34"/>
      <text:p text:style-name="P1"><text:span text:style-name="T2">Administratorem Państwa danych osobowych jest Starosta Sierpecki. Przetwarzamy Państwa dane osobowe wyłącznie w celu wykonania zadań Administratora, które wynikają z przepisów prawa oraz zadań realizowanych w interesie publicznym. Mają Państwo prawo dostępu do treści swoich danych oraz prawo ich sprostowania, usunięcia, ograniczenia przetwarzania, przenoszenia i wniesienia sprzeciwu. Więcej informacji znajdą Państwo na stronie </text:span><text:a xlink:type="simple" xlink:href="http://www.sierpc.starostwo.gov.pl/" office:target-frame-name="_blank" xlink:show="new" text:style-name="Internet_20_link" text:visited-style-name="Visited_20_Internet_20_Link"><text:span text:style-name="Internet_20_link"><text:span text:style-name="T2">www.sierpc.starostwo.gov.pl</text:span></text:span></text:a><text:span text:style-name="T2"> w zakładce ochrona danych osobowych w menu przedmiotow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3:05:27.450000000</meta:creation-date>
    <dc:date>2022-12-30T13:30:28.064000000</dc:date>
    <meta:editing-duration>PT14M50S</meta:editing-duration>
    <meta:editing-cycles>1</meta:editing-cycles>
    <meta:document-statistic meta:table-count="0" meta:image-count="0" meta:object-count="0" meta:page-count="2" meta:paragraph-count="39" meta:word-count="297" meta:character-count="2768" meta:non-whitespace-character-count="2427"/>
    <meta:generator>LibreOffice/5.4.3.2$Windows_X86_64 LibreOffice_project/92a7159f7e4af62137622921e809f8546db437e5</meta:generator>
  </office:meta>
</office:document-meta>
</file>