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1e57f"/>
    </style:style>
    <style:style style:name="P2" style:family="paragraph" style:parent-style-name="Standard">
      <style:paragraph-properties fo:line-height="150%"/>
      <style:text-properties style:font-name="Times New Roman" fo:font-size="13pt" officeooo:paragraph-rsid="0011e57f" style:font-size-asian="13pt" style:font-size-complex="13pt"/>
    </style:style>
    <style:style style:name="P3" style:family="paragraph" style:parent-style-name="Standard">
      <style:paragraph-properties fo:line-height="100%"/>
      <style:text-properties style:font-name="Times New Roman" fo:font-size="13pt" officeooo:paragraph-rsid="0011e57f" style:font-size-asian="13pt" style:font-size-complex="13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3pt" officeooo:rsid="00061b3d" officeooo:paragraph-rsid="0011e57f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paragraph-rsid="0011e57f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Times New Roman" fo:font-size="13pt" officeooo:rsid="00088db5" officeooo:paragraph-rsid="0011e57f" style:font-size-asian="13pt" style:font-size-complex="13pt"/>
    </style:style>
    <style:style style:name="P7" style:family="paragraph" style:parent-style-name="Standard">
      <style:paragraph-properties fo:line-height="100%"/>
      <style:text-properties style:font-name="Times New Roman" fo:font-size="13pt" officeooo:rsid="00088db5" officeooo:paragraph-rsid="0011e57f" style:font-size-asian="13pt" style:font-size-complex="13pt"/>
    </style:style>
    <style:style style:name="P8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3pt" officeooo:rsid="000896b6" officeooo:paragraph-rsid="0011e57f" style:font-size-asian="13pt" style:font-size-complex="13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3pt" officeooo:rsid="000896b6" officeooo:paragraph-rsid="0011e57f" style:font-size-asian="13pt" style:font-size-complex="13pt"/>
    </style:style>
    <style:style style:name="P10" style:family="paragraph" style:parent-style-name="Standard">
      <style:text-properties style:font-name="Times New Roman" fo:font-size="13pt" officeooo:paragraph-rsid="0011e57f" style:font-size-asian="13pt" style:font-size-complex="13pt"/>
    </style:style>
    <style:style style:name="P11" style:family="paragraph" style:parent-style-name="Standard">
      <style:text-properties style:font-name="Times New Roman" fo:font-size="13pt" officeooo:rsid="0011e57f" officeooo:paragraph-rsid="0011e57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11e57f" style:font-size-asian="13pt" style:font-weight-asian="bold" style:font-size-complex="13pt"/>
    </style:style>
    <style:style style:name="P13" style:family="paragraph" style:parent-style-name="Standard">
      <style:paragraph-properties fo:line-height="100%"/>
      <style:text-properties style:font-name="Times New Roman" fo:font-size="13pt" fo:font-weight="bold" officeooo:rsid="00088db5" officeooo:paragraph-rsid="0011e57f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Times New Roman" fo:font-size="13pt" fo:font-weight="bold" officeooo:paragraph-rsid="0011e57f" style:font-size-asian="13pt" style:font-weight-asian="bold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088db5" officeooo:paragraph-rsid="0011e57f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3pt" fo:font-weight="normal" officeooo:rsid="00088db5" officeooo:paragraph-rsid="0011e57f" style:font-size-asian="13pt" style:font-weight-asian="normal" style:font-size-complex="13pt" style:font-weight-complex="normal"/>
    </style:style>
    <style:style style:name="P17" style:family="paragraph" style:parent-style-name="Standard">
      <style:text-properties style:font-name="Times New Roman" fo:font-size="13pt" fo:font-weight="normal" officeooo:paragraph-rsid="0011e57f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3pt" style:text-underline-style="none" officeooo:rsid="000896b6" officeooo:paragraph-rsid="0011e57f" style:font-size-asian="13pt" style:font-size-complex="13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3pt" style:text-underline-style="solid" style:text-underline-width="auto" style:text-underline-color="font-color" officeooo:rsid="000896b6" officeooo:paragraph-rsid="0011e57f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officeooo:paragraph-rsid="0011e57f" style:font-size-asian="14pt" style:font-size-complex="14pt"/>
    </style:style>
    <style:style style:name="P21" style:family="paragraph" style:parent-style-name="Standard">
      <style:paragraph-properties fo:line-height="100%"/>
      <style:text-properties style:font-name="Times New Roman" style:text-underline-style="none" officeooo:paragraph-rsid="0011e57f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896b6" officeooo:paragraph-rsid="0011e57f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1e57f" style:font-size-asian="12pt" style:font-size-complex="12pt"/>
    </style:style>
    <style:style style:name="P24" style:family="paragraph" style:parent-style-name="Standard">
      <style:paragraph-properties fo:line-height="100%"/>
      <style:text-properties style:font-name="Times New Roman" fo:font-size="12pt" officeooo:paragraph-rsid="0011e57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rsid="000896b6" officeooo:paragraph-rsid="0011e57f" style:font-size-asian="12pt" style:font-style-asian="italic" style:font-size-complex="12pt"/>
    </style:style>
    <style:style style:name="P26" style:family="paragraph" style:parent-style-name="Standard">
      <style:text-properties style:font-name="Times New Roman" officeooo:paragraph-rsid="0011e57f"/>
    </style:style>
    <style:style style:name="P27" style:family="paragraph" style:parent-style-name="Standard">
      <style:text-properties style:font-name="Times New Roman" fo:font-size="9pt" officeooo:paragraph-rsid="0011e57f" style:font-size-asian="7.84999990463257pt" style:font-size-complex="9pt"/>
    </style:style>
    <style:style style:name="P28" style:family="paragraph" style:parent-style-name="Standard" style:list-style-name="L1">
      <style:text-properties fo:font-size="13pt" officeooo:paragraph-rsid="0011e57f" style:font-size-asian="13pt" style:font-size-complex="13pt"/>
    </style:style>
    <style:style style:name="P29" style:family="paragraph" style:parent-style-name="Standard" style:list-style-name="L1">
      <style:text-properties fo:font-size="13pt" officeooo:rsid="00079341" officeooo:paragraph-rsid="0011e57f" style:font-size-asian="13pt" style:font-size-complex="13pt"/>
    </style:style>
    <style:style style:name="P30" style:family="paragraph" style:parent-style-name="Standard" style:list-style-name="L4">
      <style:paragraph-properties fo:line-height="100%"/>
      <style:text-properties officeooo:paragraph-rsid="0011e57f"/>
    </style:style>
    <style:style style:name="P31" style:family="paragraph" style:parent-style-name="Standard">
      <style:paragraph-properties fo:margin-top="0.101cm" fo:margin-bottom="0.101cm" loext:contextual-spacing="false" fo:line-height="150%"/>
      <style:text-properties style:font-name="Times New Roman" officeooo:paragraph-rsid="0011e57f"/>
    </style:style>
    <style:style style:name="P32" style:family="paragraph" style:parent-style-name="Standard">
      <style:paragraph-properties fo:margin-top="0.101cm" fo:margin-bottom="0.101cm" loext:contextual-spacing="false" fo:line-height="150%"/>
      <style:text-properties style:font-name="Times New Roman" fo:font-size="13pt" officeooo:paragraph-rsid="0011e57f" style:font-size-asian="13pt" style:font-size-complex="13pt"/>
    </style:style>
    <style:style style:name="P33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5pt" fo:font-weight="bold" officeooo:rsid="00061b3d" officeooo:paragraph-rsid="0011e57f" style:font-size-asian="15pt" style:font-weight-asian="bold" style:font-size-complex="15pt"/>
    </style:style>
    <style:style style:name="P34" style:family="paragraph" style:parent-style-name="Standard">
      <style:paragraph-properties fo:margin-left="7.493cm" fo:margin-right="0cm" fo:text-indent="1.249cm" style:auto-text-indent="false"/>
      <style:text-properties style:font-name="Times New Roman" officeooo:paragraph-rsid="0011e57f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officeooo:paragraph-rsid="0011e57f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officeooo:rsid="00061b3d"/>
    </style:style>
    <style:style style:name="T4" style:family="text">
      <style:text-properties style:font-name="Times New Roman" officeooo:rsid="00079341"/>
    </style:style>
    <style:style style:name="T5" style:family="text">
      <style:text-properties style:font-name="Times New Roman" fo:language="pl" fo:country="none"/>
    </style:style>
    <style:style style:name="T6" style:family="text">
      <style:text-properties style:font-name="Times New Roman" fo:language="pl" fo:country="none" officeooo:rsid="00125ba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061b3d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officeooo:rsid="00061b3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4" style:family="text">
      <style:text-properties fo:font-variant="normal" fo:text-transform="none" fo:color="#333333" style:font-name="Times New Roman" fo:letter-spacing="normal" fo:font-style="normal" fo:font-weight="normal" officeooo:rsid="00079341"/>
    </style:style>
    <style:style style:name="T15" style:family="text">
      <style:text-properties fo:font-variant="normal" fo:text-transform="none" fo:color="#333333" fo:font-size="12pt" fo:letter-spacing="normal" fo:font-style="normal" fo:font-weight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896b6" style:font-weight-asian="bold" style:font-weight-complex="bold"/>
    </style:style>
    <style:style style:name="T19" style:family="text">
      <style:text-properties officeooo:rsid="000896b6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896b6" style:font-weight-asian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09bd7b" style:font-style-asian="normal" style:font-style-complex="normal"/>
    </style:style>
    <style:style style:name="T24" style:family="text">
      <style:text-properties fo:font-style="normal" officeooo:rsid="00125bad" style:font-style-asian="normal" style:font-style-complex="normal"/>
    </style:style>
    <style:style style:name="T25" style:family="text">
      <style:text-properties officeooo:rsid="0011e57f"/>
    </style:style>
    <style:style style:name="T26" style:family="text">
      <style:text-properties officeooo:rsid="00125ba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Sierpc, dnia .....................................</text:p>
      <text:p text:style-name="P2"/>
      <text:p text:style-name="P31"><text:span text:style-name="T9">Imię i nazwisko wnioskodawcy</text:span><text:span text:style-name="T8">: .........................................................................……………..</text:span></text:p>
      <text:p text:style-name="P31"><text:span text:style-name="T8">Data urodzenia: ...........................</text:span><text:span text:style-name="T9">miejsce urodzenia </text:span><text:span text:style-name="T8">......................................................……..</text:span></text:p>
      <text:p text:style-name="P32">Adres zamieszkania: ....................................................................................................……….</text:p>
      <text:p text:style-name="P10"/>
      <text:p text:style-name="P33"><text:tab/><text:tab/><text:tab/>Starosta Sierpecki</text:p>
      <text:p text:style-name="P14"/>
      <text:p text:style-name="P20">WNIOSEK </text:p>
      <text:p text:style-name="P20">O WYDANIE <text:span text:style-name="T25">WTÓRNIKA </text:span>KARTY WĘDKARSKIEJ</text:p>
      <text:p text:style-name="P20"/>
      <text:p text:style-name="P2"><text:span text:style-name="T11">Proszę</text:span> o wydanie <text:span text:style-name="T25">wtórnika karty wędkarskiej nr …………......wydanej dnia………………</text:span></text:p>
      <text:p text:style-name="P11">przez Starostę Sierpeckiego z powodu……………………………………………………….</text:p>
      <text:p text:style-name="P27"/>
      <text:p text:style-name="P10"/>
      <text:p text:style-name="P10"/>
      <text:p text:style-name="P3"><text:tab/><text:tab/><text:tab/><text:tab/><text:tab/><text:tab/>……………………………………………………..</text:p>
      <text:p text:style-name="P4">(podpis wnioskodawcy/pełnomocnika/</text:p>
      <text:p text:style-name="P4">przedstawiciela ustawowego*)</text:p>
      <text:p text:style-name="P10"/>
      <text:p text:style-name="P10"><text:span text:style-name="T12">Do wniosku załączam:</text:span></text:p>
      <text:list xml:id="list239428447" text:style-name="L1">
        <text:list-item>
          <text:p text:style-name="P28"><text:span text:style-name="T1">Aktualną fotografię – </text:span><text:span text:style-name="T3">1 szt</text:span><text:span text:style-name="T1">.</text:span></text:p>
        </text:list-item>
        <text:list-item>
          <text:p text:style-name="P28"><text:span text:style-name="T5">Dowód wniesienia opłaty za wydanie </text:span><text:span text:style-name="T6">wtórnika </text:span><text:span text:style-name="T5">karty wędkarskiej w kwocie 10 zł</text:span></text:p>
        </text:list-item>
        <text:list-item>
          <text:p text:style-name="P29"><text:span text:style-name="T5">Dokument tożsamości wyłącznie do wglądu.</text:span></text:p>
        </text:list-item>
      </text:list>
      <text:p text:style-name="P5"><text:span text:style-name="T16">…………………………………………………………………………………………………</text:span></text:p>
      <text:p text:style-name="P12"/>
      <text:p text:style-name="P15">Poświadczam zgodność z okazanym dokumentem tożsamości następujących danych osobowych wnioskodawcy: imię, nazwisko, data i miejsce urodzenia.</text:p>
      <text:p text:style-name="P15"/>
      <text:p text:style-name="P16">………..……………………………………………</text:p>
      <text:p text:style-name="P16">(data i podpis pracownika przyjmującego wniosek)</text:p>
      <text:p text:style-name="P17"/>
      <text:p text:style-name="P21"><text:span text:style-name="T10">Forma przekazania karty wędkarskiej*:</text:span></text:p>
      <text:list xml:id="list2915107800" text:style-name="L4">
        <text:list-item>
          <text:p text:style-name="P30"><text:span text:style-name="T7">poczta</text:span></text:p>
        </text:list-item>
        <text:list-item>
          <text:p text:style-name="P30"><text:span text:style-name="T7">odbiór osobisty</text:span></text:p>
        </text:list-item>
      </text:list>
      <text:p text:style-name="P3"/>
      <text:p text:style-name="P6"><text:span text:style-name="T25">Wtórnik k</text:span>art<text:span text:style-name="T25">y</text:span> wędkarsk<text:span text:style-name="T25">iej</text:span> wydano dnia……………………….</text:p>
      <text:p text:style-name="P13"/>
      <text:p text:style-name="P13">Pokwitowanie odbioru osobistego <text:span text:style-name="T25">wtórnika </text:span>karty wędkarskiej </text:p>
      <text:p text:style-name="P13"/>
      <text:p text:style-name="P7"/>
      <text:p text:style-name="P7">……………………………………………………………………………………………..</text:p>
      <text:p text:style-name="P7">(data i podpis wnioskodawcy/pełnomocnika/przedstawiciela ustawowego*)</text:p>
      <text:p text:style-name="P18">* <text:s/>niepotrzebne skreślić</text:p>
      <text:p text:style-name="P19"><text:soft-page-break/>UWAGA:</text:p>
      <text:p text:style-name="P19"/>
      <text:list xml:id="list1069516489" text:style-name="L5">
        <text:list-item>
          <text:p text:style-name="P8"><text:span text:style-name="T15">Kartę wędkarską wydaje starosta właściwy ze względu na miejsce zamieszkania zainteresowanej osoby, która złożyła z wynikiem pozytywnym egzamin ze znajomości zasad i warunków ochrony i połowu ryb przed komisją egzaminacyjną. Z obowiązku składania egzaminu są zwolnione osoby posiadające średnie, średnie branżowe lub wyższe wykształcenie z zakresu rybactwa.</text:span> </text:p>
        </text:list-item>
        <text:list-item>
          <text:p text:style-name="P8"><text:span text:style-name="T15">Kartę wędkarską wydaje się osobie, która ukończyła 14 lat.</text:span> </text:p>
        </text:list-item>
      </text:list>
      <text:p text:style-name="P19"/>
      <text:p text:style-name="P19">OPŁATA ZA WYDANIE <text:span text:style-name="T26">WTÓRNIKA </text:span>KARTY WĘDKARSKIEJ</text:p>
      <text:p text:style-name="P9"/>
      <text:p text:style-name="P22">Opłatę w kwocie <text:span text:style-name="T17">10 zł </text:span>należy wnieść na rachunek bankowy:</text:p>
      <text:p text:style-name="P23"><text:span text:style-name="T19">Odbiorca: Starostwo Powiatowe w Sierpcu</text:span></text:p>
      <text:p text:style-name="P23"><text:span text:style-name="T21"><text:s text:c="16"/>konto nr:</text:span><text:span text:style-name="T18"> </text:span><text:span text:style-name="T20">21 9015 0001 2005 0000 0778 0003</text:span></text:p>
      <text:p text:style-name="P25"><text:s text:c="15"/><text:span text:style-name="T22"><text:s/>tytuł wpłaty: za </text:span><text:span text:style-name="T23">wydanie </text:span><text:span text:style-name="T24">wtórnika </text:span><text:span text:style-name="T22">kart</text:span><text:span text:style-name="T23">y</text:span><text:span text:style-name="T22"> wędkarsk</text:span><text:span text:style-name="T23">iej</text:span></text:p>
      <text:p text:style-name="P24"/>
      <text:p text:style-name="P26"/>
      <text:p text:style-name="P26">………………………………………………………………………………………………………...</text:p>
      <text:p text:style-name="P34"/>
      <text:p text:style-name="P1"><text:span text:style-name="T2">Administratorem Państwa danych osobowych jest Starosta Sierpecki. Przetwarzamy Państwa dane osobowe wyłącznie w celu wykonania zadań Administratora, które wynikają z przepisów prawa oraz zadań realizowanych w interesie publicznym. Mają Państwo prawo dostępu do treści swoich danych oraz prawo ich sprostowania, usunięcia, ograniczenia przetwarzania, przenoszenia i wniesienia sprzeciwu. Więcej informacji znajdą Państwo na stronie </text:span><text:a xlink:type="simple" xlink:href="http://www.sierpc.starostwo.gov.pl/" office:target-frame-name="_blank" xlink:show="new" text:style-name="Internet_20_link" text:visited-style-name="Visited_20_Internet_20_Link"><text:span text:style-name="Internet_20_link"><text:span text:style-name="T2">www.sierpc.starostwo.gov.pl</text:span></text:span></text:a><text:span text:style-name="T2"> w zakładce ochrona danych osobowych w menu przedmiotow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24:11.759000000</meta:creation-date>
    <dc:date>2022-12-30T12:36:31.332000000</dc:date>
    <meta:editing-duration>PT2M19S</meta:editing-duration>
    <meta:editing-cycles>1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38" meta:word-count="282" meta:character-count="2652" meta:non-whitespace-character-count="2368"/>
  </office:meta>
</office:document-meta>
</file>