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209cm" fo:margin-left="-0.208cm" table:align="left"/>
    </style:style>
    <style:style style:name="Tabela1.A" style:family="table-column">
      <style:table-column-properties style:column-width="17.209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0d00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d008f" officeooo:paragraph-rsid="000d008f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135e53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35e53" officeooo:paragraph-rsid="00135e53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14a59" officeooo:paragraph-rsid="00135e5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14a59" officeooo:paragraph-rsid="00135e53" style:font-size-asian="10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5e233" officeooo:paragraph-rsid="00135e53" style:font-size-asian="10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14a59" officeooo:paragraph-rsid="00135e5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officeooo:paragraph-rsid="00073078"/>
    </style:style>
    <style:style style:name="P15" style:family="paragraph" style:parent-style-name="Standard">
      <style:paragraph-properties fo:text-align="start" style:justify-single-word="false"/>
      <style:text-properties officeooo:paragraph-rsid="001049b2"/>
    </style:style>
    <style:style style:name="P16" style:family="paragraph" style:parent-style-name="Standard">
      <style:paragraph-properties fo:text-align="start" style:justify-single-word="false"/>
      <style:text-properties officeooo:paragraph-rsid="0011d57a"/>
    </style:style>
    <style:style style:name="P17" style:family="paragraph" style:parent-style-name="Standard">
      <style:paragraph-properties fo:text-align="start" style:justify-single-word="false"/>
      <style:text-properties officeooo:paragraph-rsid="00177b79"/>
    </style:style>
    <style:style style:name="P18" style:family="paragraph" style:parent-style-name="Standard">
      <style:paragraph-properties fo:text-align="center" style:justify-single-word="false"/>
      <style:text-properties style:font-name="Arial" officeooo:paragraph-rsid="00073078"/>
    </style:style>
    <style:style style:name="P19" style:family="paragraph" style:parent-style-name="Standard">
      <style:paragraph-properties fo:text-align="start" style:justify-single-word="false"/>
      <style:text-properties style:font-name="Arial" officeooo:paragraph-rsid="001049b2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fo:font-weight="bold" officeooo:paragraph-rsid="000f0ad6" style:font-size-asian="10pt" style:font-weight-asian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fo:font-weight="bold" officeooo:rsid="0015e233" officeooo:paragraph-rsid="00135e53" style:font-size-asian="10pt" style:font-weight-asian="bold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fo:font-weight="bold" officeooo:rsid="0015e233" officeooo:paragraph-rsid="0014b25e" style:font-size-asian="10pt" style:font-weight-asian="bold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Arial" fo:font-size="10pt" fo:font-weight="bold" officeooo:rsid="0015e233" officeooo:paragraph-rsid="00135e53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officeooo:paragraph-rsid="001049b2" style:font-size-asian="10pt"/>
    </style:style>
    <style:style style:name="P25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Arial" fo:font-size="10pt" fo:font-weight="normal" officeooo:rsid="0015e233" officeooo:paragraph-rsid="00135e53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14pt" officeooo:paragraph-rsid="00073078" style:font-size-asian="14pt" style:font-size-complex="14pt"/>
    </style:style>
    <style:style style:name="P28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0pt" style:text-underline-style="none" fo:font-weight="normal" officeooo:rsid="0015e233" officeooo:paragraph-rsid="0014b25e" style:font-size-asian="10pt" style:font-weight-asian="normal" style:font-size-complex="10pt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line-through-style="none" style:text-line-through-type="none" style:font-name="Arial" fo:font-size="10pt" style:text-underline-style="none" fo:font-weight="normal" style:font-size-asian="10pt" style:font-weight-asian="normal"/>
    </style:style>
    <style:style style:name="T2" style:family="text">
      <style:text-properties style:text-line-through-style="none" style:text-line-through-type="none" style:font-name="Arial" fo:font-size="10pt" style:text-underline-style="none" fo:font-weight="normal" officeooo:rsid="000f0ad6" style:font-size-asian="10pt" style:font-weight-asian="normal"/>
    </style:style>
    <style:style style:name="T3" style:family="text">
      <style:text-properties style:text-line-through-style="none" style:text-line-through-type="none" style:font-name="Arial" fo:font-size="10pt" style:text-underline-style="none" fo:font-weight="normal" officeooo:rsid="0011d57a" style:font-size-asian="10pt" style:font-weight-asian="normal"/>
    </style:style>
    <style:style style:name="T4" style:family="text">
      <style:text-properties style:text-line-through-style="none" style:text-line-through-type="none" style:font-name="Arial" fo:font-size="10pt" style:text-underline-style="none" fo:font-weight="normal" officeooo:rsid="00177b79" style:font-size-asian="10pt" style:font-weight-asian="normal"/>
    </style:style>
    <style:style style:name="T5" style:family="text">
      <style:text-properties style:text-line-through-style="none" style:text-line-through-type="none" style:font-name="Arial" fo:font-size="11.5pt" style:text-underline-style="none" fo:font-weight="bold" style:font-size-asian="11.5pt" style:font-weight-asian="bold"/>
    </style:style>
    <style:style style:name="T6" style:family="text">
      <style:text-properties style:text-line-through-style="none" style:text-line-through-type="none" style:text-underline-style="none" fo:font-weight="normal" style:font-weight-asian="normal"/>
    </style:style>
    <style:style style:name="T7" style:family="text">
      <style:text-properties style:text-line-through-style="none" style:text-line-through-type="none" style:text-underline-style="none" fo:font-weight="normal" officeooo:rsid="001049b2" style:font-weight-asian="normal"/>
    </style:style>
    <style:style style:name="T8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rsid="00073078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officeooo:rsid="00073078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0e47af" style:font-size-asian="14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0eb3ea" style:font-size-asian="14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1049b2" style:font-size-asian="14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14b25e" style:font-size-asian="14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31a5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73078" style:font-style-asian="normal" style:font-weight-asian="normal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073078" style:font-style-asian="normal" style:font-weight-asian="bold" style:font-style-complex="normal" style:font-weight-complex="normal" style:text-overline-style="none" style:text-overline-color="font-color"/>
    </style:style>
    <style:style style:name="T23" style:family="text">
      <style:text-properties fo:font-size="10pt" fo:font-weight="bold" style:font-size-asian="10pt" style:font-weight-asian="bold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officeooo:rsid="000d008f" style:font-size-asian="10pt"/>
    </style:style>
    <style:style style:name="T26" style:family="text">
      <style:text-properties fo:font-size="10pt" officeooo:rsid="001049b2" style:font-size-asian="10pt"/>
    </style:style>
    <style:style style:name="T27" style:family="text">
      <style:text-properties style:font-name="Arial"/>
    </style:style>
    <style:style style:name="T28" style:family="text">
      <style:text-properties style:font-name="Arial" fo:font-size="10pt" fo:font-weight="bold" style:font-size-asian="10pt" style:font-weight-asian="bold"/>
    </style:style>
    <style:style style:name="T29" style:family="text">
      <style:text-properties style:font-name="Arial" fo:font-size="10pt" fo:font-weight="bold" style:font-size-asian="10pt" style:font-weight-asian="bold" style:font-size-complex="10pt"/>
    </style:style>
    <style:style style:name="T30" style:family="text">
      <style:text-properties style:font-name="Arial" fo:font-size="10pt" fo:font-weight="bold" officeooo:rsid="00135e53" style:font-size-asian="10pt" style:font-weight-asian="bold"/>
    </style:style>
    <style:style style:name="T3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2" style:family="text">
      <style:text-properties style:font-name="Arial" fo:font-size="10pt" style:font-size-asian="10pt"/>
    </style:style>
    <style:style style:name="T33" style:family="text">
      <style:text-properties style:font-name="Arial" fo:font-size="10pt" style:font-size-asian="10pt" style:font-size-complex="10pt"/>
    </style:style>
    <style:style style:name="T34" style:family="text">
      <style:text-properties style:font-name="Arial" fo:font-size="10pt" officeooo:rsid="001049b2" style:font-size-asian="10pt"/>
    </style:style>
    <style:style style:name="T35" style:family="text">
      <style:text-properties style:font-name="Arial" fo:font-size="11.5pt" fo:font-weight="bold" style:font-size-asian="11.5pt" style:font-weight-asian="bold"/>
    </style:style>
    <style:style style:name="T36" style:family="text">
      <style:text-properties style:font-name="Arial" fo:font-size="11.5pt" fo:font-weight="bold" officeooo:rsid="001049b2" style:font-size-asian="11.5pt" style:font-weight-asian="bold"/>
    </style:style>
    <style:style style:name="T37" style:family="text">
      <style:text-properties style:font-name="Arial" fo:font-size="11pt" style:font-size-asian="11pt"/>
    </style:style>
    <style:style style:name="T38" style:family="text">
      <style:text-properties fo:font-weight="normal" style:font-weight-asian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0d1ca8" style:font-weight-asian="normal" style:font-weight-complex="normal"/>
    </style:style>
    <style:style style:name="T41" style:family="text">
      <style:text-properties style:text-position="super 58%"/>
    </style:style>
    <style:style style:name="T42" style:family="text">
      <style:text-properties style:text-position="0% 100%"/>
    </style:style>
    <style:style style:name="T43" style:family="text">
      <style:text-properties officeooo:rsid="001114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9"/>
            <text:p text:style-name="P27"><text:span text:style-name="T19"><text:s/></text:span><text:span text:style-name="T21">Starostwo Powiatowe w </text:span><text:span text:style-name="T22">Sierpcu</text:span></text:p>
            <text:p text:style-name="P18"><text:span text:style-name="T8">ul. </text:span><text:span text:style-name="T9">Świętokrzyska 2a</text:span><text:span text:style-name="T8">, </text:span><text:span text:style-name="T9">09-200 Sierpc</text:span></text:p>
            <text:p text:style-name="P18"><text:span text:style-name="T8">tel. /0-</text:span><text:span text:style-name="T9">24</text:span><text:span text:style-name="T8">/ </text:span><text:span text:style-name="T9">275-91-01</text:span><text:span text:style-name="T8"> fax. /0-</text:span><text:span text:style-name="T9">24</text:span><text:span text:style-name="T8">/ </text:span><text:span text:style-name="T9">275-91-00 wew. 144</text:span></text:p>
            <text:p text:style-name="P18"><text:span text:style-name="T8">www.powiat.</text:span><text:span text:style-name="T9">sierpc</text:span><text:span text:style-name="T8">.pl </text:span></text:p>
            <text:p text:style-name="P14"><text:span text:style-name="T11">e-mail: </text:span><text:span text:style-name="T12">starosta@powiat.sierpc.pl</text:span></text:p>
            <text:p text:style-name="P1"/>
          </table:table-cell>
        </table:table-row>
        <table:table-row>
          <table:table-cell table:style-name="Tabela1.A2" office:value-type="string">
            <text:p text:style-name="P13"><text:span text:style-name="T10"><text:s text:c="38"/></text:span><text:span text:style-name="T13">Karta Usługi Budownictwo <text:s text:c="12"/></text:span><text:span text:style-name="T17">Nr karty</text:span><text:span text:style-name="T13"> </text:span><text:span text:style-name="T14">AB </text:span><text:span text:style-name="T15">2/</text:span><text:span text:style-name="T16">2</text:span><text:span text:style-name="T13"> </text:span></text:p>
          </table:table-cell>
        </table:table-row>
        <table:table-row>
          <table:table-cell table:style-name="Tabela1.A2" office:value-type="string">
            <text:p text:style-name="P13"><text:span text:style-name="T27"><text:s/></text:span><text:span text:style-name="T35">Rozpatrywanie zgłosze</text:span><text:span text:style-name="T36">ń</text:span><text:span text:style-name="T35"> zamiaru budowy i wykonywania robót budowlanych </text:span><text:span text:style-name="T5">niewymagających pozwolenia </text:span></text:p>
          </table:table-cell>
        </table:table-row>
        <table:table-row>
          <table:table-cell table:style-name="Tabela1.A2" office:value-type="string">
            <text:p text:style-name="P20">Podstawa prawna wykonywania usługi: </text:p>
            <text:p text:style-name="P17"><text:span text:style-name="T1">Art. 29, art. 30 ustawy z dnia 7 lipca 1994 r. - Prawo budowlane </text:span><text:span text:style-name="T18">(Dz. U. z 2020 poz. 1333 z późn. zm)</text:span><text:span text:style-name="T10"> </text:span></text:p>
          </table:table-cell>
        </table:table-row>
        <table:table-row>
          <table:table-cell table:style-name="Tabela1.A2" office:value-type="string">
            <text:p text:style-name="P15"><text:span text:style-name="T33"><text:s/></text:span><text:span text:style-name="T29">Wymagane dokumenty: </text:span></text:p>
            <text:p text:style-name="P15"><text:span text:style-name="T31">-</text:span><text:span text:style-name="T29"> </text:span><text:s/><text:span text:style-name="T32">zgłoszenie określające miejsce, rodzaj, zakres i sposób wykonania robót (druk B-2/2),</text:span></text:p>
            <text:p text:style-name="P15"><text:span text:style-name="T32">- </text:span><text:s/><text:span text:style-name="T32">oświadczenie o posiadanym prawie do dysponowania nieruchomością na cele budowlane, według wzoru</text:span></text:p>
            <text:p text:style-name="P24"><text:s text:c="3"/>(druk B-3), </text:p>
            <text:p text:style-name="P15"><text:span text:style-name="T32">- </text:span><text:s/><text:span text:style-name="T32">lokalizacja obiektu przedstawiona na mapie </text:span><text:span text:style-name="T34">zasadniczej</text:span></text:p>
            <text:p text:style-name="P19"><text:span text:style-name="T26">- </text:span><text:s/><text:span text:style-name="T24">w zależności od potrzeb odpowiednie szkice i rysunki,</text:span></text:p>
            <text:p text:style-name="P15"><text:span text:style-name="T32">- <text:s/>uzgodnienia i opinie wymagane odrębnymi przepisami</text:span><text:span text:style-name="T37">.</text:span></text:p>
          </table:table-cell>
        </table:table-row>
        <table:table-row>
          <table:table-cell table:style-name="Tabela1.A2" office:value-type="string">
            <text:p text:style-name="P3"><text:s/><text:span text:style-name="T23">Opłaty : </text:span></text:p>
            <text:p text:style-name="P25"><text:s/>Zwolnione od opłaty skarbowej. </text:p>
            <text:p text:style-name="P25"/>
          </table:table-cell>
        </table:table-row>
        <table:table-row>
          <table:table-cell table:style-name="Tabela1.A2" office:value-type="string">
            <text:p text:style-name="P2"><text:s/><text:span text:style-name="T28">Miejsce załatwienia sprawy: </text:span></text:p>
            <text:p text:style-name="P4"><text:s/><text:span text:style-name="T24">Wydział </text:span><text:span text:style-name="T25">Architektury i</text:span><text:span text:style-name="T24"> Budownictwa </text:span></text:p>
            <text:p text:style-name="P6"><text:s/>09-200 Sierpc, ul. Kopernika 9 pokój nr 11, 12 <text:s/>I- piętro tel.( 024) 275-91-29 lub tel. ( 024) 275-91-27</text:p>
          </table:table-cell>
        </table:table-row>
        <table:table-row>
          <table:table-cell table:style-name="Tabela1.A2" office:value-type="string">
            <text:p text:style-name="P16"><text:span text:style-name="T28">Termin </text:span><text:span text:style-name="T30">składania dokumentów</text:span><text:span text:style-name="T28"> i </text:span><text:span text:style-name="T30">rozpatrywania</text:span><text:span text:style-name="T28"> sprawy: </text:span></text:p>
            <text:p text:style-name="P16"><text:span text:style-name="T1">Zgodnie z art. 30 ust. 5 ustawy z dnia 7 lipca 1994 r. - Prawo budowlane, inwestor może przystąpi</text:span><text:span text:style-name="T3">ć</text:span><text:span text:style-name="T1"> do rozpoczęcia robót, jeśli w terminie 21 dni od dnia doręczenia zgłoszenia, organ nie wniesie sprzeciwu w drodze decyzji. </text:span></text:p>
          </table:table-cell>
        </table:table-row>
        <table:table-row>
          <table:table-cell table:style-name="Tabela1.A2" office:value-type="string">
            <text:p text:style-name="P20">Tryb odwoławczy: </text:p>
            <text:p text:style-name="P16"><text:span text:style-name="T1">Od decyzji wnoszącej sprzeciw </text:span><text:span text:style-name="T4">przysługuje odwołanie do </text:span><text:span text:style-name="T1">Wojewod</text:span><text:span text:style-name="T4">y</text:span><text:span text:style-name="T1"> </text:span><text:span text:style-name="T2">Mazowiecki</text:span><text:span text:style-name="T4">ego</text:span><text:span text:style-name="T1"> za pośrednictwem Starosty </text:span><text:span text:style-name="T2">Sierpeckiego</text:span><text:span text:style-name="T1"> w terminie 14 dni od dnia doręczenia decyzji. </text:span></text:p>
          </table:table-cell>
        </table:table-row>
        <table:table-row>
          <table:table-cell table:style-name="Tabela1.A2" office:value-type="string">
            <text:p text:style-name="P21">Uwagi i dodatkowe informacje:</text:p>
            <text:p text:style-name="P7">Osoby uprawnione do ubiegania się o realizację usługi: </text:p>
            <text:p text:style-name="P21"><text:span text:style-name="T19">- </text:span><text:span text:style-name="T39">osoby fizyczne, osoby prawne, pa</text:span><text:span text:style-name="T40">ń</text:span><text:span text:style-name="T39">stwowe i samorządowe jednostki organizacyjne i organizacje społeczne.</text:span></text:p>
            <text:p text:style-name="P26"/>
          </table:table-cell>
        </table:table-row>
        <table:table-row>
          <table:table-cell table:style-name="Tabela1.A2" office:value-type="string">
            <text:p text:style-name="P23">Formularze wniosków i druki do pobrania :</text:p>
            <text:p text:style-name="P22">Druki B-2/2, B-3 <text:span text:style-name="T38">dostępne są w Biuletynie Informacji Publicznej na stronie <text:s/></text:span><text:span text:style-name="T19">www.powiat.</text:span><text:span text:style-name="T20">sierpc</text:span><text:span text:style-name="T19">.pl </text:span><text:span text:style-name="T38">w Biurze </text:span><text:span text:style-name="T6">Obsługi Klienta oraz w </text:span><text:span text:style-name="T7">W</text:span><text:span text:style-name="T6">ydziale. </text:span></text:p>
            <text:p text:style-name="P28"/>
          </table:table-cell>
        </table:table-row>
        <table:table-row>
          <table:table-cell table:style-name="Tabela1.A2" office:value-type="string">
            <text:p text:style-name="P11">Godziny otwarcia urzędu:</text:p>
            <text:p text:style-name="P9">poniedziałek – piątek 7<text:span text:style-name="T41">30 - </text:span><text:span text:style-name="T42">15</text:span><text:span text:style-name="T41">30</text:span></text:p>
            <text:p text:style-name="P5"/>
          </table:table-cell>
        </table:table-row>
        <table:table-row>
          <table:table-cell table:style-name="Tabela1.A2" office:value-type="string">
            <text:p text:style-name="P12">Godziny przyjęć interesantów :</text:p>
            <text:p text:style-name="P9">poniedziałek – piątek 7<text:span text:style-name="T41">30 - </text:span><text:span text:style-name="T42">15</text:span><text:span text:style-name="T41">30</text:span></text:p>
          </table:table-cell>
        </table:table-row>
        <table:table-row>
          <table:table-cell table:style-name="Tabela1.A2" office:value-type="string">
            <text:p text:style-name="P10">Informacja o dokonaniu opłat:</text:p>
            <text:p text:style-name="P8">Brak opłaty.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4:00:00</meta:creation-date>
    <meta:initial-creator>Beata Mazur</meta:initial-creator>
    <dc:date>2021-01-07T12:46:35.081000000</dc:date>
    <meta:editing-duration>PT58M28S</meta:editing-duration>
    <meta:editing-cycles>18</meta:editing-cycles>
    <meta:generator>LibreOffice/6.0.4.2$Windows_x86 LibreOffice_project/9b0d9b32d5dcda91d2f1a96dc04c645c450872bf</meta:generator>
    <meta:print-date>2021-01-04T13:52:23.792000000</meta:print-date>
    <meta:document-statistic meta:table-count="1" meta:image-count="0" meta:object-count="0" meta:page-count="1" meta:paragraph-count="36" meta:word-count="289" meta:character-count="2080" meta:non-whitespace-character-count="1740"/>
  </office:meta>
</office:document-meta>
</file>