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13cm" fo:margin-left="-0.413cm" table:align="left"/>
    </style:style>
    <style:style style:name="Tabela1.A" style:family="table-column">
      <style:table-column-properties style:column-width="17.413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d0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008f" officeooo:paragraph-rsid="000d008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26e02a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1f44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3d7a5" officeooo:paragraph-rsid="0026e0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f4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f449d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73078"/>
    </style:style>
    <style:style style:name="P13" style:family="paragraph" style:parent-style-name="Standard">
      <style:paragraph-properties fo:text-align="center" style:justify-single-word="false"/>
      <style:text-properties officeooo:paragraph-rsid="0027b2f5"/>
    </style:style>
    <style:style style:name="P14" style:family="paragraph" style:parent-style-name="Standard">
      <style:paragraph-properties fo:text-align="start" style:justify-single-word="false"/>
      <style:text-properties officeooo:paragraph-rsid="0012dd80"/>
    </style:style>
    <style:style style:name="P15" style:family="paragraph" style:parent-style-name="Standard">
      <style:paragraph-properties fo:text-align="start" style:justify-single-word="false"/>
      <style:text-properties officeooo:paragraph-rsid="001c6caa"/>
    </style:style>
    <style:style style:name="P16" style:family="paragraph" style:parent-style-name="Standard">
      <style:paragraph-properties fo:text-align="start" style:justify-single-word="false"/>
      <style:text-properties officeooo:paragraph-rsid="001398c5"/>
    </style:style>
    <style:style style:name="P17" style:family="paragraph" style:parent-style-name="Standard">
      <style:paragraph-properties fo:text-align="start" style:justify-single-word="false"/>
      <style:text-properties officeooo:paragraph-rsid="002ac7de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073078"/>
    </style:style>
    <style:style style:name="P19" style:family="paragraph" style:parent-style-name="Standard">
      <style:text-properties style:font-name="Arial" fo:font-size="10pt" fo:font-weight="bold" style:font-size-asian="10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bold" officeooo:paragraph-rsid="000f0ad6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bold" officeooo:paragraph-rsid="001aa025" style:font-size-asian="10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bold" officeooo:paragraph-rsid="001398c5" style:font-size-asian="10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bold" officeooo:rsid="0024a097" officeooo:paragraph-rsid="001f449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bold" officeooo:rsid="0023d7a5" officeooo:paragraph-rsid="001f449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rsid="0026e02a" officeooo:paragraph-rsid="0026e02a" style:font-size-asian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officeooo:paragraph-rsid="001398c5" style:font-size-asian="10pt"/>
    </style:style>
    <style:style style:name="P27" style:family="paragraph" style:parent-style-name="Standard">
      <style:text-properties style:font-name="Arial" fo:font-size="10pt" officeooo:paragraph-rsid="0026e02a" style:font-size-asian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.5pt" fo:font-weight="bold" officeooo:rsid="0026e02a" officeooo:paragraph-rsid="0027b2f5" style:font-size-asian="11.5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officeooo:paragraph-rsid="00073078" style:font-size-asian="14pt" style:font-size-complex="14pt"/>
    </style:style>
    <style:style style:name="P30" style:family="paragraph" style:parent-style-name="Standard">
      <style:text-properties officeooo:paragraph-rsid="0026e02a"/>
    </style:style>
    <style:style style:name="P31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officeooo:paragraph-rsid="001c6caa" style:font-size-asian="10pt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2" style:family="text">
      <style:text-properties style:text-line-through-style="none" style:text-line-through-type="none" style:font-name="Arial" fo:font-size="10pt" style:text-underline-style="none" fo:font-weight="normal" officeooo:rsid="0026e02a" style:font-size-asian="10pt" style:font-weight-asian="normal"/>
    </style:style>
    <style:style style:name="T3" style:family="text">
      <style:text-properties style:text-line-through-style="none" style:text-line-through-type="none" style:font-name="Arial" fo:font-size="10pt" style:text-underline-style="none" style:font-size-asian="10pt"/>
    </style:style>
    <style:style style:name="T4" style:family="text">
      <style:text-properties style:text-line-through-style="none" style:text-line-through-type="none" style:font-name="Arial" fo:font-size="10pt" style:text-underline-style="none" officeooo:rsid="0026e02a" style:font-size-asian="10pt"/>
    </style:style>
    <style:style style:name="T5" style:family="text">
      <style:text-properties style:text-line-through-style="none" style:text-line-through-type="none" style:font-name="Arial" fo:font-size="10pt" style:text-underline-style="none" officeooo:rsid="002ac7de" style:font-size-asian="10pt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1a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94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2230a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ac7de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47af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b3ea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27b2f5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73078" style:font-style-asian="normal" style:font-weight-asian="bold" style:font-style-complex="normal" style:font-weight-complex="normal" style:text-overline-style="none" style:text-overline-color="font-color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officeooo:rsid="000d008f" style:font-size-asian="10pt"/>
    </style:style>
    <style:style style:name="T25" style:family="text">
      <style:text-properties style:font-name="Arial" fo:font-size="10pt" fo:font-weight="bold" style:font-size-asian="10pt" style:font-weight-asian="bold"/>
    </style:style>
    <style:style style:name="T26" style:family="text">
      <style:text-properties style:font-name="Arial" fo:font-size="10pt" fo:font-weight="bold" style:font-size-asian="10pt" style:font-weight-asian="bold" style:font-size-complex="10pt"/>
    </style:style>
    <style:style style:name="T27" style:family="text">
      <style:text-properties style:font-name="Arial" fo:font-size="10pt" fo:font-weight="bold" officeooo:rsid="001f449d" style:font-size-asian="10pt" style:font-weight-asian="bold" style:font-size-complex="10pt"/>
    </style:style>
    <style:style style:name="T28" style:family="text">
      <style:text-properties style:font-name="Arial" fo:font-size="10pt" fo:font-weight="bold" officeooo:rsid="0026e02a" style:font-size-asian="10pt" style:font-weight-asian="bold" style:font-size-complex="10pt"/>
    </style:style>
    <style:style style:name="T29" style:family="text">
      <style:text-properties style:font-name="Arial" fo:font-size="10pt" style:font-size-asian="10pt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officeooo:rsid="001aa025" style:font-size-asian="10pt" style:font-size-complex="10pt"/>
    </style:style>
    <style:style style:name="T32" style:family="text">
      <style:text-properties style:font-name="Arial" fo:font-size="10pt" officeooo:rsid="0026e02a" style:font-size-asian="10pt"/>
    </style:style>
    <style:style style:name="T33" style:family="text">
      <style:text-properties style:font-name="Arial" fo:font-size="11.5pt" fo:font-weight="bold" officeooo:rsid="0026e02a" style:font-size-asian="11.5pt" style:font-weight-asian="bold"/>
    </style:style>
    <style:style style:name="T34" style:family="text">
      <style:text-properties style:text-position="super 58%"/>
    </style:style>
    <style:style style:name="T35" style:family="text">
      <style:text-properties style:text-position="0% 100%"/>
    </style:style>
    <style:style style:name="T36" style:family="text">
      <style:text-properties officeooo:rsid="0026e02a"/>
    </style:style>
    <style:style style:name="T37" style:family="text">
      <style:text-properties officeooo:rsid="001114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/>
            <text:p text:style-name="P29"><text:span text:style-name="T20"><text:s/></text:span><text:span text:style-name="T21">Starostwo Powiatowe w </text:span><text:span text:style-name="T22">Sierpcu</text:span></text:p>
            <text:p text:style-name="P18"><text:span text:style-name="T6">ul. </text:span><text:span text:style-name="T7">Świętokrzyska 2a</text:span><text:span text:style-name="T6">, </text:span><text:span text:style-name="T7">09-200 Sierpc</text:span></text:p>
            <text:p text:style-name="P18"><text:span text:style-name="T6">tel. /0-</text:span><text:span text:style-name="T7">24</text:span><text:span text:style-name="T6">/ </text:span><text:span text:style-name="T7">275-91-01</text:span><text:span text:style-name="T6"> fax. /0-</text:span><text:span text:style-name="T7">24</text:span><text:span text:style-name="T6">/ </text:span><text:span text:style-name="T7">275-91-00 wew. 144</text:span></text:p>
            <text:p text:style-name="P18"><text:span text:style-name="T6">www.powiat.</text:span><text:span text:style-name="T7">sierpc</text:span><text:span text:style-name="T6">.pl </text:span></text:p>
            <text:p text:style-name="P12"><text:span text:style-name="T14">e-mail: </text:span><text:span text:style-name="T15">starosta@powiat.sierpc.pl</text:span></text:p>
            <text:p text:style-name="P1"/>
          </table:table-cell>
        </table:table-row>
        <table:table-row>
          <table:table-cell table:style-name="Tabela1.A2" office:value-type="string">
            <text:p text:style-name="P11"><text:span text:style-name="T13"><text:s text:c="43"/></text:span><text:span text:style-name="T16">Karta Usługi Budownictwo <text:s text:c="10"/></text:span><text:span text:style-name="T19">Nr karty</text:span><text:span text:style-name="T16"> </text:span><text:span text:style-name="T17">AB </text:span><text:span text:style-name="T18">4</text:span></text:p>
          </table:table-cell>
        </table:table-row>
        <table:table-row>
          <table:table-cell table:style-name="Tabela1.A2" office:value-type="string">
            <text:p text:style-name="P13"><text:s/><text:span text:style-name="T33">Udzielenie zgody na odstępstwo od przepisów </text:span></text:p>
            <text:p text:style-name="P28">techniczno-budowlanych</text:p>
          </table:table-cell>
        </table:table-row>
        <table:table-row>
          <table:table-cell table:style-name="Tabela1.A2" office:value-type="string">
            <text:p text:style-name="P20">Podstawa prawna wykonywania usługi: </text:p>
            <text:p text:style-name="P17"><text:span text:style-name="T30"><text:s/></text:span><text:span text:style-name="T29">Art. </text:span><text:span text:style-name="T32">9</text:span><text:span text:style-name="T29"> ustawy z dnia 7 lipca 1994 r. - Prawo budowlane </text:span><text:span text:style-name="T9">(Dz. U. z 2020 poz. 133</text:span><text:span text:style-name="T10">3</text:span><text:span text:style-name="T9"> z późn. zm)</text:span></text:p>
            <text:p text:style-name="P26"/>
          </table:table-cell>
        </table:table-row>
        <table:table-row>
          <table:table-cell table:style-name="Tabela1.A2" office:value-type="string">
            <text:p text:style-name="P19">Wymagane dokumenty: </text:p>
            <text:p text:style-name="P30"><text:span text:style-name="T29">- </text:span><text:s text:c="2"/><text:span text:style-name="T29">wniosek z określeniem zakresu odstępstwa od przepisów techniczno – budowlanych wraz ze</text:span></text:p>
            <text:p text:style-name="P30"><text:span text:style-name="T29"><text:s text:c="4"/>szczegółowym uzasadnieniem (obowiązujący wzór wniosku można pobra</text:span><text:span text:style-name="T32">ć</text:span><text:span text:style-name="T29"> ze strony Ministerstwa </text:span></text:p>
            <text:p text:style-name="P27"><text:s text:c="4"/>Infrastruktury i Budownictwa http://mib.gov.pl), </text:p>
            <text:p text:style-name="P30"><text:span text:style-name="T29">- </text:span><text:s/><text:span text:style-name="T30">projekt zagospodarowania działki lub terenu,</text:span></text:p>
            <text:p text:style-name="P30"><text:span text:style-name="T30">-</text:span> <text:span text:style-name="T29">w przypadku obiektów objętych ochroną konserwatorską – opinię wojewódzkiego konserwatora zabytków.</text:span></text:p>
          </table:table-cell>
        </table:table-row>
        <table:table-row>
          <table:table-cell table:style-name="Tabela1.A2" office:value-type="string">
            <text:p text:style-name="P21">Opłaty: </text:p>
            <text:p text:style-name="P25">Zwolnione od opłaty skarbowej.</text:p>
            <text:p text:style-name="P25"/>
          </table:table-cell>
        </table:table-row>
        <table:table-row>
          <table:table-cell table:style-name="Tabela1.A2" office:value-type="string">
            <text:p text:style-name="P2"><text:s/><text:span text:style-name="T25">Miejsce załatwienia sprawy: </text:span></text:p>
            <text:p text:style-name="P3"><text:s/><text:span text:style-name="T23">Wydział </text:span><text:span text:style-name="T24">Architektury i</text:span><text:span text:style-name="T23"> Budownictwa </text:span></text:p>
            <text:p text:style-name="P4"><text:s/>09-200 Sierpc, ul. Kopernika 9 pokój nr 11, 12 <text:s/>I- piętro tel.( 024) 275-91-29 lub tel. ( 024) 275-91-27</text:p>
            <text:p text:style-name="P4"/>
          </table:table-cell>
        </table:table-row>
        <table:table-row>
          <table:table-cell table:style-name="Tabela1.A2" office:value-type="string">
            <text:p text:style-name="P15"><text:span text:style-name="T26">Termin </text:span><text:span text:style-name="T28">składania dokumentów i </text:span><text:span text:style-name="T27">rozpatrzenia sprawy</text:span><text:span text:style-name="T26">: </text:span></text:p>
            <text:p text:style-name="P17"><text:span text:style-name="T29">Postępowanie ko</text:span><text:span text:style-name="T32">ń</text:span><text:span text:style-name="T29">czy się wydaniem postanowienia, w ciągu 30 dni od otrzymania upoważnienia od Ministra Infrastruktury. </text:span><text:span text:style-name="T3">Postanowienie </text:span><text:span text:style-name="T4">odbierane osobiści</text:span><text:span text:style-name="T5">e</text:span><text:span text:style-name="T4"> lub</text:span><text:span text:style-name="T11"> przez pełnomocnika na podstawie udzielonego pełnomocnictwa załączonego do akt sprawy </text:span><text:span text:style-name="T12">albo</text:span><text:span text:style-name="T4"> </text:span><text:span text:style-name="T3">wysyłane jest za pośrednictwem poczty. </text:span></text:p>
            <text:p text:style-name="P31"/>
          </table:table-cell>
        </table:table-row>
        <table:table-row>
          <table:table-cell table:style-name="Tabela1.A2" office:value-type="string">
            <text:p text:style-name="P22">Tryb odwoławczy: </text:p>
            <text:p text:style-name="P16"><text:span text:style-name="T2">Brak</text:span><text:span text:style-name="T1"> </text:span></text:p>
          </table:table-cell>
        </table:table-row>
        <table:table-row>
          <table:table-cell table:style-name="Tabela1.A2" office:value-type="string">
            <text:p text:style-name="P23">Uwagi i dodatkowe informacje:</text:p>
            <text:p text:style-name="P5">Osoby uprawnione do ubiegania się o realizację usługi: </text:p>
            <text:p text:style-name="P14"><text:span text:style-name="T8">- </text:span><text:span text:style-name="T30"><text:s/>osoby fizyczne, osoby prawne, pa</text:span><text:span text:style-name="T31">ń</text:span><text:span text:style-name="T30">stwowe i samorządowe jednostki organizacyjne i organizacje społeczne. </text:span></text:p>
          </table:table-cell>
        </table:table-row>
        <table:table-row>
          <table:table-cell table:style-name="Tabela1.A2" office:value-type="string">
            <text:p text:style-name="P24">Formularze wniosków i druki do pobrania :</text:p>
            <text:p text:style-name="P8">B<text:span text:style-name="T36">rak</text:span></text:p>
          </table:table-cell>
        </table:table-row>
        <table:table-row>
          <table:table-cell table:style-name="Tabela1.A2" office:value-type="string">
            <text:p text:style-name="P9">Godziny otwarcia urzędu:</text:p>
            <text:p text:style-name="P7">poniedziałek – piątek 7<text:span text:style-name="T34">30 - </text:span><text:span text:style-name="T35">15</text:span><text:span text:style-name="T34">30</text:span></text:p>
          </table:table-cell>
        </table:table-row>
        <table:table-row>
          <table:table-cell table:style-name="Tabela1.A2" office:value-type="string">
            <text:p text:style-name="P9">Godziny przyjęć interesantów :</text:p>
            <text:p text:style-name="P7">poniedziałek – piątek 7<text:span text:style-name="T34">30 - </text:span><text:span text:style-name="T35">15</text:span><text:span text:style-name="T34">30</text:span></text:p>
          </table:table-cell>
        </table:table-row>
        <table:table-row>
          <table:table-cell table:style-name="Tabela1.A2" office:value-type="string">
            <text:p text:style-name="P10">Informacja o dokonaniu opłat:</text:p>
            <text:p text:style-name="P6">B<text:span text:style-name="T36">rak opłat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4:01:00</meta:creation-date>
    <meta:initial-creator>Beata Mazur</meta:initial-creator>
    <dc:date>2021-01-07T12:46:52.671000000</dc:date>
    <meta:editing-duration>PT2H1M3S</meta:editing-duration>
    <meta:editing-cycles>37</meta:editing-cycles>
    <meta:generator>LibreOffice/6.0.4.2$Windows_x86 LibreOffice_project/9b0d9b32d5dcda91d2f1a96dc04c645c450872bf</meta:generator>
    <meta:print-date>2021-01-04T13:53:37.739000000</meta:print-date>
    <meta:document-statistic meta:table-count="1" meta:image-count="0" meta:object-count="0" meta:page-count="1" meta:paragraph-count="36" meta:word-count="235" meta:character-count="1819" meta:non-whitespace-character-count="1529"/>
  </office:meta>
</office:document-meta>
</file>