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13cm" fo:margin-left="-0.413cm" table:align="left"/>
    </style:style>
    <style:style style:name="Tabela1.A" style:family="table-column">
      <style:table-column-properties style:column-width="17.41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d0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008f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1f449d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1f44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f4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f449d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officeooo:paragraph-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73078"/>
    </style:style>
    <style:style style:name="P12" style:family="paragraph" style:parent-style-name="Standard">
      <style:paragraph-properties fo:text-align="center" style:justify-single-word="false"/>
      <style:text-properties officeooo:paragraph-rsid="00154298"/>
    </style:style>
    <style:style style:name="P13" style:family="paragraph" style:parent-style-name="Standard">
      <style:paragraph-properties fo:text-align="start" style:justify-single-word="false"/>
      <style:text-properties officeooo:paragraph-rsid="0012dd80"/>
    </style:style>
    <style:style style:name="P14" style:family="paragraph" style:parent-style-name="Standard">
      <style:paragraph-properties fo:text-align="start" style:justify-single-word="false"/>
      <style:text-properties officeooo:paragraph-rsid="001c6caa"/>
    </style:style>
    <style:style style:name="P15" style:family="paragraph" style:parent-style-name="Standard">
      <style:paragraph-properties fo:text-align="start" style:justify-single-word="false"/>
      <style:text-properties officeooo:paragraph-rsid="001398c5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073078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rsid="0023d7a5" officeooo:paragraph-rsid="001f449d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paragraph-rsid="00223637" style:font-size-asian="10pt" style:font-size-complex="10pt"/>
    </style:style>
    <style:style style:name="P19" style:family="paragraph" style:parent-style-name="Standard">
      <style:text-properties style:font-name="Arial" fo:font-size="10pt" officeooo:paragraph-rsid="001e6a49" style:font-size-asian="10pt"/>
    </style:style>
    <style:style style:name="P20" style:family="paragraph" style:parent-style-name="Standard">
      <style:text-properties style:font-name="Arial" fo:font-size="10pt" fo:font-weight="bold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paragraph-rsid="000f0ad6" style:font-size-asian="10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bold" officeooo:paragraph-rsid="001aa025" style:font-size-asian="10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bold" officeooo:paragraph-rsid="001398c5" style:font-size-asian="10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bold" officeooo:rsid="0024a097" officeooo:paragraph-rsid="001f449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officeooo:rsid="0023d7a5" officeooo:paragraph-rsid="001f449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officeooo:paragraph-rsid="00073078" style:font-size-asian="14pt" style:font-size-complex="14pt"/>
    </style:style>
    <style:style style:name="P27" style:family="paragraph" style:parent-style-name="Standard">
      <style:text-properties officeooo:paragraph-rsid="001e6a49"/>
    </style:style>
    <style:style style:name="P28" style:family="paragraph" style:parent-style-name="Standard">
      <style:text-properties style:text-line-through-style="none" style:text-line-through-type="none" style:font-name="Arial" fo:font-size="10pt" style:text-underline-style="none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normal" officeooo:rsid="001c6caa" officeooo:paragraph-rsid="001c6caa" style:font-size-asian="10pt" style:font-weight-asian="normal"/>
    </style:style>
    <style:style style:name="P30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9pt" style:text-underline-style="none" fo:font-weight="normal" officeooo:paragraph-rsid="001c6caa" style:font-size-asian="9pt" style:font-weight-asian="normal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style:font-name="Arial" fo:font-size="10pt" style:text-underline-style="none" fo:font-weight="normal" officeooo:rsid="001aa025" style:font-size-asian="10pt" style:font-weight-asian="normal"/>
    </style:style>
    <style:style style:name="T3" style:family="text">
      <style:text-properties style:text-line-through-style="none" style:text-line-through-type="none" style:font-name="Arial" fo:font-size="10pt" style:text-underline-style="none" fo:font-weight="normal" officeooo:rsid="00223637" style:font-size-asian="10pt" style:font-weight-asian="normal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30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4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47af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b3e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20c026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2230a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73078" style:font-style-asian="normal" style:font-weight-asian="bold" style:font-style-complex="normal" style:font-weight-complex="normal" style:text-overline-style="none" style:text-overline-color="font-color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officeooo:rsid="000d008f" style:font-size-asian="10pt"/>
    </style:style>
    <style:style style:name="T24" style:family="text">
      <style:text-properties style:font-name="Arial"/>
    </style:style>
    <style:style style:name="T25" style:family="text">
      <style:text-properties style:font-name="Arial" fo:font-size="10pt" fo:font-weight="bold" style:font-size-asian="10pt" style:font-weight-asian="bold"/>
    </style:style>
    <style:style style:name="T26" style:family="text">
      <style:text-properties style:font-name="Arial" fo:font-size="10pt" fo:font-weight="bold" style:font-size-asian="10pt" style:font-weight-asian="bold" style:font-size-complex="10pt"/>
    </style:style>
    <style:style style:name="T27" style:family="text">
      <style:text-properties style:font-name="Arial" fo:font-size="10pt" fo:font-weight="bold" officeooo:rsid="001f449d" style:font-size-asian="10pt" style:font-weight-asian="bold" style:font-size-complex="10pt"/>
    </style:style>
    <style:style style:name="T28" style:family="text">
      <style:text-properties style:font-name="Arial" fo:font-size="10pt" fo:font-weight="bold" officeooo:rsid="0020c026" style:font-size-asian="10pt" style:font-weight-asian="bold" style:font-size-complex="10pt"/>
    </style:style>
    <style:style style:name="T29" style:family="text">
      <style:text-properties style:font-name="Arial" fo:font-size="10pt" fo:font-weight="normal" style:font-size-asian="10pt" style:font-weight-asian="normal" style:font-weight-complex="normal"/>
    </style:style>
    <style:style style:name="T30" style:family="text">
      <style:text-properties style:font-name="Arial" fo:font-size="10pt" style:font-size-asian="10pt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officeooo:rsid="001aa025" style:font-size-asian="10pt" style:font-size-complex="10pt"/>
    </style:style>
    <style:style style:name="T33" style:family="text">
      <style:text-properties style:font-name="Arial" fo:font-size="10pt" officeooo:rsid="001e6a49" style:font-size-asian="10pt"/>
    </style:style>
    <style:style style:name="T34" style:family="text">
      <style:text-properties style:font-name="Arial" fo:font-size="10pt" officeooo:rsid="00223637" style:font-size-asian="10pt"/>
    </style:style>
    <style:style style:name="T35" style:family="text">
      <style:text-properties style:font-name="Arial" fo:font-size="10pt" officeooo:rsid="0022445e" style:font-size-asian="10pt"/>
    </style:style>
    <style:style style:name="T36" style:family="text">
      <style:text-properties style:font-name="Arial" fo:font-size="11.5pt" fo:font-weight="bold" style:font-size-asian="11.5pt" style:font-weight-asian="bold"/>
    </style:style>
    <style:style style:name="T37" style:family="text">
      <style:text-properties officeooo:rsid="001f449d"/>
    </style:style>
    <style:style style:name="T38" style:family="text">
      <style:text-properties style:text-position="super 58%"/>
    </style:style>
    <style:style style:name="T39" style:family="text">
      <style:text-properties style:text-position="0% 100%"/>
    </style:style>
    <style:style style:name="T40" style:family="text">
      <style:text-properties officeooo:rsid="001114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/>
            <text:p text:style-name="P26"><text:span text:style-name="T19"><text:s/></text:span><text:span text:style-name="T20">Starostwo Powiatowe w </text:span><text:span text:style-name="T21">Sierpcu</text:span></text:p>
            <text:p text:style-name="P16"><text:span text:style-name="T4">ul. </text:span><text:span text:style-name="T5">Świętokrzyska 2a</text:span><text:span text:style-name="T4">, </text:span><text:span text:style-name="T5">09-200 Sierpc</text:span></text:p>
            <text:p text:style-name="P16"><text:span text:style-name="T4">tel. /0-</text:span><text:span text:style-name="T5">24</text:span><text:span text:style-name="T4">/ </text:span><text:span text:style-name="T5">275-91-01</text:span><text:span text:style-name="T4"> fax. /0-</text:span><text:span text:style-name="T5">24</text:span><text:span text:style-name="T4">/ </text:span><text:span text:style-name="T5">275-91-00 wew. 144</text:span></text:p>
            <text:p text:style-name="P16"><text:span text:style-name="T4">www.powiat.</text:span><text:span text:style-name="T5">sierpc</text:span><text:span text:style-name="T4">.pl </text:span></text:p>
            <text:p text:style-name="P11"><text:span text:style-name="T11">e-mail:</text:span><text:span text:style-name="T12"> </text:span><text:a xlink:type="simple" xlink:href="mailto:starosta@powiat.sierpc.pl" text:style-name="Internet_20_link" text:visited-style-name="Visited_20_Internet_20_Link"><text:span text:style-name="T13">starosta@powiat.sierpc.pl</text:span></text:a></text:p>
            <text:p text:style-name="P9"/>
          </table:table-cell>
        </table:table-row>
        <table:table-row>
          <table:table-cell table:style-name="Tabela1.A2" office:value-type="string">
            <text:p text:style-name="P10"><text:span text:style-name="T7"><text:s text:c="36"/></text:span><text:span text:style-name="T14">Karta Usługi Budownictwo <text:s text:c="12"/></text:span><text:span text:style-name="T17">Nr karty</text:span><text:span text:style-name="T14"> </text:span><text:span text:style-name="T15">AB </text:span><text:span text:style-name="T16">7</text:span><text:span text:style-name="T14"> </text:span></text:p>
          </table:table-cell>
        </table:table-row>
        <table:table-row>
          <table:table-cell table:style-name="Tabela1.A2" office:value-type="string">
            <text:p text:style-name="P12"><text:span text:style-name="T24"><text:s/></text:span><text:span text:style-name="T36">Zgłoszenie zmiany sposobu użytkowania obiektu budowlanego lub jego części </text:span></text:p>
          </table:table-cell>
        </table:table-row>
        <table:table-row>
          <table:table-cell table:style-name="Tabela1.A2" office:value-type="string">
            <text:p text:style-name="P21">Podstawa prawna wykonywania usługi: </text:p>
            <text:p text:style-name="P18"><text:s/>Art. 71 ust. 2 ustawy z dnia 7 lipca 1994 r. - Prawo budowlane <text:span text:style-name="T18">(Dz. U. z 2020 poz. 1333 </text:span><text:span text:style-name="T24">z późn. zm</text:span><text:span text:style-name="T18">)</text:span></text:p>
          </table:table-cell>
        </table:table-row>
        <table:table-row>
          <table:table-cell table:style-name="Tabela1.A2" office:value-type="string">
            <text:p text:style-name="P20">Wymagane dokumenty: </text:p>
            <text:p text:style-name="Standard"><text:span text:style-name="T29">- </text:span><text:s/><text:span text:style-name="T30">wniosek (druk B-7/1),</text:span></text:p>
            <text:p text:style-name="P27"><text:span text:style-name="T22">- </text:span><text:s/><text:span text:style-name="T30">ostateczn</text:span><text:span text:style-name="T35">a</text:span><text:span text:style-name="T30"> decyzj</text:span><text:span text:style-name="T35">a</text:span><text:span text:style-name="T30"> o warunkach zabudowy lub zaświadczenie wójta, burmistrza o zgodności zamierzenia z</text:span></text:p>
            <text:p text:style-name="P19"><text:s text:c="3"/>obowiązującym planem zagospodarowania przestrzennego, </text:p>
            <text:p text:style-name="P27"><text:span text:style-name="T30">- </text:span><text:s/><text:span text:style-name="T30">inwentaryzacj</text:span><text:span text:style-name="T35">a</text:span><text:span text:style-name="T30"> obiektu, ekspertyz</text:span><text:span text:style-name="T35">a</text:span><text:span text:style-name="T30"> techniczn</text:span><text:span text:style-name="T35">a</text:span><text:span text:style-name="T30">, projekt budowlany na roboty budowlane, w zależności od</text:span></text:p>
            <text:p text:style-name="P19"><text:s text:c="3"/>potrzeb projekt technologiczny z wymogami i uzgodnieniami oraz inne pozwolenia, uzgodnienia, opinie, </text:p>
            <text:p text:style-name="P27"><text:span text:style-name="T30">- </text:span><text:s/><text:span text:style-name="T30">oświadczenie o prawie dysponowania nieruchomością na cele budowlane (druk B-3),</text:span></text:p>
            <text:p text:style-name="P27"><text:span text:style-name="T30">- </text:span><text:s/><text:span text:style-name="T30">decyzj</text:span><text:span text:style-name="T35">a</text:span><text:span text:style-name="T30"> o środowiskowych uwarunkowaniach </text:span><text:span text:style-name="T35">zgody </text:span><text:span text:style-name="T30"><text:s/>- w przypadku przedsięwzię</text:span><text:span text:style-name="T33">cia</text:span><text:span text:style-name="T30"> zaliczon</text:span><text:span text:style-name="T35">ego </text:span><text:span text:style-name="T30"><text:s/>do </text:span><text:span text:style-name="T35">inwestycji </text:span><text:span text:style-name="T30"><text:s/>mogących <text:s/>znacząco oddziaływa</text:span><text:span text:style-name="T33">ć</text:span><text:span text:style-name="T30"> na środowisko. </text:span></text:p>
            <text:p text:style-name="P28"/>
          </table:table-cell>
        </table:table-row>
        <table:table-row>
          <table:table-cell table:style-name="Tabela1.A2" office:value-type="string">
            <text:p text:style-name="P22">Opłaty: </text:p>
            <text:p text:style-name="P29"><text:s/>Zwolnione z opłaty skarbowej. </text:p>
          </table:table-cell>
        </table:table-row>
        <table:table-row>
          <table:table-cell table:style-name="Tabela1.A2" office:value-type="string">
            <text:p text:style-name="P1"><text:s/><text:span text:style-name="T25">Miejsce załatwienia sprawy: </text:span></text:p>
            <text:p text:style-name="P2"><text:s/><text:span text:style-name="T22">Wydział </text:span><text:span text:style-name="T23">Architektury i</text:span><text:span text:style-name="T22"> Budownictwa </text:span></text:p>
            <text:p text:style-name="P3"><text:s/>09-200 Sierpc, ul. Kopernika 9 pokój nr 11, 12 <text:s/>I- piętro tel.( 024) 275-91-29 lub tel. ( 024) 275-91-27</text:p>
            <text:p text:style-name="P3"/>
          </table:table-cell>
        </table:table-row>
        <table:table-row>
          <table:table-cell table:style-name="Tabela1.A2" office:value-type="string">
            <text:p text:style-name="P14"><text:span text:style-name="T26">Termin </text:span><text:span text:style-name="T28">składania dokumentów i</text:span><text:span text:style-name="T26"> </text:span><text:span text:style-name="T27">rozpatrzenia sprawy</text:span><text:span text:style-name="T26">: </text:span></text:p>
            <text:p text:style-name="P14"><text:span text:style-name="T30">Zgodnie z art. 71 ust. 4 ustawy z dnia 7 lipca 1994 r. - Prawo budowlane, inwestor może przystąpi</text:span><text:span text:style-name="T33">ć</text:span><text:span text:style-name="T30"> do rozpoczęcia robót, jeśli w terminie 30 dni od dnia doręczenia zgłoszenia, organ nie wniesie sprzeciwu w drodze decyzji. </text:span></text:p>
            <text:p text:style-name="P30"/>
          </table:table-cell>
        </table:table-row>
        <table:table-row>
          <table:table-cell table:style-name="Tabela1.A2" office:value-type="string">
            <text:p text:style-name="P23">Tryb odwoławczy: </text:p>
            <text:p text:style-name="P15"><text:span text:style-name="T30">Od decyzji wnoszącej sprzeciw </text:span><text:span text:style-name="T34">do </text:span><text:span text:style-name="T1">Wojewod</text:span><text:span text:style-name="T3">y</text:span><text:span text:style-name="T1"> </text:span><text:span text:style-name="T2">Mazowiecki</text:span><text:span text:style-name="T3">ego</text:span><text:span text:style-name="T1"> za pośrednictwem Starosty </text:span><text:span text:style-name="T2">Sierpeckiego</text:span><text:span text:style-name="T1"> <text:s text:c="17"/>w terminie 14 dni od dnia doręczenia decyzji. </text:span></text:p>
          </table:table-cell>
        </table:table-row>
        <table:table-row>
          <table:table-cell table:style-name="Tabela1.A2" office:value-type="string">
            <text:p text:style-name="P24">Uwagi i dodatkowe informacje:</text:p>
            <text:p text:style-name="P4">Osoby uprawnione do ubiegania się o realizację usługi: </text:p>
            <text:p text:style-name="P13"><text:span text:style-name="T6">- </text:span><text:span text:style-name="T31"><text:s/>osoby fizyczne, osoby prawne, pa</text:span><text:span text:style-name="T32">ń</text:span><text:span text:style-name="T31">stwowe i samorządowe jednostki organizacyjne i organizacje społeczne. </text:span></text:p>
          </table:table-cell>
        </table:table-row>
        <table:table-row>
          <table:table-cell table:style-name="Tabela1.A2" office:value-type="string">
            <text:p text:style-name="P25">Formularze wniosków i druki do pobrania :</text:p>
            <text:p text:style-name="P17"><text:span text:style-name="T7">B-</text:span><text:span text:style-name="T9">7/</text:span><text:span text:style-name="T7">1, B-3</text:span><text:span text:style-name="T10"> </text:span><text:span text:style-name="T7">dostępne są w Biuletynie Informacji Publicznej na stronie <text:s/>www.powiat.</text:span><text:span text:style-name="T8">sierpc</text:span><text:span text:style-name="T7">.pl <text:s/>w Biurze Obsługi Klienta oraz w wydziale. </text:span></text:p>
          </table:table-cell>
        </table:table-row>
        <table:table-row>
          <table:table-cell table:style-name="Tabela1.A2" office:value-type="string">
            <text:p text:style-name="P7">Godziny otwarcia urzędu:</text:p>
            <text:p text:style-name="P6">poniedziałek – piątek 7<text:span text:style-name="T38">30 - </text:span><text:span text:style-name="T39">15</text:span><text:span text:style-name="T38">30</text:span></text:p>
          </table:table-cell>
        </table:table-row>
        <table:table-row>
          <table:table-cell table:style-name="Tabela1.A2" office:value-type="string">
            <text:p text:style-name="P7">Godziny przyjęć interesantów :</text:p>
            <text:p text:style-name="P6">poniedziałek – piątek 7<text:span text:style-name="T38">30 - </text:span><text:span text:style-name="T39">15</text:span><text:span text:style-name="T38">30</text:span></text:p>
          </table:table-cell>
        </table:table-row>
        <table:table-row>
          <table:table-cell table:style-name="Tabela1.A2" office:value-type="string">
            <text:p text:style-name="P8">Informacja o dokonaniu opłat:</text:p>
            <text:p text:style-name="P5">B<text:span text:style-name="T37">rak opłat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03:00</meta:creation-date>
    <meta:initial-creator>Beata Mazur</meta:initial-creator>
    <dc:date>2021-01-07T12:47:16.526000000</dc:date>
    <meta:editing-duration>PT1H38M17S</meta:editing-duration>
    <meta:editing-cycles>31</meta:editing-cycles>
    <meta:generator>LibreOffice/6.0.4.2$Windows_x86 LibreOffice_project/9b0d9b32d5dcda91d2f1a96dc04c645c450872bf</meta:generator>
    <meta:print-date>2021-01-04T12:31:38.470000000</meta:print-date>
    <meta:document-statistic meta:table-count="1" meta:image-count="0" meta:object-count="0" meta:page-count="1" meta:paragraph-count="37" meta:word-count="310" meta:character-count="2299" meta:non-whitespace-character-count="1914"/>
  </office:meta>
</office:document-meta>
</file>