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09cm" fo:margin-left="-0.208cm" table:align="left"/>
    </style:style>
    <style:style style:name="Tabela1.A" style:family="table-column">
      <style:table-column-properties style:column-width="17.209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d00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14a59" officeooo:paragraph-rsid="00214a59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14a59" officeooo:paragraph-rsid="00214a5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14a59" officeooo:paragraph-rsid="00214a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008f" officeooo:paragraph-rsid="000d008f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073078"/>
    </style:style>
    <style:style style:name="P11" style:family="paragraph" style:parent-style-name="Standard">
      <style:paragraph-properties fo:text-align="center" style:justify-single-word="false"/>
      <style:text-properties officeooo:paragraph-rsid="00154298"/>
    </style:style>
    <style:style style:name="P12" style:family="paragraph" style:parent-style-name="Standard">
      <style:paragraph-properties fo:text-align="start" style:justify-single-word="false"/>
      <style:text-properties officeooo:paragraph-rsid="0012dd80"/>
    </style:style>
    <style:style style:name="P13" style:family="paragraph" style:parent-style-name="Standard">
      <style:paragraph-properties fo:text-align="start" style:justify-single-word="false"/>
      <style:text-properties officeooo:paragraph-rsid="001c6caa"/>
    </style:style>
    <style:style style:name="P14" style:family="paragraph" style:parent-style-name="Standard">
      <style:paragraph-properties fo:text-align="start" style:justify-single-word="false"/>
      <style:text-properties officeooo:paragraph-rsid="00208182"/>
    </style:style>
    <style:style style:name="P15" style:family="paragraph" style:parent-style-name="Standard">
      <style:paragraph-properties fo:text-align="start" style:justify-single-word="false"/>
      <style:text-properties officeooo:paragraph-rsid="001398c5"/>
    </style:style>
    <style:style style:name="P16" style:family="paragraph" style:parent-style-name="Standard">
      <style:paragraph-properties fo:text-align="start" style:justify-single-word="false"/>
      <style:text-properties officeooo:paragraph-rsid="0029a50d"/>
    </style:style>
    <style:style style:name="P17" style:family="paragraph" style:parent-style-name="Standard">
      <style:paragraph-properties fo:text-align="center" style:justify-single-word="false"/>
      <style:text-properties style:font-name="Arial" officeooo:paragraph-rsid="00073078"/>
    </style:style>
    <style:style style:name="P18" style:family="paragraph" style:parent-style-name="Standard">
      <style:paragraph-properties fo:text-align="start" style:justify-single-word="false"/>
      <style:text-properties style:font-name="Arial" officeooo:paragraph-rsid="00208182"/>
    </style:style>
    <style:style style:name="P19" style:family="paragraph" style:parent-style-name="Standard">
      <style:text-properties style:font-name="Arial" officeooo:paragraph-rsid="00208182"/>
    </style:style>
    <style:style style:name="P20" style:family="paragraph" style:parent-style-name="Standard">
      <style:text-properties style:font-name="Arial" fo:font-size="10pt" fo:font-weight="bold" style:font-size-asian="10pt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weight="bold" officeooo:paragraph-rsid="000f0ad6" style:font-size-asian="10pt" style:font-weight-asian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weight="bold" officeooo:paragraph-rsid="001aa025" style:font-size-asian="10pt" style:font-weight-asian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weight="bold" officeooo:paragraph-rsid="001398c5" style:font-size-asian="10pt" style:font-weight-asian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bold" officeooo:rsid="0023d7a5" officeooo:paragraph-rsid="0027321c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bold" officeooo:rsid="0024a097" officeooo:paragraph-rsid="0024a097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fo:font-weight="bold" officeooo:rsid="000c91a0" officeooo:paragraph-rsid="00208182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fo:font-weight="bold" officeooo:paragraph-rsid="001c6caa" style:font-size-asian="10pt" style:font-weight-asian="bold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fo:font-weight="bold" officeooo:rsid="0023d7a5" officeooo:paragraph-rsid="0027321c" style:font-size-asian="10pt" style:font-weight-asian="bold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officeooo:paragraph-rsid="00208182" style:font-size-asian="10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0pt" officeooo:paragraph-rsid="0029a50d" style:font-size-asian="10pt"/>
    </style:style>
    <style:style style:name="P31" style:family="paragraph" style:parent-style-name="Standard">
      <style:text-properties style:font-name="Arial" fo:font-size="10pt" officeooo:paragraph-rsid="0023d7a5" style:font-size-asian="10pt"/>
    </style:style>
    <style:style style:name="P32" style:family="paragraph" style:parent-style-name="Standard">
      <style:text-properties style:font-name="Arial" fo:font-size="10pt" officeooo:paragraph-rsid="00208182" style:font-size-asian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4pt" officeooo:paragraph-rsid="00073078" style:font-size-asian="14pt" style:font-size-complex="14pt"/>
    </style:style>
    <style:style style:name="P34" style:family="paragraph" style:parent-style-name="Standard">
      <style:text-properties officeooo:paragraph-rsid="00208182"/>
    </style:style>
    <style:style style:name="P35" style:family="paragraph" style:parent-style-name="Standard">
      <style:paragraph-properties fo:text-align="start" style:justify-single-word="false"/>
      <style:text-properties officeooo:rsid="0024a097" officeooo:paragraph-rsid="0024a097"/>
    </style:style>
    <style:style style:name="P36" style:family="paragraph" style:parent-style-name="Standard">
      <style:text-properties officeooo:paragraph-rsid="00281476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T2" style:family="text">
      <style:text-properties style:text-line-through-style="none" style:text-line-through-type="none" style:font-name="Arial" fo:font-size="10pt" style:text-underline-style="none" fo:font-weight="normal" officeooo:rsid="001aa025" style:font-size-asian="10pt" style:font-weight-asian="normal"/>
    </style:style>
    <style:style style:name="T3" style:family="text">
      <style:text-properties style:text-line-through-style="none" style:text-line-through-type="none" style:font-name="Arial" fo:font-size="10pt" style:text-underline-style="none" fo:font-weight="normal" officeooo:rsid="001c6caa" style:font-size-asian="10pt" style:font-weight-asian="normal"/>
    </style:style>
    <style:style style:name="T4" style:family="text">
      <style:text-properties style:text-line-through-style="none" style:text-line-through-type="none" style:font-name="Arial" fo:font-size="10pt" style:text-underline-style="none" fo:font-weight="normal" officeooo:rsid="0029a50d" style:font-size-asian="10pt" style:font-weight-asian="normal"/>
    </style:style>
    <style:style style:name="T5" style:family="text">
      <style:text-properties style:text-line-through-style="none" style:text-line-through-type="none" style:font-name="Arial" fo:font-size="10pt" style:text-underline-style="none" style:font-size-asian="10pt"/>
    </style:style>
    <style:style style:name="T6" style:family="text">
      <style:text-properties style:text-line-through-style="none" style:text-line-through-type="none" style:font-name="Arial" fo:font-size="10pt" style:text-underline-style="none" officeooo:rsid="00214a59" style:font-size-asian="10pt"/>
    </style:style>
    <style:style style:name="T7" style:family="text">
      <style:text-properties style:text-line-through-style="none" style:text-line-through-type="none" style:font-name="Arial" fo:font-size="10pt" style:text-underline-style="none" officeooo:rsid="002cdde2" style:font-size-asian="10pt"/>
    </style:style>
    <style:style style:name="T8" style:family="text">
      <style:text-properties style:text-line-through-style="none" style:text-line-through-type="none" style:text-underline-style="none" fo:font-weight="normal" style:font-weight-asian="normal"/>
    </style:style>
    <style:style style:name="T9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c91a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2230a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4ed9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0e16e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officeooo: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e47af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eb3ea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27321c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12230a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73078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73078" style:font-style-asian="normal" style:font-weight-asian="bold" style:font-style-complex="normal" style:font-weight-complex="normal" style:text-overline-style="none" style:text-overline-color="font-color"/>
    </style:style>
    <style:style style:name="T29" style:family="text">
      <style:text-properties fo:font-size="10pt" fo:font-weight="bold" style:font-size-asian="10pt" style:font-weight-asian="bold"/>
    </style:style>
    <style:style style:name="T30" style:family="text">
      <style:text-properties fo:font-size="10pt" fo:font-weight="bold" officeooo:rsid="000c91a0" style:font-size-asian="10pt" style:font-weight-asian="bold" style:font-size-complex="10pt" style:font-weight-complex="bold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officeooo:rsid="000c91a0" style:font-size-asian="10pt"/>
    </style:style>
    <style:style style:name="T33" style:family="text">
      <style:text-properties fo:font-size="10pt" officeooo:rsid="000d008f" style:font-size-asian="10pt"/>
    </style:style>
    <style:style style:name="T34" style:family="text">
      <style:text-properties fo:font-size="10pt" officeooo:rsid="00208182" style:font-size-asian="10pt"/>
    </style:style>
    <style:style style:name="T35" style:family="text">
      <style:text-properties fo:font-size="10pt" officeooo:rsid="0020e16e" style:font-size-asian="10pt"/>
    </style:style>
    <style:style style:name="T36" style:family="text">
      <style:text-properties style:font-name="Arial"/>
    </style:style>
    <style:style style:name="T37" style:family="text">
      <style:text-properties style:font-name="Arial" fo:font-size="10pt" fo:font-weight="bold" style:font-size-asian="10pt" style:font-weight-asian="bold"/>
    </style:style>
    <style:style style:name="T38" style:family="text">
      <style:text-properties style:font-name="Arial" fo:font-size="10pt" fo:font-weight="normal" style:font-size-asian="10pt" style:font-weight-asian="normal" style:font-weight-complex="normal"/>
    </style:style>
    <style:style style:name="T39" style:family="text">
      <style:text-properties style:font-name="Arial" fo:font-size="10pt" style:font-size-asian="10pt"/>
    </style:style>
    <style:style style:name="T40" style:family="text">
      <style:text-properties style:font-name="Arial" fo:font-size="10pt" style:font-size-asian="10pt" style:font-size-complex="10pt"/>
    </style:style>
    <style:style style:name="T41" style:family="text">
      <style:text-properties style:font-name="Arial" fo:font-size="10pt" officeooo:rsid="001aa025" style:font-size-asian="10pt" style:font-size-complex="10pt"/>
    </style:style>
    <style:style style:name="T42" style:family="text">
      <style:text-properties style:font-name="Arial" fo:font-size="10pt" officeooo:rsid="00208182" style:font-size-asian="10pt"/>
    </style:style>
    <style:style style:name="T43" style:family="text">
      <style:text-properties style:font-name="Arial" fo:font-size="10pt" officeooo:rsid="0029a50d" style:font-size-asian="10pt"/>
    </style:style>
    <style:style style:name="T44" style:family="text">
      <style:text-properties style:font-name="Arial" fo:font-size="10pt" officeooo:rsid="002cdde2" style:font-size-asian="10pt"/>
    </style:style>
    <style:style style:name="T45" style:family="text">
      <style:text-properties style:font-name="Arial" fo:font-size="11.5pt" fo:font-weight="bold" style:font-size-asian="11.5pt" style:font-weight-asian="bold"/>
    </style:style>
    <style:style style:name="T46" style:family="text">
      <style:text-properties style:font-name="Arial" style:font-size-complex="10pt"/>
    </style:style>
    <style:style style:name="T47" style:family="text">
      <style:text-properties fo:font-weight="normal" style:font-weight-asian="normal"/>
    </style:style>
    <style:style style:name="T48" style:family="text">
      <style:text-properties style:text-position="super 58%"/>
    </style:style>
    <style:style style:name="T49" style:family="text">
      <style:text-properties style:text-position="0% 100%"/>
    </style:style>
    <style:style style:name="T50" style:family="text">
      <style:text-properties officeooo:rsid="0027321c"/>
    </style:style>
    <style:style style:name="T51" style:family="text">
      <style:text-properties officeooo:rsid="00111477"/>
    </style:style>
    <style:style style:name="T52" style:family="text">
      <style:text-properties officeooo:rsid="002cdd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7"/>
            <text:p text:style-name="P33"><text:span text:style-name="T25"><text:s/></text:span><text:span text:style-name="T27">Starostwo Powiatowe w </text:span><text:span text:style-name="T28">Sierpcu</text:span></text:p>
            <text:p text:style-name="P17"><text:span text:style-name="T9">ul. </text:span><text:span text:style-name="T10">Świętokrzyska 2a</text:span><text:span text:style-name="T9">, </text:span><text:span text:style-name="T10">09-200 Sierpc</text:span></text:p>
            <text:p text:style-name="P10"><text:span text:style-name="T16">tel. /0-</text:span><text:span text:style-name="T17">24</text:span><text:span text:style-name="T16">/ </text:span><text:span text:style-name="T17">275-91-01</text:span><text:span text:style-name="T16"> fax. /0-</text:span><text:span text:style-name="T17">24</text:span><text:span text:style-name="T16">/ </text:span><text:span text:style-name="T17">275-91-00 wew. </text:span><text:span text:style-name="T18">144</text:span></text:p>
            <text:p text:style-name="P17"><text:span text:style-name="T9">www.powiat.</text:span><text:span text:style-name="T10">sierpc</text:span><text:span text:style-name="T9">.pl </text:span></text:p>
            <text:p text:style-name="P10"><text:span text:style-name="T16">e-mail: </text:span><text:span text:style-name="T19">starosta@powiat.sierpc.pl</text:span></text:p>
            <text:p text:style-name="P1"/>
          </table:table-cell>
        </table:table-row>
        <table:table-row>
          <table:table-cell table:style-name="Tabela1.A2" office:value-type="string">
            <text:p text:style-name="P9"><text:span text:style-name="T15"><text:s text:c="33"/></text:span><text:span text:style-name="T20">Karta Usługi Budownictwo <text:s text:c="14"/></text:span><text:span text:style-name="T23">Nr karty</text:span><text:span text:style-name="T20"> </text:span><text:span text:style-name="T21">AB </text:span><text:span text:style-name="T22">8</text:span></text:p>
          </table:table-cell>
        </table:table-row>
        <table:table-row>
          <table:table-cell table:style-name="Tabela1.A2" office:value-type="string">
            <text:p text:style-name="P11"><text:span text:style-name="T36"><text:s text:c="2"/></text:span><text:span text:style-name="T45">Wniosek o zmianę pozwolenia na budowę </text:span></text:p>
          </table:table-cell>
        </table:table-row>
        <table:table-row>
          <table:table-cell table:style-name="Tabela1.A2" office:value-type="string">
            <text:p text:style-name="P21">Podstawa prawna wykonywania usługi: </text:p>
            <text:p text:style-name="P30">Art. 36 a ust. 1 ustawy z dnia 7 lipca 1994 r. - Prawo budowlane <text:span text:style-name="T24">(Dz. U. z 2020 poz. 1333 </text:span><text:span text:style-name="T46">z późn. zm</text:span><text:span text:style-name="T24">)</text:span></text:p>
          </table:table-cell>
        </table:table-row>
        <table:table-row>
          <table:table-cell table:style-name="Tabela1.A2" office:value-type="string">
            <text:p text:style-name="P20">Wymagane dokumenty: </text:p>
            <text:p text:style-name="Standard"><text:span text:style-name="T38">- </text:span><text:span text:style-name="T36"><text:s/></text:span><text:span text:style-name="T39">wniosek (druk B-1 i w razie konieczności B-4),</text:span></text:p>
            <text:p text:style-name="P19"><text:span text:style-name="T31">- </text:span><text:s/><text:span text:style-name="T34">3</text:span><text:span text:style-name="T31"> egzemplarze projektu budowlanego zamiennego wraz z opiniami, uzgodnieniami, pozwoleniami i innymi</text:span></text:p>
            <text:p text:style-name="P31"><text:s text:c="3"/>dokumentarni wymaganymi przepisami szczególnymi oraz zaświadczeniem, o którym mowa w art. 12 ust. </text:p>
            <text:p text:style-name="P31"><text:s text:c="3"/>7 ustawy - Prawo budowlane, </text:p>
            <text:p text:style-name="P19"><text:span text:style-name="T31">- </text:span><text:s/><text:span text:style-name="T31">oświadczenie o posiadanym prawie do dysponowania nieruchomością na cele budowlane (druk B-3),</text:span></text:p>
            <text:p text:style-name="P19"><text:span text:style-name="T31">- </text:span><text:s/><text:span text:style-name="T31">oświadczenia projektantów, a także sprawdzających o sporządzeniu projektu budowlanego zmieniającego,</text:span></text:p>
            <text:p text:style-name="P32"><text:s text:c="4"/>zgodnie z obowiązującymi przepisami oraz zasadami wiedzy technicznej,</text:p>
            <text:p text:style-name="P34"><text:span text:style-name="T42">- </text:span><text:span text:style-name="T39"><text:s/></text:span><text:span text:style-name="T44">nowa </text:span><text:span text:style-name="T39">decyzj</text:span><text:span text:style-name="T44">a</text:span><text:span text:style-name="T39"> o warunkach zabudowy i zagospodarowania terenu, jeżeli jest ona wymagana, zgodnie z</text:span></text:p>
            <text:p text:style-name="P32"><text:s text:c="3"/>przepisami ustawy o planowaniu i zagospodarowaniu przestrzennym, </text:p>
            <text:p text:style-name="P32">- dziennik budowy (<text:span text:style-name="T52">d</text:span>o wglądu).</text:p>
          </table:table-cell>
        </table:table-row>
        <table:table-row>
          <table:table-cell table:style-name="Tabela1.A2" office:value-type="string">
            <text:p text:style-name="P22">Opłaty: </text:p>
            <text:p text:style-name="P13"><text:span text:style-name="T3">- </text:span><text:s/><text:span text:style-name="T39">budownictwo mieszkaniowe – zwolnione z opłaty skarbowej,</text:span></text:p>
            <text:p text:style-name="P14">- <text:s/><text:span text:style-name="T39">w pozostałych przypadkach wysokoś</text:span><text:span text:style-name="T42">ci</text:span><text:span text:style-name="T39"> opłat uzależniona jest od rodzaju inwestycji i naliczana jest zgodnie</text:span></text:p>
            <text:p text:style-name="P29"><text:s text:c="4"/>z <text:s/>ustawą o opłacie skarbowej z dnia 16 listopada 2006 r. </text:p>
            <text:p text:style-name="P29"/>
            <text:p text:style-name="P18"><text:span text:style-name="T31">Wpłata na rachunek Urzędu Miasta </text:span><text:span text:style-name="T32"><text:s/>Sierpc</text:span><text:span text:style-name="T35">a</text:span><text:span text:style-name="T32">: </text:span><text:span text:style-name="T30">Nr konta – 10 1240 – 3204 – 1111 – 0000 – 2905 – 2770</text:span></text:p>
            <text:p text:style-name="P26"><text:s text:c="73"/>Bank PEKAO S. A. I Oddział Sierpc</text:p>
          </table:table-cell>
        </table:table-row>
        <table:table-row>
          <table:table-cell table:style-name="Tabela1.A2" office:value-type="string">
            <text:p text:style-name="P2"><text:s/><text:span text:style-name="T37">Miejsce załatwienia sprawy: </text:span></text:p>
            <text:p text:style-name="P4"><text:s/><text:span text:style-name="T31">Wydział </text:span><text:span text:style-name="T33">Architektury i</text:span><text:span text:style-name="T31"> Budownictwa </text:span></text:p>
            <text:p text:style-name="P8"><text:s/>09-200 Sierpc, ul. Kopernika 9 pokój nr 11, 12 <text:s/>I- piętro tel.( 024) 275-91-29 lub tel. ( 024) 275-91-27</text:p>
          </table:table-cell>
        </table:table-row>
        <table:table-row>
          <table:table-cell table:style-name="Tabela1.A2" office:value-type="string">
            <text:p text:style-name="P27">Termin <text:span text:style-name="T50">składania dokumentów </text:span>i <text:span text:style-name="T50">rozpatrzenia</text:span> sprawy: </text:p>
            <text:p text:style-name="P13"><text:span text:style-name="T39">Do 65 dni od dnia złożenia kompletnego wniosku. </text:span><text:span text:style-name="T5">Postępowanie ko</text:span><text:span text:style-name="T6">ń</text:span><text:span text:style-name="T5">czy się wydaniem decyzji, która </text:span><text:span text:style-name="T6">jest odbierana osobiści</text:span><text:span text:style-name="T7">e</text:span><text:span text:style-name="T6"> lub </text:span><text:span text:style-name="T5">wysyłana jest za pośrednictwem poczty. </text:span></text:p>
          </table:table-cell>
        </table:table-row>
        <table:table-row>
          <table:table-cell table:style-name="Tabela1.A2" office:value-type="string">
            <text:p text:style-name="P23">Tryb odwoławczy: </text:p>
            <text:p text:style-name="P15"><text:span text:style-name="T39">Od decyzji wnoszącej sprzeciw </text:span><text:span text:style-name="T43">do </text:span><text:span text:style-name="T1">Wojewod</text:span><text:span text:style-name="T4">y</text:span><text:span text:style-name="T1"> </text:span><text:span text:style-name="T2">Mazowiecki</text:span><text:span text:style-name="T4">ego</text:span><text:span text:style-name="T1"> za pośrednictwem Starosty </text:span><text:span text:style-name="T2">Sierpeckiego</text:span><text:span text:style-name="T1"> <text:s text:c="15"/>w terminie 14 dni od dnia doręczenia decyzji. </text:span></text:p>
          </table:table-cell>
        </table:table-row>
        <table:table-row>
          <table:table-cell table:style-name="Tabela1.A2" office:value-type="string">
            <text:p text:style-name="P25">Uwagi i dodatkowe informacje:</text:p>
            <text:p text:style-name="P35"><text:span text:style-name="T39">Oryginał dowodu opłaty skarbowej należy dołączy</text:span><text:span text:style-name="T42">ć</text:span><text:span text:style-name="T39"> do wniosku. </text:span></text:p>
            <text:p text:style-name="P3"><text:span text:style-name="T31">Osoby uprawnione do ubiegania się o realizację usługi:</text:span><text:span text:style-name="T29"> </text:span></text:p>
            <text:p text:style-name="P12"><text:span text:style-name="T11">- </text:span><text:span text:style-name="T40"><text:s/>osoby fizyczne, osoby prawne, pa</text:span><text:span text:style-name="T41">ń</text:span><text:span text:style-name="T40">stwowe i samorządowe jednostki organizacyjne i organizacje społeczne</text:span></text:p>
          </table:table-cell>
        </table:table-row>
        <table:table-row>
          <table:table-cell table:style-name="Tabela1.A2" office:value-type="string">
            <text:p text:style-name="P24">Formularze wniosków i druki do pobrania :</text:p>
            <text:p text:style-name="P28">B-1, B-3, B-4 <text:span text:style-name="T47">dostępne są w Biuletynie Informacji Publicznej na stronie </text:span><text:span text:style-name="T8"><text:s/></text:span><text:span text:style-name="T25">www.powiat.</text:span><text:span text:style-name="T26">sierpc</text:span><text:span text:style-name="T25">.pl <text:s/></text:span><text:span text:style-name="T8">w Biurze Obsługi Klienta oraz w wydziale. </text:span></text:p>
          </table:table-cell>
        </table:table-row>
        <table:table-row>
          <table:table-cell table:style-name="Tabela1.A2" office:value-type="string">
            <text:p text:style-name="P6">Godziny otwarcia urzędu:</text:p>
            <text:p text:style-name="P7">poniedziałek – piątek 7<text:span text:style-name="T48">30 - </text:span><text:span text:style-name="T49">15</text:span><text:span text:style-name="T48">30</text:span></text:p>
          </table:table-cell>
        </table:table-row>
        <table:table-row>
          <table:table-cell table:style-name="Tabela1.A2" office:value-type="string">
            <text:p text:style-name="P6">Godziny przyjęć interesantów :</text:p>
            <text:p text:style-name="P7">poniedziałek – piątek 7<text:span text:style-name="T48">30 - </text:span><text:span text:style-name="T49">15</text:span><text:span text:style-name="T48">30</text:span></text:p>
          </table:table-cell>
        </table:table-row>
        <table:table-row>
          <table:table-cell table:style-name="Tabela1.A2" office:value-type="string">
            <text:p text:style-name="P5">Informacja o dokonaniu opłat:</text:p>
            <text:p text:style-name="P16"><text:span text:style-name="T13">Zapłaty opłaty skarbowej można dokonać bezpośrednio w kasie Urzędu na parterze </text:span><text:span text:style-name="T14">(ul. Świętokrzyska 2a)</text:span><text:span text:style-name="T13"> lub na konto </text:span><text:span text:style-name="T12">10 1240 – 3204 – 1111 – 0000 – 2905 – 2770 Bank PEKAO S. A. I Oddział Sierpc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4:01:00</meta:creation-date>
    <meta:initial-creator>Beata Mazur</meta:initial-creator>
    <dc:date>2021-01-07T12:47:24.881000000</dc:date>
    <meta:editing-duration>PT2H17M46S</meta:editing-duration>
    <meta:editing-cycles>39</meta:editing-cycles>
    <meta:generator>LibreOffice/6.0.4.2$Windows_x86 LibreOffice_project/9b0d9b32d5dcda91d2f1a96dc04c645c450872bf</meta:generator>
    <meta:print-date>2021-01-04T13:57:37.070000000</meta:print-date>
    <meta:document-statistic meta:table-count="1" meta:image-count="0" meta:object-count="0" meta:page-count="1" meta:paragraph-count="45" meta:word-count="405" meta:character-count="2968" meta:non-whitespace-character-count="2404"/>
  </office:meta>
</office:document-meta>
</file>