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text:display="none" fo:font-size="2pt" style:font-size-asian="2pt" style:font-size-complex="11pt"/>
    </style:style>
    <style:style style:name="TableColumn3" style:family="table-column">
      <style:table-column-properties style:column-width="7.777in" style:use-optimal-column-width="false"/>
    </style:style>
    <style:style style:name="Table2" style:family="table">
      <style:table-properties style:width="7.777in" fo:margin-left="-0.593in" table:align="left"/>
    </style:style>
    <style:style style:name="TableRow4" style:family="table-row">
      <style:table-row-properties style:min-row-height="0.5493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 fo:font-size="5pt" style:font-size-asian="5pt"/>
    </style:style>
    <style:style style:name="P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pt" style:font-size-asian="2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pt" style:font-size-asian="2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2" style:parent-style-name="Normalny" style:family="paragraph">
      <style:text-properties style:font-name-complex="Times New Roman" text:display="none" fo:font-size="5pt" style:font-size-asian="5pt"/>
    </style:style>
    <style:style style:name="TableColumn24" style:family="table-column">
      <style:table-column-properties style:column-width="1.9694in" style:use-optimal-column-width="false"/>
    </style:style>
    <style:style style:name="TableColumn25" style:family="table-column">
      <style:table-column-properties style:column-width="5.8076in" style:use-optimal-column-width="false"/>
    </style:style>
    <style:style style:name="Table23" style:family="table">
      <style:table-properties style:width="7.777in" fo:margin-left="-0.594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TableRow34" style:family="table-row">
      <style:table-row-properties style:min-row-height="3.596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39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0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1" style:parent-style-name="Textbody" style:family="paragraph">
      <style:paragraph-properties fo:text-align="justify" fo:margin-bottom="0in"/>
      <style:text-properties style:font-name-complex="Times New Roman" fo:font-size="2pt" style:font-size-asian="2pt" style:font-size-complex="11pt"/>
    </style:style>
    <style:style style:name="P42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3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4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color="#000000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fo:color="#000000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color="#000000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67" style:parent-style-name="TableContents" style:family="paragraph">
      <style:paragraph-properties fo:text-align="justify"/>
      <style:text-properties style:font-name-complex="Times New Roman" fo:color="#000000"/>
    </style:style>
    <style:style style:name="P68" style:parent-style-name="TableContents" style:family="paragraph">
      <style:paragraph-properties fo:text-align="justify"/>
      <style:text-properties style:font-name-complex="Times New Roman" fo:color="#000000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TableContents" style:family="paragraph">
      <style:paragraph-properties fo:text-align="justify"/>
      <style:text-properties style:font-name-complex="Times New Roman" fo:color="#000000"/>
    </style:style>
    <style:style style:name="P74" style:parent-style-name="TableContents" style:family="paragraph">
      <style:paragraph-properties fo:text-align="justify"/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Hiperłącze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P8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nyWeb" style:family="paragraph">
      <style:paragraph-properties fo:text-align="justify" fo:margin-top="0in" fo:margin-bottom="0in"/>
      <style:text-properties style:font-name-complex="Times New Roma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NormalnyWeb" style:family="paragraph">
      <style:paragraph-properties fo:text-align="justify" fo:margin-top="0in" fo:margin-bottom="0in"/>
    </style:style>
    <style:style style:name="T1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26" style:parent-style-name="Standard" style:family="paragraph"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  <style:style style:name="P131" style:parent-style-name="Standard" style:family="paragraph">
      <style:text-properties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TableContents"><text:span text:style-name="T8"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 text:c="15"/></text:span></text:p>
          </table:table-cell>
        </table:table-row>
        <table:table-row table:style-name="TableRow11">
          <table:table-cell table:style-name="TableCell12">
            <text:p text:style-name="P13"><text:s text:c="52"/>KARTA USŁUGI <text:s text:c="58"/>Nr karty <text:s/>G 1</text:p>
          </table:table-cell>
        </table:table-row>
        <table:table-row table:style-name="TableRow14">
          <table:table-cell table:style-name="TableCell15">
            <text:p text:style-name="P16">USTALENIE ODSZKODOWANIA ZA DZIAŁKI GRUNTU WYDZIELONE POD DROGI</text:p>
            <text:p text:style-name="P17"/>
            <text:p text:style-name="P18">PUBLICZNE Z<text:s/>NIERUCHOMOŚCI, KTÓREJ PODZIAŁ ZOSTAŁ DOKONANY</text:p>
            <text:p text:style-name="P19"/>
            <text:p text:style-name="P20"><text:span text:style-name="T21">NA WNIOSEK WŁAŚCICIELA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odstawa prawna</text:p>
            <text:p text:style-name="P29"/>
          </table:table-cell>
          <table:table-cell table:style-name="TableCell30">
            <text:p text:style-name="P31"><text:span text:style-name="T32">Ustawa z dnia 21 sierpnia 1997 r. o gospodarce nieruchomościami (Dz. U. z 2020 r. poz. 1990),</text:span></text:p>
            <text:p text:style-name="P33">Ustawa z dnia 14 czerwca 1960 r. Kodeks postępowania administracyjnego<text:s/>(Dz. U. z 2020 r. poz. 256 z późn. zm.),</text:p>
          </table:table-cell>
        </table:table-row>
        <table:table-row table:style-name="TableRow34">
          <table:table-cell table:style-name="TableCell35">
            <text:p text:style-name="P36">Wymagane dokumenty:</text:p>
          </table:table-cell>
          <table:table-cell table:style-name="TableCell37">
            <text:p text:style-name="P38">Wniosek o ustalenie odszkodowania za nieruchomości położone na terenie Powiatu Sierpeckiego, złożony przez byłego właściciela lub wszystkich jego spadkobierców - wniosek sporządzony samodzielnie<text:s/>przez interesanta, zawierający następujące elementy treści:</text:p>
            <text:p text:style-name="P39">- dane osobowe byłego właściciela lub jego spadkobierców,</text:p>
            <text:p text:style-name="P40">- oznaczenie geodezyjne nieruchomości będącej przedmiotem przejęcia (nazwa miejscowości, gmina, obręb, nr działki, powierzchnia, nr księgi wieczystej),</text:p>
            <text:p text:style-name="P41"/>
            <text:p text:style-name="P42">Załączniki:</text:p>
            <text:p text:style-name="P43">- ostateczna decyzja zatwierdzająca projekt podziału geodezyjnego nieruchomości, na mocy której wydzielona została działka gruntu pod drogę (będącą uprzednio własnością wnioskodawcy), wraz z załącznikiem graficznym (kopia dokumentu potwierdzona za zgodność z oryginałem)</text:p>
            <text:p text:style-name="P44">- odpis z księgi wieczystej i inne dokumenty potwierdzające prawo własności w dniu wydania decyzji o podziale (kopia dokumentu potwierdzona za zgodność z oryginałem).</text:p>
            <text:p text:style-name="P45">- protokół z rokowań przeprowadzonych między właścicielem lub użytkownikiem wieczystym, a właściwym organem (organem wykonawczym: gminy, powiatu <text:s/>i województwa w odniesieniu do nieruchomości stanowiących własność: gminy, powiatu i województwa; starostą, wykonującym zadania z zakresu administracji rządowej, w odniesieniu do nieruchomości stanowiących własność Skarbu Państwa;), z którego wynika, że nie doszło do uzgodnienia wysokości odszkodowania. (oryginał lub kopia dokumentu potwierdzona za zgodność z oryginałem).</text:p>
          </table:table-cell>
        </table:table-row>
        <table:table-row table:style-name="TableRow46">
          <table:table-cell table:style-name="TableCell47">
            <text:p text:style-name="P48">Opłaty:</text:p>
          </table:table-cell>
          <table:table-cell table:style-name="TableCell49">
            <text:p text:style-name="P50">Nie podlega opłacie<text:s/>skarbowej na podstawie art. 2 ust. 1 pkt 1 lit. h ustawy z dnia <text:s text:c="25"/>16 listopada 2006 r. o opłacie skarbowej (Dz. U. z 2020 r. poz. 1546 z późn. zm.).</text:p>
          </table:table-cell>
        </table:table-row>
        <table:table-row table:style-name="TableRow51">
          <table:table-cell table:style-name="TableCell52">
            <text:p text:style-name="P53">Miejsce załatwiania sprawy:</text:p>
            <text:p text:style-name="P54"/>
            <text:p text:style-name="P55"/>
          </table:table-cell>
          <table:table-cell table:style-name="TableCell56">
            <text:p text:style-name="P57"><text:span text:style-name="T58">Wnioski można składać na jeden z poniższych sposobów:</text:span></text:p>
            <text:p text:style-name="P59"><text:span text:style-name="T60">- drogą elektroniczną przy pomocy skrzynki kontaktowej ePUAP, opatrując wniosek kwalifikowanym podpisem elektronicznym albo podpisem potwierdzonym profilem zaufanym ePUAP,</text:span></text:p>
            <text:p text:style-name="P61"><text:span text:style-name="T62">- przesłać pocztą tradycyjną,</text:span></text:p>
            <text:p text:style-name="P63"><text:span text:style-name="T64">- złożyć bezpośrednio w urzędzie w godzinach jego pra</text:span><text:span text:style-name="T65">cy - Starostwo Powiatowe <text:s text:c="8"/>w Sierpcu, ul. Świętokrzyska 2a, 09-200 Sierpc, Kancelaria Ogólna.</text:span></text:p>
            <text:p text:style-name="P66"/>
            <text:p text:style-name="P67">Sprawę załatwia:</text:p>
            <text:p text:style-name="P68">Wydział Geodezji i Gospodarki Nieruchomościami,</text:p>
            <text:p text:style-name="P69"><text:span text:style-name="T70">ul. Świętokrzyska 2a, 09-200 Sierpc, parter, pokój nr 5.</text:span></text:p>
            <text:p text:style-name="P71"><text:span text:style-name="T72">Osoba merytoryczna:</text:span></text:p>
            <text:p text:style-name="P73">- Zastępca Naczelnika Wydziału Geodezji i Gospodarki Nieruchomościami</text:p>
            <text:p text:style-name="P74">Agnieszka Kikolska tel. 24 275-91-17</text:p>
            <text:p text:style-name="Textbody"><text:span text:style-name="T75">e-mail:<text:s/></text:span><text:span text:style-name="T76">a.kikolska@powiat.sierpc.pl</text:span><text:span text:style-name="T77"><text:s/></text:span></text:p>
            <text:p text:style-name="Textbody"/>
          </table:table-cell>
        </table:table-row>
        <table:table-row table:style-name="TableRow78">
          <table:table-cell table:style-name="TableCell79">
            <text:p text:style-name="P80">Termin składania dokumentów:</text:p>
          </table:table-cell>
          <table:table-cell table:style-name="TableCell81">
            <text:p text:style-name="P82">W dni robocze: poniedziałek – piątek w godz. 7.30 – 15.30</text:p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Termin rozpatrzenia sprawy:</text:p>
          </table:table-cell>
          <table:table-cell table:style-name="TableCell87">
            <text:p text:style-name="P88">Nie<text:s/>później niż w ciągu miesiąca, a sprawy szczególnie skomplikowanej – nie później niż w ciągu dwóch miesięcy od dnia złożenia wniosku.</text:p>
          </table:table-cell>
        </table:table-row>
        <table:table-row table:style-name="TableRow89">
          <table:table-cell table:style-name="TableCell90">
            <text:p text:style-name="P91">Tryb odwoławczy:</text:p>
          </table:table-cell>
          <table:table-cell table:style-name="TableCell92">
            <text:p text:style-name="P93">Odwołanie wnosi się do Wojewody Mazowieckiego za pośrednictwem Starosty Sierpeckiego w terminie 14 dni od<text:s/>dnia doręczenia decyzji stronie</text:p>
          </table:table-cell>
        </table:table-row>
        <table:table-row table:style-name="TableRow94">
          <table:table-cell table:style-name="TableCell95">
            <text:p text:style-name="P96">Uwagi i dodatkowe informacje:</text:p>
          </table:table-cell>
          <table:table-cell table:style-name="TableCell97">
            <text:p text:style-name="P98">Działki gruntu wydzielone pod drogi publiczne: gminne, powiatowe, wojewódzkie, krajowe - z nieruchomości, której podział został dokonany na wniosek właściciela, przechodzą, z mocy prawa,<text:s/>odpowiednio na własność gminy, powiatu, województwa lub Skarbu Państwa z dniem, w którym decyzja zatwierdzająca podział stała się ostateczna albo orzeczenie o podziale prawomocne. Dotyczy to także nieruchomości, której podział został dokonany na wniosek użytkownika wieczystego, z tym że prawo użytkowania wieczystego działek gruntu wydzielonych pod drogi publiczne wygasa <text:s/>z dniem, w którym decyzja zatwierdzająca podział stała się ostateczna albo orzeczenie o podziale prawomocne. Za działki gruntu wydzielone<text:s/>pod drogi publiczne przysługuje odszkodowanie w wysokości uzgodnionej między właścicielem lub użytkownikiem wieczystym a właściwym organem. Jeżeli do takiego uzgodnienia nie dojdzie, na wniosek właściciela lub użytkownika wieczystego odszkodowanie ustala starosta wykonujący zadanie z zakresu administracji rządowej. Ustalenie wysokości odszkodowania następuje po uzyskaniu opinii rzeczoznawcy majątkowego określającej wartość nieruchomości.</text:p>
            <text:p text:style-name="P99">Odszkodowanie ustalane jest, jeżeli nie dojdzie do uzgodnienia wysokości odszkodowania między właścicielem lub użytkownikiem wieczystym, a właściwym organem</text:p>
          </table:table-cell>
        </table:table-row>
        <table:table-row table:style-name="TableRow100">
          <table:table-cell table:style-name="TableCell101">
            <text:p text:style-name="P102">Formularze wniosków i druki do pobrania:</text:p>
          </table:table-cell>
          <table:table-cell table:style-name="TableCell103">
            <text:p text:style-name="P104"><text:span text:style-name="T105">Wniosek<text:s/></text:span><text:span text:style-name="T106">o ustalenie i wypłacenie odszkodowania według zasad i trybu obowiązującego przy wywłaszczeniu nieruchomości za nierucho</text:span><text:span text:style-name="T107">mość wydzieloną pod drogę publiczną dostępny na stronie Biuletynu Informacji Publicznej w zakładce karty usług, w Punkcie Obsługi Klienta lub w pokoju Nr 5. Wniosek może być napisany odręcznie lub komputerowo.</text:span></text:p>
          </table:table-cell>
        </table:table-row>
        <table:table-row table:style-name="TableRow108">
          <table:table-cell table:style-name="TableCell109">
            <text:p text:style-name="P110">Godziny otwarcia urzędu:</text:p>
            <text:p text:style-name="P111"/>
          </table:table-cell>
          <table:table-cell table:style-name="TableCell112">
            <text:p text:style-name="P113">W dni robocze: poniedziałek – piątek w godz. 7.30 – 15.30</text:p>
          </table:table-cell>
        </table:table-row>
        <table:table-row table:style-name="TableRow114">
          <table:table-cell table:style-name="TableCell115">
            <text:p text:style-name="P116">Godziny przyjęć interesantów:</text:p>
          </table:table-cell>
          <table:table-cell table:style-name="TableCell117">
            <text:p text:style-name="P118">W dni robocze: poniedziałek – piątek w godz. 7.30 – 15.30</text:p>
          </table:table-cell>
        </table:table-row>
        <table:table-row table:style-name="TableRow119">
          <table:table-cell table:style-name="TableCell120">
            <text:p text:style-name="P121">Informacja o dokonywaniu opłat:</text:p>
            <text:p text:style-name="P122"/>
          </table:table-cell>
          <table:table-cell table:style-name="TableCell123">
            <text:p text:style-name="P124"><text:span text:style-name="T125">Brak</text:span></text:p>
          </table:table-cell>
        </table:table-row>
      </table:table>
      <text:p text:style-name="P126"/>
      <text:p text:style-name="P127"/>
      <text:p text:style-name="Standard"><text:span text:style-name="T128">Agnieszka Kikolska <text:s text:c="20"/>Wojciech Rzeszotarski<text:s/></text:span><text:span text:style-name="T129"><text:s text:c="15"/></text:span><text:span text:style-name="T130">…………………………….</text:span></text:p>
      <text:p text:style-name="P131"/>
      <text:p text:style-name="Standard"><text:span text:style-name="T132">Opracowała <text:s text:c="8"/></text:span><text:span text:style-name="T133"><text:tab/></text:span><text:span text:style-name="T134"><text:tab/><text:s text:c="17"/>Sprawdził <text:s/></text:span><text:span text:style-name="T135"><text:tab/></text:span><text:span text:style-name="T136"><text:tab/><text:s text:c="27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punctuation-wrap="simple" style:text-autospace="none" fo:margin-top="0.0694in" fo:margin-bottom="0.0694in"/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Wojciech Rzeszotarski</dc:creator>
    <meta:creation-date>2021-01-07T08:29:00Z</meta:creation-date>
    <dc:date>2021-01-07T08:29:00Z</dc:date>
    <meta:print-date>2021-01-04T11:32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03" meta:character-count="5615" meta:row-count="40" meta:non-whitespace-character-count="4823"/>
  </office:meta>
</office:document-meta>
</file>