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75in" style:use-optimal-column-width="false"/>
    </style:style>
    <style:style style:name="Table1" style:family="table" style:master-page-name="MP0">
      <style:table-properties style:width="6.9875in" fo:margin-left="0in" table:align="left"/>
    </style:style>
    <style:style style:name="TableRow3" style:family="table-row">
      <style:table-row-properties style:min-row-height="0.4506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-complex="Times New Roman" fo:font-weight="bold" style:font-weight-asian="bold" style:font-weight-complex="bold" fo:color="#000000" fo:font-size="5pt" style:font-size-asian="5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7" style:parent-style-name="Normalny" style:family="paragraph">
      <style:text-properties style:font-name-complex="Times New Roman" text:display="none"/>
    </style:style>
    <style:style style:name="TableColumn19" style:family="table-column">
      <style:table-column-properties style:column-width="2.0729in" style:use-optimal-column-width="false"/>
    </style:style>
    <style:style style:name="TableColumn20" style:family="table-column">
      <style:table-column-properties style:column-width="4.9131in" style:use-optimal-column-width="false"/>
    </style:style>
    <style:style style:name="Table18" style:family="table">
      <style:table-properties style:width="6.986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33" style:family="table-row">
      <style:table-row-properties style:min-row-height="0.4381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38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8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extbody" style:family="paragraph">
      <style:text-properties style:font-name-complex="Times New Roman" fo:font-size="11pt" style:font-size-asian="11pt" style:font-size-complex="11pt"/>
    </style:style>
    <style:style style:name="P51" style:parent-style-name="Textbody" style:family="paragraph">
      <style:text-properties style:font-name-complex="Times New Roman" fo:font-size="11pt" style:font-size-asian="11pt" style:font-size-complex="11pt"/>
    </style:style>
    <style:style style:name="P52" style:parent-style-name="Textbody" style:family="paragraph">
      <style:text-properties style:font-name-complex="Times New Roman" fo:font-size="11pt" style:font-size-asian="11pt" style:font-size-complex="11pt"/>
    </style:style>
    <style:style style:name="P53" style:parent-style-name="Textbody" style:family="paragraph">
      <style:text-properties style:font-name-complex="Times New Roman" fo:font-size="11pt" style:font-size-asian="11pt" style:font-size-complex="11pt"/>
    </style:style>
    <style:style style:name="P54" style:parent-style-name="Textbody" style:family="paragraph">
      <style:text-properties style:font-name-complex="Times New Roman" fo:font-size="11pt" style:font-size-asian="11pt" style:font-size-complex="11pt"/>
    </style:style>
    <style:style style:name="P55" style:parent-style-name="Textbody" style:family="paragraph">
      <style:paragraph-properties fo:margin-top="0.0784in" fo:margin-bottom="0in"/>
      <style:text-properties style:font-name-complex="Times New Roman" fo:font-size="11pt" style:font-size-asian="11pt" style:font-size-complex="11pt"/>
    </style:style>
    <style:style style:name="P56" style:parent-style-name="Textbody" style:family="paragraph">
      <style:paragraph-properties fo:margin-top="0.0784in" fo:margin-bottom="0in"/>
      <style:text-properties style:font-name-complex="Times New Roman" fo:font-size="11pt" style:font-size-asian="11pt" style:font-size-complex="11pt"/>
    </style:style>
    <style:style style:name="P57" style:parent-style-name="Textbody" style:family="paragraph">
      <style:paragraph-properties fo:margin-top="0.0784in" fo:margin-bottom="0in"/>
      <style:text-properties style:font-name-complex="Times New 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text-align="justify"/>
      <style:text-properties style:font-name-complex="Times New Roman" fo:color="#000000" fo:font-size="11pt" style:font-size-asian="11pt" style:font-size-complex="11pt" style:language-asian="pl" style:country-asian="PL"/>
    </style:style>
    <style:style style:name="P64" style:parent-style-name="Textbody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/>
    </style:style>
    <style:style style:name="T67" style:parent-style-name="Internetlink" style:family="text">
      <style:text-properties style:font-name-complex="Times New Roman" fo:font-size="11pt" style:font-size-asian="11pt" style:font-size-complex="11pt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8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2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7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8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3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4" style:parent-style-name="Textbody" style:family="paragraph">
      <style:paragraph-properties fo:text-align="justify"/>
      <style:text-properties style:font-name-complex="Times New Roman"/>
    </style:style>
    <style:style style:name="P95" style:parent-style-name="Textbody" style:family="paragraph">
      <style:paragraph-properties fo:text-align="justify"/>
      <style:text-properties style:font-name-complex="Times New Roman"/>
    </style:style>
    <style:style style:name="P96" style:parent-style-name="Textbody" style:family="paragraph">
      <style:paragraph-properties fo:text-align="justify"/>
      <style:text-properties style:font-name-complex="Times New Roman"/>
    </style:style>
    <style:style style:name="P97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 fo:hyphenate="true"/>
    </style:style>
    <style:style style:name="P98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 fo:hyphenate="true"/>
    </style:style>
    <style:style style:name="P99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pl" style:country-asian="PL" fo:hyphenate="true"/>
    </style:style>
    <style:style style:name="P100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style:language-asian="pl" style:country-asian="PL" fo:hyphenate="true"/>
    </style:style>
    <style:style style:name="P101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style:language-asian="pl" style:country-asian="PL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ekstpodstawowy2" style:family="paragraph">
      <style:text-properties style:font-name-complex="Times New Roman" fo:color="#000000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17" style:parent-style-name="TableContents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18" style:parent-style-name="TableContents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19" style:parent-style-name="TableContents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20" style:parent-style-name="TableContents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41" style:parent-style-name="Standard" style:family="paragraph">
      <style:text-properties style:font-name-complex="Times New Roman" fo:font-size="11pt" style:font-size-asian="11pt" style:font-size-complex="11pt"/>
    </style:style>
    <style:style style:name="P142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TableContents"><text:span text:style-name="T6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7">starosta@powiat.sierpc.pl</text:span></text:a><text:span text:style-name="T8"><text:s text:c="74"/></text:span></text:p>
          </table:table-cell>
        </table:table-row>
        <table:table-row table:style-name="TableRow9">
          <table:table-cell table:style-name="TableCell10">
            <text:p text:style-name="P11"><text:s text:c="52"/>KARTA USŁUGI <text:s text:c="50"/>Nr karty <text:s/>G 21</text:p>
          </table:table-cell>
        </table:table-row>
        <table:table-row table:style-name="TableRow12">
          <table:table-cell table:style-name="TableCell13">
            <text:p text:style-name="P14">ZGŁOSZENIE PRACY<text:s/>GEODEZYJNEJ ORAZ WERYFIKACJA OPERATU</text:p>
            <text:p text:style-name="P15"><text:span text:style-name="T16"><text:s/>I PRZYJĘCIE DO PAŃSTWOWEGO ZASOBU GEODEZYJNO-KARTOGRAFICZNEG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odstawa prawna</text:p>
            <text:p text:style-name="P24"/>
          </table:table-cell>
          <table:table-cell table:style-name="TableCell25">
            <text:p text:style-name="P26">Ustawa z dnia 17 maja 1989 roku <text:s/>Prawo geodezyjne i kartograficzne <text:s text:c="15"/>( Dz. U. z 2020 r. poz. 2052 ).</text:p>
            <text:p text:style-name="P27">Rozporządzenie Ministra<text:s/>Rozwoju z dnia 27 lipca 2020 r. w sprawie wzorów zgłoszenia prac geodezyjnych, zawiadomienia o przekazaniu wyników zgłoszonych prac oraz protokołu weryfikacji wyników zgłoszonych prac geodezyjnych ( Dz. U. z 2020 r. poz. 1316 )</text:p>
            <text:p text:style-name="P28"><text:span text:style-name="T29">Rozporządzenie Ministra Roz</text:span><text:span text:style-name="T30">woju <text:s/>z dnia 28 lipca 2020r. w sprawie wzorów wniosków o udostępnienie materiałów państwowego zasobu geodezyjnego <text:s text:c="10"/>i kartograficznego, licencji i Dokumentu Obliczenia Opłaty, a także sposobu wydawania licencji geodezyjnych<text:s/></text:span><text:span text:style-name="T31">( Dz. U. z 2020 r. poz.<text:s/></text:span><text:span text:style-name="T32">1322 ).</text:span></text:p>
          </table:table-cell>
        </table:table-row>
        <table:table-row table:style-name="TableRow33">
          <table:table-cell table:style-name="TableCell34">
            <text:p text:style-name="P35">Wymagane dokumenty:</text:p>
          </table:table-cell>
          <table:table-cell table:style-name="TableCell36">
            <text:p text:style-name="P37">Zgłoszenie pracy geodezyjnej</text:p>
            <text:p text:style-name="P38">Zawiadomienie o przekazaniu zgłoszonych prac geodezyjnych</text:p>
          </table:table-cell>
        </table:table-row>
        <table:table-row table:style-name="TableRow39">
          <table:table-cell table:style-name="TableCell40">
            <text:p text:style-name="P41">Opłaty:</text:p>
          </table:table-cell>
          <table:table-cell table:style-name="TableCell42">
            <text:p text:style-name="P43">Wysokość opłat określa ustawa Prawo geodezyjne i kartograficzne</text:p>
          </table:table-cell>
        </table:table-row>
        <table:table-row table:style-name="TableRow44">
          <table:table-cell table:style-name="TableCell45">
            <text:p text:style-name="P46">Miejsce załatwiania sprawy:</text:p>
            <text:p text:style-name="P47"/>
            <text:p text:style-name="P48"/>
          </table:table-cell>
          <table:table-cell table:style-name="TableCell49">
            <text:p text:style-name="P50">Starostwo Powiatowe w Sierpcu, ul.<text:s/>Świętokrzyska 2a</text:p>
            <text:p text:style-name="P51">Wydział Geodezji i Gospodarki Nieruchomościami,</text:p>
            <text:p text:style-name="P52">Powiatowy Ośrodek Dokumentacji Geodezyjnej i Kartograficznej :</text:p>
            <text:p text:style-name="P53">- opracowywanie zgłoszeń geodezyjnych – pokój nr 9</text:p>
            <text:p text:style-name="P54"><text:s text:c="3"/>( tel. 24 275 91 18 )</text:p>
            <text:p text:style-name="P55">- weryfikacja operatów - pokój nr 10 ( tel. 24 275-<text:s/>91 19 )</text:p>
            <text:p text:style-name="P56">- wprowadzanie na mapę numeryczną – pokój nr 10 ( tel. 24 275- 91 19 )</text:p>
            <text:p text:style-name="P57">- przyjmowanie operatów – pokój nr 9 <text:s/>( tel. 24 275 91 18<text:s/></text:p>
          </table:table-cell>
        </table:table-row>
        <table:table-row table:style-name="TableRow58">
          <table:table-cell table:style-name="TableCell59">
            <text:p text:style-name="P60">Termin składania dokumentów:</text:p>
            <text:p text:style-name="P61"/>
          </table:table-cell>
          <table:table-cell table:style-name="TableCell62">
            <text:p text:style-name="P63">W dni robocze: poniedziałek – piątek w godz. 7.30 – 15.30</text:p>
            <text:p text:style-name="P64"><text:span text:style-name="T65">Istnieje również możliwość<text:s/></text:span><text:span text:style-name="T66">zgłaszania prac geodezyjnych poprzez Geoportal Powiatu Sierpeckiego ( po podpisaniu Umowy ze Starostą ) pod adresem:<text:s/></text:span><text:a xlink:href="https://sierpc.geoportal2.pl/" office:target-frame-name="_top" xlink:show="replace"><text:span text:style-name="T67">https://sierpc.geoportal2.pl</text:span></text:a></text:p>
          </table:table-cell>
        </table:table-row>
        <table:table-row table:style-name="TableRow68">
          <table:table-cell table:style-name="TableCell69">
            <text:p text:style-name="P70">Termin rozpatrzenia sprawy: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Termin<text:s/>rozpatrzenia sprawy:</text:p>
            <text:p text:style-name="P89"/>
            <text:p text:style-name="P90"/>
          </table:table-cell>
          <table:table-cell table:style-name="TableCell91">
            <text:p text:style-name="P92">W przypadku udostępniania materiałów z zasobu w związku ze zgłoszeniem prac lub jego uzupełnieniem Dokument Obliczenia Opłaty wystawia się nie później niż w dniu roboczym następującym po dniu otrzymania zgłoszenia prac lub jego uzupełnienia.</text:p>
            <text:p text:style-name="P93">Organ, który otrzymał zgłoszenie prac lub uzupełnienie zgłoszenia prac, udostępnia kopie zbiorów danych lub innych materiałów państwowego zasobu geodezyjnego i kartograficznego, zwanych dalej „materiałami zasobu”, dotyczących danego zgłoszenia prac niezwłocznie, nie później niż w terminie <text:s text:c="3"/>5 dni roboczych od dnia otrzymania opłaty.</text:p>
            <text:p text:style-name="P94">Z inicjatywy wykonawcy prac geodezyjnych, na etapie zgłoszenia prac lub jego uzupełnienia, organ Służby Geodezyjnej i Kartograficznej i wykonawca mogą uzgodnić zakres<text:s/>materiałów zasobu niezbędnych lub przydatnych do wykonania tych prac lub inny niż określony w ust. 2 termin udostępnienia tych materiałów.</text:p>
            <text:p text:style-name="P95"/>
            <text:p text:style-name="P96">Na pisemne wystąpienie wykonawcy prac geodezyjnych złożone <text:s text:c="15"/>w trakcie wykonywania zgłoszonych prac organ Służby Geodezyjnej <text:s text:c="9"/>i Kartograficznej udostępnia wskazane w tym wystąpieniu dodatkowe materiały zasobu niezbędne lub przydatne do wykonania tych prac. Udostępnianie dodatkowych materiałów zasobu następuje niezwłocznie, nie później niż w terminie<text:s/>5 dni roboczych od dnia otrzymania wystąpienia.</text:p>
            <text:p text:style-name="P97">Weryfikacja jest dokonywana niezwłocznie, a w przypadku prac, o których mowa w art. 12 ust. 1 pkt 3 ustawy PGiK, dla obszaru objętego zgłoszeniem prac:</text:p>
            <text:p text:style-name="P98">1) do 1 ha - nie później niż w terminie 7 dni<text:s/>roboczych,</text:p>
            <text:p text:style-name="P99">2) powyżej 1 ha do 10 ha - nie później niż w terminie 10 dni roboczych,</text:p>
            <text:p text:style-name="P100">3) powyżej 10 ha - nie później niż w terminie 20 dni roboczych - od dnia <text:s text:c="16"/>otrzymania przez organ Służby Geodezyjnej i Kartograficznej zawiadomienia <text:s text:c="10"/><text:s text:c="7"/>o przekazaniu wyników zgłoszonych prac.</text:p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Tryb odwoławczy:</text:p>
          </table:table-cell>
          <table:table-cell table:style-name="TableCell105">
            <text:p text:style-name="P106">Odwołanie od decyzji przysługuje do Wojewódzkiego Inspektora Nadzoru Geodezyjnego i Kartograficznego w Warszawie za pośrednictwem Starosty Sierpeckiego, w terminie 14 dni od daty otrzymania<text:s/>decyzji.</text:p>
          </table:table-cell>
        </table:table-row>
        <table:table-row table:style-name="TableRow107">
          <table:table-cell table:style-name="TableCell108">
            <text:p text:style-name="P109">Uwagi i dodatkowe informacje:</text:p>
          </table:table-cell>
          <table:table-cell table:style-name="TableCell110">
            <text:p text:style-name="P111">Brak</text:p>
          </table:table-cell>
        </table:table-row>
        <table:table-row table:style-name="TableRow112">
          <table:table-cell table:style-name="TableCell113">
            <text:p text:style-name="P114">Formularze wniosków i druki do pobrania:</text:p>
          </table:table-cell>
          <table:table-cell table:style-name="TableCell115">
            <text:p text:style-name="P116">Wnioski:</text:p>
            <text:p text:style-name="P117">ZG - 1- zgłoszenie prac geodezyjnych ( pierwotne ),</text:p>
            <text:p text:style-name="P118">ZG- 3 - zgłoszenie prac geodezyjnych ( uzupełniające ),</text:p>
            <text:p text:style-name="P119">Zawiadomienie o przekazaniu wyników zgłoszonych prac<text:s/>geodezyjnych</text:p>
            <text:p text:style-name="P120">są dostępne na stronie Biuletynu Informacji Publicznej w zakładce karty usług, w Punkcie Obsługi Klienta lub w pokoju Nr 9.</text:p>
          </table:table-cell>
        </table:table-row>
        <table:table-row table:style-name="TableRow121">
          <table:table-cell table:style-name="TableCell122">
            <text:p text:style-name="P123">Godziny otwarcia urzędu:</text:p>
            <text:p text:style-name="P124"/>
          </table:table-cell>
          <table:table-cell table:style-name="TableCell125">
            <text:p text:style-name="P126">W dni robocze: poniedziałek – piątek w godz. 7.30 – 15.30</text:p>
          </table:table-cell>
        </table:table-row>
        <table:table-row table:style-name="TableRow127">
          <table:table-cell table:style-name="TableCell128">
            <text:p text:style-name="P129">Godziny przyjęć interesantów:</text:p>
          </table:table-cell>
          <table:table-cell table:style-name="TableCell130">
            <text:p text:style-name="P131">W<text:s/>dni robocze: poniedziałek – piątek w godz. 7.30 – 15.30</text:p>
          </table:table-cell>
        </table:table-row>
        <table:table-row table:style-name="TableRow132">
          <table:table-cell table:style-name="TableCell133">
            <text:p text:style-name="P134">Informacja o dokonywaniu opłat:</text:p>
            <text:p text:style-name="P135"/>
          </table:table-cell>
          <table:table-cell table:style-name="TableCell136">
            <text:p text:style-name="P137"><text:span text:style-name="T138">Opłaty dokonuje się przed wydaniem dokumentów lub informacji w kasie Starostwa Powiatowego w Sierpcu ul. Świętokrzyska 2a – parter w punkcie kasowym lub na konto Nr<text:s/></text:span><text:span text:style-name="T139">91 9015 0001 2005 0000 0778 0004</text:span><text:span text:style-name="T140"><text:s/>(Bank Spółdzielczy w Starej Białej Oddział w Sierpcu)</text:span>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text-properties fo:font-size="11pt" style:font-size-asian="11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/>
    </style:style>
    <style:style style:name="namefieldname" style:display-name="namefield nam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Dobiesz</meta:initial-creator>
    <dc:creator>Wojciech Rzeszotarski</dc:creator>
    <meta:creation-date>2021-01-05T09:05:00Z</meta:creation-date>
    <dc:date>2021-01-07T12:27:00Z</dc:date>
    <meta:print-date>2021-01-05T09:17:00Z</meta:print-date>
    <meta:template xlink:href="Normal.dotm" xlink:type="simple"/>
    <meta:editing-cycles>7</meta:editing-cycles>
    <meta:editing-duration>PT840S</meta:editing-duration>
    <meta:document-statistic meta:page-count="2" meta:paragraph-count="10" meta:word-count="728" meta:character-count="5092" meta:row-count="36" meta:non-whitespace-character-count="4374"/>
  </office:meta>
</office:document-meta>
</file>