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19in" style:use-optimal-column-width="false"/>
    </style:style>
    <style:style style:name="Table1" style:family="table" style:master-page-name="MP0">
      <style:table-properties style:width="7.4819in" fo:margin-left="-0.2979in" table:align="left"/>
    </style:style>
    <style:style style:name="TableRow3" style:family="table-row">
      <style:table-row-properties style:min-row-height="0.352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Normalny" style:family="paragraph">
      <style:text-properties style:font-name-complex="Times New Roman" text:display="none"/>
    </style:style>
    <style:style style:name="TableColumn18" style:family="table-column">
      <style:table-column-properties style:column-width="2.2645in" style:use-optimal-column-width="false"/>
    </style:style>
    <style:style style:name="TableColumn19" style:family="table-column">
      <style:table-column-properties style:column-width="5.2173in" style:use-optimal-column-width="false"/>
    </style:style>
    <style:style style:name="Table17" style:family="table">
      <style:table-properties style:width="7.4819in" fo:margin-left="-0.29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StrongEmphasis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  <style:text-properties style:font-name-complex="Times New Roman" fo:color="#000000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P80" style:parent-style-name="TableContents" style:family="paragraph">
      <style:paragraph-properties fo:text-align="justify"/>
      <style:text-properties style:font-name-complex="Times New Roman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Hiperłącze" style:family="text">
      <style:text-properties style:font-name-complex="Times New Roman"/>
    </style:style>
    <style:style style:name="P84" style:parent-style-name="Textbody" style:family="paragraph">
      <style:text-properties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 style:font-size-complex="11pt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text-properties style:font-name-complex="Times New Roman" fo:color="#000000" fo:font-size="8pt" style:font-size-asian="8pt" style:font-size-complex="11pt" style:language-asian="pl" style:country-asian="PL"/>
    </style:style>
    <style:style style:name="P91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-complex="Times New Roman" fo:color="#000000"/>
    </style:style>
    <style:style style:name="P136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" style:parent-style-name="Domyślnaczcionkaakapitu" style:family="text">
      <style:text-properties style:font-name-complex="Times New Roman" fo:color="#000000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AROSTWO POWIATOWE W SIERPCU , 09-200 SIERPC UL. ŚWIĘTOKRZYSKA 2A,</text:p>
            <text:p text:style-name="TableContents"><text:span text:style-name="T6"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 text:c="15"/></text:span></text:p>
          </table:table-cell>
        </table:table-row>
        <table:table-row table:style-name="TableRow9">
          <table:table-cell table:style-name="TableCell10">
            <text:p text:style-name="P11"><text:s text:c="52"/>KARTA USŁUGI <text:s text:c="58"/>Nr karty <text:s/>G 8</text:p>
          </table:table-cell>
        </table:table-row>
        <table:table-row table:style-name="TableRow12">
          <table:table-cell table:style-name="TableCell13">
            <text:p text:style-name="P14"><text:span text:style-name="T15">PRZEKSZTAŁCENIE PRAWA WIECZYSTEGO UŻYTKOWANIA W PRAWO WŁASNOŚCI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<text:s/>prawna</text:p>
            <text:p text:style-name="P23"/>
          </table:table-cell>
          <table:table-cell table:style-name="TableCell24">
            <text:p text:style-name="P25"><text:span text:style-name="T26">Ustawa z dnia 29 lipca 2005 r. o przekształceniu prawa użytkowania wieczystego w prawo własności nieruchomości (Dz. U. z 2019 r., poz. 1314)</text:span></text:p>
            <text:p text:style-name="P27"><text:span text:style-name="T28">Ustawa z dnia 21 sierpnia 1997 r. o gospodarce nieruchomościami (Dz. U. z 2020 r. poz. 1990),</text:span></text:p>
            <text:p text:style-name="P29">Ustawa z dnia<text:s/>14 czerwca 1960 r. Kodeks postępowania administracyjnego (Dz. U. z 2020 r. poz. 256 z późn. zm.),</text:p>
            <text:p text:style-name="P30">Ustawa z dnia 16 listopada 2006 r. o opłacie skarbowej (Dz. U. z 2020 r. poz. 1546 <text:s text:c="2"/>z późn. zm.)</text:p>
          </table:table-cell>
        </table:table-row>
        <table:table-row table:style-name="TableRow31">
          <table:table-cell table:style-name="TableCell32">
            <text:p text:style-name="P33">Wymagane dokumenty:</text:p>
          </table:table-cell>
          <table:table-cell table:style-name="TableCell34">
            <text:p text:style-name="P35">Wniosek strony o przekształcenie prawa<text:s/>użytkowania wieczystego w prawo własności nieruchomości</text:p>
            <text:p text:style-name="P36">Dokument potwierdzający wpłatę opłaty skarbowej</text:p>
            <text:p text:style-name="P37"><text:span text:style-name="T38">W przypadku przedsiębiorcy – odpis ewidencji KRS (lub CEIDG) oraz formularz informacji przedstawianych przy ubieganiu się o pomoc<text:s/></text:span><text:span text:style-name="T39">de minimis</text:span><text:span text:style-name="T40"><text:s/>stanowiący</text:span><text:span text:style-name="T41"><text:s/>załącznik do Rozporządzenia Rady Ministrów z dnia 29 marca 2010 r. w sprawie zakresu informacji przedstawianych przez podmiot ubiegający się o pomoc<text:s/></text:span><text:span text:style-name="T42">de minimis</text:span><text:span text:style-name="T43"><text:s/>(Dz. U. z 2010 r. Nr 53 poz. 311 z późn. zm.)</text:span></text:p>
          </table:table-cell>
        </table:table-row>
        <table:table-row table:style-name="TableRow44">
          <table:table-cell table:style-name="TableCell45">
            <text:p text:style-name="P46">Opłaty:</text:p>
          </table:table-cell>
          <table:table-cell table:style-name="TableCell47">
            <text:p text:style-name="P48"><text:span text:style-name="T49">opłata skarbowa w wysokości<text:s/></text:span><text:span text:style-name="T50">10 zł</text:span><text:span text:style-name="T51"><text:s/>za<text:s/></text:span><text:span text:style-name="T52">wydanie decyzji</text:span></text:p>
            <text:p text:style-name="P53"><text:span text:style-name="T54">opłata skarbowa w wysokości<text:s/></text:span><text:span text:style-name="T55">17 zł</text:span><text:span text:style-name="T56"><text:s/>za pełnomocnictwo (w przypadku ustanowienia pełnomocnika)</text:span></text:p>
            <text:p text:style-name="P57">opłata z tytułu przekształcenia prawa użytkowania wieczystego w prawo własności nieruchomości ustalona w decyzji</text:p>
          </table:table-cell>
        </table:table-row>
        <table:table-row table:style-name="TableRow58">
          <table:table-cell table:style-name="TableCell59">
            <text:p text:style-name="P60">Miejsce załatwiania sprawy:</text:p>
            <text:p text:style-name="P61"/>
            <text:p text:style-name="P62"/>
          </table:table-cell>
          <table:table-cell table:style-name="TableCell63">
            <text:p text:style-name="P64"><text:span text:style-name="T65">Wnioski można składać na jeden z poniższych sposobów:</text:span></text:p>
            <text:p text:style-name="P66"><text:span text:style-name="T67">- drogą elektroniczną przy pomocy skrzynki kontaktowej ePUAP, opatrując wniosek kwalifikowanym podpisem elektronicznym albo podpisem potwierdzonym profilem zaufanym ePUAP,</text:span></text:p>
            <text:p text:style-name="P68"><text:span text:style-name="T69">- przesłać pocztą tradycyjną,</text:span></text:p>
            <text:p text:style-name="P70"><text:span text:style-name="T71">- złożyć bezpośrednio w urzędzie w godzinach jego pracy - Starostwo Powiatowe w Sierpcu, ul. Świętokrzyska 2a, 09-200 Sierpc, Kancelaria Ogólna.</text:span></text:p>
            <text:p text:style-name="P72"/>
            <text:p text:style-name="P73">Sprawę załatwia:</text:p>
            <text:p text:style-name="P74">Wydział Geodezji i Gospodarki Nieruchomościami,</text:p>
            <text:p text:style-name="P75"><text:span text:style-name="T76">ul. Świętokrzyska 2a, 09-200 Sierpc, parter,<text:s/></text:span><text:span text:style-name="T77">pokój nr 5.</text:span></text:p>
            <text:p text:style-name="P78"><text:span text:style-name="T79">Osoba merytoryczna:</text:span></text:p>
            <text:p text:style-name="P80">- Zastępca Naczelnika Wydziału Geodezji i Gospodarki Nieruchomościami Agnieszka Kikolska tel. 24 275-91-17</text:p>
            <text:p text:style-name="P81"><text:span text:style-name="T82">e-mail:<text:s/></text:span><text:a xlink:href="mailto:a.kikolska@powiat.sierpc.pl" office:target-frame-name="_top" xlink:show="replace"><text:span text:style-name="T83">a.kikolska@powiat.sierpc.pl</text:span></text:a>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Termin składania<text:s/>dokumentów:</text:p>
          </table:table-cell>
          <table:table-cell table:style-name="TableCell89">
            <text:p text:style-name="P90"/>
            <text:p text:style-name="P91">W dni robocze: poniedziałek – piątek w godz. 7.30 – 15.30</text:p>
          </table:table-cell>
        </table:table-row>
        <table:table-row table:style-name="TableRow92">
          <table:table-cell table:style-name="TableCell93">
            <text:p text:style-name="P94">Termin rozpatrzenia sprawy:</text:p>
          </table:table-cell>
          <table:table-cell table:style-name="TableCell95">
            <text:p text:style-name="P96">Do miesiąca od dnia złożenia wniosku, w sprawach bardziej skomplikowanych <text:s text:c="8"/><text:soft-page-break/>do 2 miesięcy.</text:p>
          </table:table-cell>
        </table:table-row>
        <text:soft-page-break/>
        <table:table-row table:style-name="TableRow97">
          <table:table-cell table:style-name="TableCell98">
            <text:p text:style-name="P99">Tryb odwoławczy:</text:p>
          </table:table-cell>
          <table:table-cell table:style-name="TableCell100">
            <text:p text:style-name="P101">Do Wojewody Mazowieckiego, za<text:s/>pośrednictwem Starosty Sierpeckiego, <text:s text:c="20"/>w terminie 14 dni od dnia doręczenia decyzji.</text:p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Uwagi i dodatkowe informacje:</text:p>
          </table:table-cell>
          <table:table-cell table:style-name="TableCell106">
            <text:p text:style-name="P107">Sprawa dotyczy osób będących użytkownikiem wieczystym gruntów</text:p>
          </table:table-cell>
        </table:table-row>
        <table:table-row table:style-name="TableRow108">
          <table:table-cell table:style-name="TableCell109">
            <text:p text:style-name="P110">Formularze wniosków i druki do pobrania:</text:p>
          </table:table-cell>
          <table:table-cell table:style-name="TableCell111">
            <text:p text:style-name="P112"><text:span text:style-name="T113">Wniosek o<text:s/></text:span><text:span text:style-name="T114">przekształcenie prawa użytkowania wieczystego w prawo własności</text:span><text:span text:style-name="T115"><text:s/></text:span><text:span text:style-name="T116">dostępny na stronie Biuletynu Informacji Publicznej w zakładce karty usług,</text:span><text:span text:style-name="T117"><text:line-break/>w Punkcie Obsługi Klienta lub w pokoju Nr 5.</text:span></text:p>
          </table:table-cell>
        </table:table-row>
        <table:table-row table:style-name="TableRow118">
          <table:table-cell table:style-name="TableCell119">
            <text:p text:style-name="P120">Godziny otwarcia urzędu:</text:p>
            <text:p text:style-name="P121"/>
          </table:table-cell>
          <table:table-cell table:style-name="TableCell122">
            <text:p text:style-name="P123">W dni robocze: poniedziałek – piątek w godz. 7.30 – 15.30</text:p>
          </table:table-cell>
        </table:table-row>
        <table:table-row table:style-name="TableRow124">
          <table:table-cell table:style-name="TableCell125">
            <text:p text:style-name="P126">Godziny przyjęć interesantów:</text:p>
          </table:table-cell>
          <table:table-cell table:style-name="TableCell127">
            <text:p text:style-name="P128">W dni robocze: poniedziałek – piątek w godz. 7.30 – 15.30</text:p>
          </table:table-cell>
        </table:table-row>
        <table:table-row table:style-name="TableRow129">
          <table:table-cell table:style-name="TableCell130">
            <text:p text:style-name="P131">Informacja o<text:s/>dokonywaniu opłat:</text:p>
            <text:p text:style-name="P132"/>
          </table:table-cell>
          <table:table-cell table:style-name="TableCell133">
            <text:p text:style-name="P134"><text:span text:style-name="T135">Opłata skarbowa płatna na rachunek bankowy Urzędu Miejskiego w Sierpcu 10 1240 3204 1111 0000 2905 2770</text:span></text:p>
            <text:p text:style-name="P136"><text:span text:style-name="T137">Opłata z tytułu przekształcenia prawa użytkowania wieczystego w prawo własności nieruchomości na konto wskazane w decyzji</text:span></text:p>
          </table:table-cell>
        </table:table-row>
      </table:table>
      <text:p text:style-name="P138"/>
      <text:p text:style-name="P139"/>
      <text:p text:style-name="Standard"><text:span text:style-name="T140">Agnieszka Kikolska <text:s text:c="20"/>Wojciech Rzeszotarski<text:s/></text:span><text:span text:style-name="T141"><text:s text:c="15"/>…………………………….</text:span></text:p>
      <text:p text:style-name="P142"/>
      <text:p text:style-name="Standard"><text:span text:style-name="T143">Opracowała <text:s text:c="8"/></text:span><text:span text:style-name="T144"><text:tab/></text:span><text:span text:style-name="T145"><text:tab/><text:s text:c="17"/>Sprawdził <text:s/></text:span><text:span text:style-name="T146"><text:tab/></text:span><text:span text:style-name="T147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4T11:11:00Z</meta:creation-date>
    <dc:date>2021-01-04T11:52:00Z</dc:date>
    <meta:print-date>2021-01-04T11:14:00Z</meta:print-date>
    <meta:template xlink:href="Normal.dotm" xlink:type="simple"/>
    <meta:editing-cycles>4</meta:editing-cycles>
    <meta:editing-duration>PT120S</meta:editing-duration>
    <meta:document-statistic meta:page-count="2" meta:paragraph-count="7" meta:word-count="536" meta:character-count="3748" meta:row-count="26" meta:non-whitespace-character-count="3219"/>
  </office:meta>
</office:document-meta>
</file>