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e15f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e15f8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paragraph-rsid="001e15f8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1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Times New Roman1" fo:font-size="11pt" fo:language="pl" fo:country="PL" fo:font-weight="normal" officeooo:rsid="0033e64f" officeooo:paragraph-rsid="0023b6e4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1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af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e1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1e1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paragraph-rsid="001e15f8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paragraph-rsid="001e15f8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e15f8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09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text-shadow="none" officeooo:paragraph-rsid="001e15f8" style:font-size-asian="12pt" style:font-size-complex="12pt" style:text-overline-style="none" style:text-overline-color="font-color"/>
    </style:style>
    <style:style style:name="P19" style:family="paragraph" style:parent-style-name="Standard">
      <style:text-properties style:font-name="Times New Roman" officeooo:paragraph-rsid="001e15f8"/>
    </style:style>
    <style:style style:name="T1" style:family="text">
      <style:text-properties fo:font-size="11pt" fo:language="pl" fo:country="PL" fo:font-weight="normal" officeooo:rsid="0051cab9" style:font-size-asian="11pt" style:font-weight-asian="normal" style:font-size-complex="11pt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696aa3"/>
    </style:style>
    <style:style style:name="T4" style:family="text">
      <style:text-properties style:font-name="Times New Roman" officeooo:rsid="000c6528"/>
    </style:style>
    <style:style style:name="T5" style:family="text">
      <style:text-properties style:font-name="Times New Roman" officeooo:rsid="000acd2c"/>
    </style:style>
    <style:style style:name="T6" style:family="text">
      <style:text-properties style:font-name="Times New Roman" officeooo:rsid="000d6194"/>
    </style:style>
    <style:style style:name="T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2790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text-shadow="none" officeooo:rsid="0020974d" style:font-size-asian="12pt" style:font-size-complex="12pt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09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1b988e"/>
    </style:style>
    <style:style style:name="T23" style:family="text">
      <style:text-properties fo:language="pl" fo:country="PL"/>
    </style:style>
    <style:style style:name="T24" style:family="text">
      <style:text-properties officeooo:rsid="0020974d"/>
    </style:style>
    <style:style style:name="T25" style:family="text">
      <style:text-properties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3"><text:span text:style-name="T2">STAROSTWO POWIATOWE W SIERPCU , 09-200 SIERPC UL. ŚWIĘTOKRZYSKA 2A, <text:s text:c="6"/></text:span><text:span text:style-name="T3">TEL. </text:span><text:span text:style-name="T2">24/ </text:span><text:span text:style-name="T3">275 91 01, <text:s/>Fax</text:span><text:span text:style-name="T2"> </text:span><text:span text:style-name="T3">24/275 91 00</text:span><text:span text:style-name="T2"> <text:s text:c="6"/></text:span><text:span text:style-name="T3">e- mail:</text:span><text:span text:style-name="T2"> </text:span><text:a xlink:type="simple" xlink:href="mailto:starosta@powiat.sierpc.pl" text:style-name="Internet_20_link" text:visited-style-name="Visited_20_Internet_20_Link"><text:span text:style-name="T2">starosta@powiat.sierpc.pl</text:span></text:a><text:span text:style-name="T2"> <text:s text:c="34"/></text:span></text:p>
            <text:p text:style-name="P7"><text:s text:c="41"/></text:p>
            <text:p text:style-name="P7"/>
          </table:table-cell>
        </table:table-row>
        <table:table-row>
          <table:table-cell table:style-name="Tabela1.A2" office:value-type="string">
            <text:p text:style-name="P14"><text:span text:style-name="T7"><text:s text:c="52"/>KARTA USŁUGI <text:s text:c="48"/>Nr karty </text:span><text:span text:style-name="T8">OZ 1</text:span><text:span text:style-name="T9">4</text:span><text:span text:style-name="T7"> <text:s text:c="22"/></text:span></text:p>
          </table:table-cell>
        </table:table-row>
        <table:table-row>
          <table:table-cell table:style-name="Tabela1.A2" office:value-type="string">
            <text:p text:style-name="P4">WYKREŚLENIE UCZNIOWSKIEGO KLUBU SPORTOWEGO Z EWIDENCJI </text:p>
            <text:p text:style-name="P4">UCZNIOWSKICH KLUBÓW SPORTOW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p text:style-name="P10">1. Art. 4 ust. 1 pkt. 22 ustawy z dnia 5 czerwca 1998 r. o samorządzie powiatowym <text:span text:style-name="T2">(</text:span><text:span text:style-name="T4">t.j. </text:span><text:span text:style-name="T2">Dz. U. z 20</text:span><text:span text:style-name="T5">20</text:span><text:span text:style-name="T2"> r. poz. </text:span><text:span text:style-name="T5">920</text:span><text:span text:style-name="T2">)</text:span>,</text:p>
            <text:p text:style-name="P10">2. Art. 35, art. 64 § 2, art. 104, art. 129 § 1 i 2 ustawy z dnia 14 czerwca 1960r. Kodeks postępowania administracyjnego <text:span text:style-name="T2">(Dz. U. z 20</text:span><text:span text:style-name="T4">20</text:span><text:span text:style-name="T2"> r. poz. </text:span><text:span text:style-name="T4">256 ze zm.)</text:span>,</text:p>
            <text:p text:style-name="P10">3. Art. 37 ust. 2 pkt 3 <text:s/>ustawy z dnia 7 kwietnia 1989 r. Prawo o stowarzyszeniach <text:span text:style-name="T2">(</text:span><text:span text:style-name="T4">t.j. </text:span><text:span text:style-name="T2">Dz. U. z 20</text:span><text:span text:style-name="T4">20</text:span><text:span text:style-name="T2"> r. poz. </text:span><text:span text:style-name="T4">2261</text:span><text:span text:style-name="T2">)</text:span>,</text:p>
            <text:p text:style-name="P10">4. Art. 4 ust. 2 i 4 ustawy z dnia 25 czerwca 2010 r. o sporcie <text:span text:style-name="T2">(</text:span><text:span text:style-name="T6">t.j. </text:span><text:span text:style-name="T2">Dz. U. z 20</text:span><text:span text:style-name="T6">20</text:span><text:span text:style-name="T2"> r. poz. 1</text:span><text:span text:style-name="T6">133</text:span><text:span text:style-name="T2">)</text:span>,</text:p>
            <text:p text:style-name="P15"><text:span text:style-name="T15">5. § </text:span><text:span text:style-name="T20">9</text:span><text:span text:style-name="T15"> Rozporządzenia Ministra Sportu i Turystyki z dnia 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16"><text:span text:style-name="T13">1. </text:span><text:span text:style-name="T14">Wniosek</text:span><text:span text:style-name="T12"> o wykreślenie klubu z Ewidencji uczniowskich klubów sportowych. </text:span></text:p>
            <text:p text:style-name="P16"><text:span text:style-name="T13">2. </text:span><text:span text:style-name="T14">Załączniki</text:span><text:span text:style-name="T12">:</text:span></text:p>
            <text:p text:style-name="P18">- sprawozdanie z przeprowadzonego postępowania likwidacyjnego klubu sportowego,</text:p>
            <text:p text:style-name="P18">- protokół przekazania majątku klubu sportowego. </text:p>
          </table:table-cell>
        </table:table-row>
        <table:table-row>
          <table:table-cell table:style-name="Tabela2.A2" office:value-type="string">
            <text:p text:style-name="P8">Opłaty:</text:p>
            <text:p text:style-name="P8"/>
          </table:table-cell>
          <table:table-cell table:style-name="Tabela2.B2" office:value-type="string">
            <text:p text:style-name="P3">Postępowanie nie podlega opłatom.</text:p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15"><text:span text:style-name="T16">Starostwo Powiatowe </text:span><text:span text:style-name="T17">w Sierpcu ul. Świętokrzyska 2a, Wydział Oświaty i Zdrowia, </text:span><text:span text:style-name="T18">tel. 24 275 91 22.</text:span></text:p>
          </table:table-cell>
        </table:table-row>
        <table:table-row>
          <table:table-cell table:style-name="Tabela2.A2" office:value-type="string">
            <text:p text:style-name="P8">Termin składania dokumentów:</text:p>
            <text:p text:style-name="P8"/>
          </table:table-cell>
          <table:table-cell table:style-name="Tabela2.B2" office:value-type="string">
            <text:p text:style-name="P11">Na bieżąco według zapotrzebowania.</text:p>
          </table:table-cell>
        </table:table-row>
        <table:table-row>
          <table:table-cell table:style-name="Tabela2.A2" office:value-type="string">
            <text:p text:style-name="P8">Termin rozpatrzenia sprawy:</text:p>
            <text:p text:style-name="P8"/>
          </table:table-cell>
          <table:table-cell table:style-name="Tabela2.B2" office:value-type="string">
            <text:p text:style-name="P5"><text:span text:style-name="T22">N</text:span><text:span text:style-name="T21">iezw</text:span><text:span text:style-name="T23">łocznie, nie później niż w ciągu miesiąca, a w sprawach szczególnie skomplikowanych -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8">Tryb odwoławczy:</text:p>
            <text:p text:style-name="P8"/>
          </table:table-cell>
          <table:table-cell table:style-name="Tabela2.B2" office:value-type="string">
            <text:p text:style-name="P15"><text:span text:style-name="T15">Odwołanie od decyzji wnosi się do Samorządowego Kolegium Odwoławczego w </text:span><text:span text:style-name="T19">Płocku</text:span><text:span text:style-name="T15">, za pośrednictwem organu, który wydał decyzję, w terminie 14 dni od dnia doręczenia decyzji stronie.</text:span></text:p>
          </table:table-cell>
        </table:table-row>
        <table:table-row>
          <table:table-cell table:style-name="Tabela2.A2" office:value-type="string">
            <text:p text:style-name="P8">Uwagi i dodatkowe informacje:</text:p>
            <text:p text:style-name="P8"/>
            <text:p text:style-name="P8"/>
          </table:table-cell>
          <table:table-cell table:style-name="Tabela2.B2" office:value-type="string">
            <text:p text:style-name="P9">Celem uzyskania dodatkowych informacji można zgłosić się do Wydziału Oświaty i Zdrowia ul. Kopernika 9.</text:p>
            <text:p text:style-name="P5"><text:span text:style-name="T21">Obowi</text:span><text:span text:style-name="T23">ązkiem likwidatora jest – w terminie 14 dni od dnia zakończenia likwidacji - złożyć organowi nadzorującemu wniosek o wykreślenie klubu z ewidencji uczniowskich klubów sportowych.</text:span></text:p>
            <text:p text:style-name="P5"><text:span text:style-name="T21">W przypadku braku kompletu wymaganych dokumentów </text:span><text:soft-page-break/><text:span text:style-name="T21">wnioskodawca zostanie wezwany do uzupe</text:span><text:span text:style-name="T23">łnienia wniosku w terminie 7 dni z pouczeniem, że nie usunięcie tych braków spowoduje pozostawienie wniosku bez rozpatrzenia. </text:span></text:p>
          </table:table-cell>
        </table:table-row>
        <table:table-row>
          <table:table-cell table:style-name="Tabela2.A2" office:value-type="string">
            <text:p text:style-name="P8">Formularze wniosków i druki do pobrania:</text:p>
            <text:p text:style-name="P8"/>
          </table:table-cell>
          <table:table-cell table:style-name="Tabela2.B2" office:value-type="string">
            <text:p text:style-name="P17"><text:span text:style-name="T24">1. </text:span>Wniosek o wykreślenie klubu z <text:s/>Ewidencji uczniowskich klubów sportowych. 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8">Godziny przyjęć interesantów:</text:p>
            <text:p text:style-name="P8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2"><text:span text:style-name="T10"><text:s/></text:span><text:span text:style-name="T11">Nie dotyczy.</text:span></text:p>
          </table:table-cell>
        </table:table-row>
      </table:table>
      <text:p text:style-name="P1"/>
      <text:p text:style-name="P1"/>
      <text:p text:style-name="P19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1:08:21.797000000</meta:creation-date>
    <dc:date>2021-01-05T13:51:25.911000000</dc:date>
    <meta:editing-duration>PT1H4M57S</meta:editing-duration>
    <meta:editing-cycles>14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38" meta:word-count="391" meta:character-count="2731" meta:non-whitespace-character-count="2154"/>
  </office:meta>
</office:document-meta>
</file>