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rsid="0033e64f" officeooo:paragraph-rsid="002fef7e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1" fo:font-size="11pt" fo:language="pl" fo:country="PL" fo:font-weight="normal" officeooo:rsid="0033e64f" officeooo:paragraph-rsid="006ba188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1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6e28da" officeooo:paragraph-rsid="006e28d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6e4986" officeooo:paragraph-rsid="006e49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6e4986" officeooo:paragraph-rsid="0080023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74013a" officeooo:paragraph-rsid="007401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212f6" officeooo:paragraph-rsid="007212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251b8" officeooo:paragraph-rsid="007251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11436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9718e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fb380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fb380" officeooo:paragraph-rsid="007af6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fb380" officeooo:paragraph-rsid="00912b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af686" officeooo:paragraph-rsid="007af6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19232" officeooo:paragraph-rsid="007083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List_20_Paragraph" style:list-style-name="WWNum6">
      <style:paragraph-properties fo:text-align="justify" style:justify-single-word="false"/>
      <style:text-properties style:font-name="Times New Roman" officeooo:paragraph-rsid="00902e8b" style:font-name-complex="Arial2" style:font-weight-complex="bold"/>
    </style:style>
    <style:style style:name="P23" style:family="paragraph" style:parent-style-name="List_20_Paragraph" style:list-style-name="WWNum6">
      <style:paragraph-properties fo:text-align="justify" style:justify-single-word="false"/>
      <style:text-properties style:font-name="Times New Roman" officeooo:paragraph-rsid="007af686"/>
    </style:style>
    <style:style style:name="P24" style:family="paragraph" style:parent-style-name="Standard">
      <style:text-properties style:font-name="Times New Roman1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T1" style:family="text">
      <style:text-properties fo:font-weight="bold" officeooo:rsid="00705284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77ba7c" style:font-weight-asian="normal" style:font-weight-complex="normal"/>
    </style:style>
    <style:style style:name="T4" style:family="text">
      <style:text-properties fo:font-weight="normal" officeooo:rsid="007926aa" style:font-weight-asian="normal" style:font-weight-complex="normal"/>
    </style:style>
    <style:style style:name="T5" style:family="text">
      <style:text-properties officeooo:rsid="00696aa3"/>
    </style:style>
    <style:style style:name="T6" style:family="text">
      <style:text-properties officeooo:rsid="006e28da"/>
    </style:style>
    <style:style style:name="T7" style:family="text">
      <style:text-properties officeooo:rsid="007ebeef"/>
    </style:style>
    <style:style style:name="T8" style:family="text">
      <style:text-properties officeooo:rsid="00705284"/>
    </style:style>
    <style:style style:name="T9" style:family="text">
      <style:text-properties officeooo:rsid="00708362"/>
    </style:style>
    <style:style style:name="T10" style:family="text">
      <style:text-properties officeooo:rsid="00728dfc"/>
    </style:style>
    <style:style style:name="T11" style:family="text">
      <style:text-properties officeooo:rsid="00751f65"/>
    </style:style>
    <style:style style:name="T12" style:family="text">
      <style:text-properties officeooo:rsid="0077ba7c"/>
    </style:style>
    <style:style style:name="T13" style:family="text">
      <style:text-properties officeooo:rsid="007af686"/>
    </style:style>
    <style:style style:name="T14" style:family="text">
      <style:text-properties officeooo:rsid="0080b73e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 style:font-weight-asian="bold" style:font-name-complex="Arial2" style:font-weight-complex="bold"/>
    </style:style>
    <style:style style:name="T1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bold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ac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d61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style:font-name="Arial1" fo:font-weight="bold" style:font-weight-asian="bold" style:font-name-complex="Arial2" style:font-weight-complex="bold"/>
    </style:style>
    <style:style style:name="T24" style:family="text">
      <style:text-properties style:font-name="Liberation Serif" fo:font-weight="bold" style:font-weight-asian="bold" style:font-name-complex="Arial2" style:font-weight-complex="bold"/>
    </style:style>
    <style:style style:name="T25" style:family="text">
      <style:text-properties officeooo:rsid="001b98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<text:tab/><text:tab/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6">STAROSTWO POWIATOWE W SIERPCU , 09-200 SIERPC UL. ŚWIĘTOKRZYSKA 2A, <text:s text:c="6"/><text:span text:style-name="T5">TEL. </text:span>24/ <text:span text:style-name="T5">275 91 01, <text:s/>Fax</text:span> <text:span text:style-name="T5">24/275 91 00</text:span> <text:s text:c="6"/><text:span text:style-name="T5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6"><text:s text:c="41"/></text:p>
            <text:p text:style-name="P5"/>
          </table:table-cell>
        </table:table-row>
        <table:table-row>
          <table:table-cell table:style-name="Tabela1.A2" office:value-type="string">
            <text:p text:style-name="P7"><text:s text:c="52"/>KARTA USŁUGI <text:s text:c="47"/>Nr karty <text:span text:style-name="T14">OZ</text:span> <text:span text:style-name="T6">17</text:span> <text:s text:c="21"/></text:p>
          </table:table-cell>
        </table:table-row>
        <table:table-row>
          <table:table-cell table:style-name="Tabela1.A2" office:value-type="string">
            <text:p text:style-name="P8"><text:span text:style-name="T11">ZMIANA </text:span>WPIS<text:span text:style-name="T11">U </text:span><text:s/><text:span text:style-name="T13">W</text:span> EWIDENCJI KLUBÓW SPORTOWYCH <text:s/>DZIAŁAJĄCYCH W FORMIE STOWARZYSZENIA, KTÓRYCH STATUTY NIE PRZEWIDUJĄ PROWADZENIA DZIAŁALNOŚCI GOSPODARCZEJ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Podstawa prawna</text:p>
            <text:p text:style-name="P9"/>
          </table:table-cell>
          <table:table-cell table:style-name="Tabela2.B1" office:value-type="string">
            <text:list xml:id="list1561804642" text:style-name="WWNum6">
              <text:list-item>
                <text:p text:style-name="P22">art. 4 ust. 1 pkt. 22 ustawy z dnia 5 czerwca 1998 r. o samorządzie powiatowym <text:span text:style-name="T19">(</text:span><text:span text:style-name="T20">t.j. </text:span><text:span text:style-name="T19">Dz. U. z 20</text:span><text:span text:style-name="T21">20</text:span><text:span text:style-name="T19"> r. poz. </text:span><text:span text:style-name="T21">920</text:span><text:span text:style-name="T19">)</text:span>,</text:p>
              </text:list-item>
              <text:list-item>
                <text:p text:style-name="P22">art. 35, art. 64 § 2, art. 104, art. 129 § 1 i 2 ustawy z dnia 14 czerwca 1960r. Kodeks postępowania administracyjnego <text:span text:style-name="T19">(Dz. U. z 20</text:span><text:span text:style-name="T20">20</text:span><text:span text:style-name="T19"> r. poz. </text:span><text:span text:style-name="T20">256 ze zm.)</text:span></text:p>
              </text:list-item>
              <text:list-item>
                <text:p text:style-name="P22">art. 3, 9 - 11 ustawy z dnia 7 kwietnia 1989 r. Prawo o stowarzyszeniach <text:span text:style-name="T19">(</text:span><text:span text:style-name="T20">t.j. </text:span><text:span text:style-name="T19">Dz. U. z 20</text:span><text:span text:style-name="T20">20</text:span><text:span text:style-name="T19"> r. poz. </text:span><text:span text:style-name="T20">2261</text:span><text:span text:style-name="T19">)</text:span></text:p>
              </text:list-item>
              <text:list-item>
                <text:p text:style-name="P22">art. 4 ust. 2 – 8 ustawy z dnia 25 czerwca 2010 r. o sporcie <text:span text:style-name="T19">(</text:span><text:span text:style-name="T22">t.j. </text:span><text:span text:style-name="T19">Dz. U. z 20</text:span><text:span text:style-name="T22">20</text:span><text:span text:style-name="T19"> r. poz. 1</text:span><text:span text:style-name="T22">133</text:span><text:span text:style-name="T19">)</text:span>,</text:p>
                <text:p text:style-name="P23"><text:span text:style-name="T17">§ 2 ust. 1, § 7 Rozporządzenia Ministra Sportu i Turystyki z dnia 18 października 2011 r. w sprawie ewidencji klubów sportowych (Dz. U. z 2011 r. <text:s text:c="12"/>Nr 243, poz. 1449)</text:span><text:span text:style-name="T18">.</text:span></text:p>
              </text:list-item>
            </text:list>
          </table:table-cell>
        </table:table-row>
        <table:table-row table:style-name="Tabela2.2">
          <table:table-cell table:style-name="Tabela2.A2" office:value-type="string">
            <text:p text:style-name="P9">Wymagane dokumenty:</text:p>
            <text:p text:style-name="P9"/>
            <text:p text:style-name="P9"/>
            <text:p text:style-name="P9"/>
          </table:table-cell>
          <table:table-cell table:style-name="Tabela2.B2" office:value-type="string">
            <text:p text:style-name="P10">Wniosek o <text:span text:style-name="T12">dokonanie zmian w E</text:span>widencji klubów sportowych działających w formie stowarzyszenia, których statuty nie przewidują prowadzenia działalności gospodarczej wraz z załącznikami:</text:p>
            <text:p text:style-name="P10">1) <text:span text:style-name="T3">protokół z walnego zebrania członków klubu sportowego;</text:span></text:p>
            <text:p text:style-name="P10">2)<text:span text:style-name="T2"> </text:span><text:span text:style-name="T3">lista obecności na walnym zebraniu członków klubu sportowego;</text:span></text:p>
            <text:p text:style-name="P10">3)<text:span text:style-name="T2"> </text:span><text:span text:style-name="T3">uchwały dotyczące zmian, podjęte na walnym zebraniu członków klubu sportowego;</text:span></text:p>
            <text:p text:style-name="P10">4) <text:span text:style-name="T4">statut – jednolity tekst (jeśli zmiany dotyczyły zapisów w statucie);</text:span></text:p>
            <text:p text:style-name="P12"/>
            <text:p text:style-name="P13"/>
            <text:p text:style-name="P10"/>
          </table:table-cell>
        </table:table-row>
        <table:table-row>
          <table:table-cell table:style-name="Tabela2.A2" office:value-type="string">
            <text:p text:style-name="P9">Opłaty:</text:p>
            <text:p text:style-name="P9"/>
          </table:table-cell>
          <table:table-cell table:style-name="Tabela2.B2" office:value-type="string">
            <text:p text:style-name="P14">Zwolnione z opłat</text:p>
          </table:table-cell>
        </table:table-row>
        <table:table-row>
          <table:table-cell table:style-name="Tabela2.A2" office:value-type="string">
            <text:p text:style-name="P9">Miejsce załatwiania sprawy:</text:p>
            <text:p text:style-name="P9"/>
            <text:p text:style-name="P9"/>
          </table:table-cell>
          <table:table-cell table:style-name="Tabela2.B2" office:value-type="string">
            <text:p text:style-name="P15"><text:span text:style-name="T7">Wydział Oświaty i Zdrowia </text:span>Starostw<text:span text:style-name="T7">a</text:span> Powiatowe<text:span text:style-name="T7">go <text:s text:c="9"/></text:span><text:s text:c="2"/>w Sierpcu</text:p>
            <text:p text:style-name="P15">ul. Świętokrzyska 2a, 09-200 Sierpc</text:p>
            <text:p text:style-name="P16">telefon (24) 275-91-22 </text:p>
          </table:table-cell>
        </table:table-row>
        <table:table-row>
          <table:table-cell table:style-name="Tabela2.A2" office:value-type="string">
            <text:p text:style-name="P9">Termin składania dokumentów:</text:p>
            <text:p text:style-name="P9"/>
          </table:table-cell>
          <table:table-cell table:style-name="Tabela2.B2" office:value-type="string">
            <text:p text:style-name="P17">W/g potrzeb</text:p>
          </table:table-cell>
        </table:table-row>
        <text:soft-page-break/>
        <table:table-row>
          <table:table-cell table:style-name="Tabela2.A2" office:value-type="string">
            <text:p text:style-name="P9">Termin rozpatrzenia sprawy:</text:p>
            <text:p text:style-name="P9"/>
          </table:table-cell>
          <table:table-cell table:style-name="Tabela2.B2" office:value-type="string">
            <text:p text:style-name="P17">Decyzja administracyjna wydana jest n<text:span text:style-name="T9">i</text:span>ezwłocznie, nie później niż w ciągu miesiąca, a w sprawach szczególnie skomplikowanych- nie później niż w ciągu dwóch miesięcy od dnia wszczęcia postępowania. </text:p>
          </table:table-cell>
        </table:table-row>
        <table:table-row>
          <table:table-cell table:style-name="Tabela2.A2" office:value-type="string">
            <text:p text:style-name="P9">Tryb odwoławczy:</text:p>
            <text:p text:style-name="P9"/>
          </table:table-cell>
          <table:table-cell table:style-name="Tabela2.B2" office:value-type="string">
            <text:p text:style-name="P19">Odwołanie od decyzji wnosi się do Samorządowego Kolegium Odwoławczego w <text:span text:style-name="T25">Płocku</text:span>, za pośrednictwem organu, który wydał decyzję, w terminie 14 dni od dnia doręczenia decyzji stronie.</text:p>
          </table:table-cell>
        </table:table-row>
        <table:table-row>
          <table:table-cell table:style-name="Tabela2.A2" office:value-type="string">
            <text:p text:style-name="P9">Uwagi i dodatkowe informacje:</text:p>
            <text:p text:style-name="P9"/>
            <text:p text:style-name="P9"/>
          </table:table-cell>
          <table:table-cell table:style-name="Tabela2.B2" office:value-type="string">
            <text:p text:style-name="P18"><text:span text:style-name="T1">1.</text:span><text:span text:style-name="T8"> Klub sportowy wpisany do Ewidencji, w przypadku zmiany danych, o których mowa w § 5 pkt <text:s/>4 – 9 Rozporządzenia Ministra Sportu i Turystyki z dnia 18 października 2011 r. w sprawie Ewidencji klubów sportowych jest zobowiązany w terminie 14 dni od dnia zmiany danych, złożyć do organu nadzorującego wniosek o dokonanie zmian w ewidencji.</text:span></text:p>
            <text:p text:style-name="P20">2. W przypadku braku kompletu wymaganych dokumentów wnioskodawca zostanie wezwany do uzupełnienie wniosku w terminie 7 dni z pouczeniem, że nie usunięcie tych braków spowoduje pozostawienie wniosku bez rozpatrzenia. <text:s text:c="2"/></text:p>
          </table:table-cell>
        </table:table-row>
        <table:table-row>
          <table:table-cell table:style-name="Tabela2.A2" office:value-type="string">
            <text:p text:style-name="P9">Formularze wniosków i druki do pobrania:</text:p>
            <text:p text:style-name="P9"/>
          </table:table-cell>
          <table:table-cell table:style-name="Tabela2.B2" office:value-type="string">
            <text:p text:style-name="P11">Wniosek o <text:span text:style-name="T12">dokonanie zmian w E</text:span>widencji klubów sportowych działających w formie stowarzyszenia, których statuty nie przewidują prowadzenia działalności gospodarczej. </text:p>
          </table:table-cell>
        </table:table-row>
        <table:table-row>
          <table:table-cell table:style-name="Tabela2.A2" office:value-type="string">
            <text:p text:style-name="P9">Godziny otwarcia urzędu:</text:p>
            <text:p text:style-name="P9"/>
          </table:table-cell>
          <table:table-cell table:style-name="Tabela2.B2" office:value-type="string">
            <text:p text:style-name="P21">Od poniedziałku do piątku w godzinach :</text:p>
            <text:p text:style-name="P21"><text:span text:style-name="T10">7</text:span>.30 - 15.30</text:p>
          </table:table-cell>
        </table:table-row>
        <table:table-row>
          <table:table-cell table:style-name="Tabela2.A2" office:value-type="string">
            <text:p text:style-name="P9">Godziny przyjęć interesantów:</text:p>
            <text:p text:style-name="P9"/>
          </table:table-cell>
          <table:table-cell table:style-name="Tabela2.B2" office:value-type="string">
            <text:p text:style-name="P21">Od poniedziałku do piątku w godzinach :</text:p>
            <text:p text:style-name="P21"><text:span text:style-name="T10">7</text:span>.30 - 15.30</text:p>
          </table:table-cell>
        </table:table-row>
        <table:table-row>
          <table:table-cell table:style-name="Tabela2.A2" office:value-type="string">
            <text:p text:style-name="P9">Informacja o dokonywaniu opłat:</text:p>
            <text:p text:style-name="P9"/>
          </table:table-cell>
          <table:table-cell table:style-name="Tabela2.B2" office:value-type="string">
            <text:p text:style-name="P14">Nie dotyczy</text:p>
          </table:table-cell>
        </table:table-row>
      </table:table>
      <text:p text:style-name="P3"/>
      <text:p text:style-name="P3"/>
      <text:p text:style-name="P3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6" style:display-name="ListLabel 86" style:family="text">
      <style:text-properties style:font-name="Arial1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8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szard Dobiesz</meta:initial-creator>
    <meta:creation-date>2020-09-20T08:20:07.48</meta:creation-date>
    <dc:date>2021-01-05T14:08:36.453000000</dc:date>
    <meta:editing-duration>PT14H41M45S</meta:editing-duration>
    <meta:editing-cycles>115</meta:editing-cycles>
    <meta:generator>LibreOffice/5.4.3.2$Windows_X86_64 LibreOffice_project/92a7159f7e4af62137622921e809f8546db437e5</meta:generator>
    <meta:print-date>2020-12-21T13:56:44.336000000</meta:print-date>
    <meta:document-statistic meta:table-count="2" meta:image-count="0" meta:object-count="0" meta:page-count="2" meta:paragraph-count="42" meta:word-count="477" meta:character-count="3295" meta:non-whitespace-character-count="2609"/>
  </office:meta>
</office:document-meta>
</file>