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17.59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0da740" officeooo:paragraph-rsid="00170243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officeooo:rsid="00170243" officeooo:paragraph-rsid="00170243" style:font-size-asian="11pt" style:font-weight-asian="normal" style:font-size-complex="11pt" style:font-weight-complex="normal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071cf4" officeooo:paragraph-rsid="00071c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1fb512" officeooo:paragraph-rsid="001fb5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08bd1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09d1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14b7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8bd11" officeooo:paragraph-rsid="0016a5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4b21f" officeooo:paragraph-rsid="0004b2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9d1b6" officeooo:paragraph-rsid="0009d1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0a9c79" officeooo:paragraph-rsid="000a9c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170243" officeooo:paragraph-rsid="001702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14b7d6" officeooo:paragraph-rsid="0014b7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officeooo:rsid="001dff16" officeooo:paragraph-rsid="000b6e6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pl" fo:country="PL" fo:font-style="italic" fo:text-shadow="none" style:text-underline-style="none" fo:font-weight="normal" officeooo:rsid="0014b7d6" officeooo:paragraph-rsid="0014b7d6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style:font-name="Arial" fo:font-size="10pt" officeooo:rsid="000d008f" style:font-size-asian="10pt" style:font-size-complex="10pt"/>
    </style:style>
    <style:style style:name="T3" style:family="text">
      <style:text-properties style:font-name="Arial" fo:font-size="10pt" officeooo:rsid="0009d1b6" style:font-size-asian="10pt" style:font-size-complex="10pt"/>
    </style:style>
    <style:style style:name="T4" style:family="text">
      <style:text-properties style:font-name="Arial" fo:font-size="10pt" officeooo:rsid="00170243" style:font-size-asian="10pt" style:font-size-complex="10pt"/>
    </style:style>
    <style:style style:name="T5" style:family="text">
      <style:text-properties style:font-name="Arial" officeooo:rsid="000d008f"/>
    </style:style>
    <style:style style:name="T6" style:family="text">
      <style:text-properties officeooo:rsid="0009d1b6"/>
    </style:style>
    <style:style style:name="T7" style:family="text">
      <style:text-properties officeooo:rsid="000bfa6f"/>
    </style:style>
    <style:style style:name="T8" style:family="text">
      <style:text-properties officeooo:rsid="0010eb87"/>
    </style:style>
    <style:style style:name="T9" style:family="text">
      <style:text-properties officeooo:rsid="0014b7d6"/>
    </style:style>
    <style:style style:name="T10" style:family="text">
      <style:text-properties officeooo:rsid="00170243"/>
    </style:style>
    <style:style style:name="T11" style:family="text">
      <style:text-properties officeooo:rsid="0018af20"/>
    </style:style>
    <style:style style:name="T12" style:family="text">
      <style:text-properties officeooo:rsid="001a24bf"/>
    </style:style>
    <style:style style:name="T13" style:family="text">
      <style:text-properties officeooo:rsid="001dff16"/>
    </style:style>
    <style:style style:name="T14" style:family="text">
      <style:text-properties officeooo:rsid="001fb512"/>
    </style:style>
    <style:style style:name="T15" style:family="text">
      <style:text-properties officeooo:rsid="002202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6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6"><text:s text:c="41"/></text:p>
            <text:p text:style-name="P5"/>
          </table:table-cell>
        </table:table-row>
        <table:table-row>
          <table:table-cell table:style-name="Tabela1.A2" office:value-type="string">
            <text:p text:style-name="P5"><text:s text:c="52"/>KARTA USŁUGI <text:s text:c="46"/>Nr karty <text:s text:c="2"/><text:span text:style-name="T8">PR 2</text:span> <text:s text:c="20"/></text:p>
          </table:table-cell>
        </table:table-row>
        <table:table-row>
          <table:table-cell table:style-name="Tabela1.A2" office:value-type="string">
            <text:p text:style-name="P7"><text:s/><text:span text:style-name="T13">Złożenie <text:s/>wniosku o objęcie patronatem Starosty Sierpeckiego imprez o charakterze lokalnym i <text:s text:c="10"/>ponadlokalnym.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odstawa prawna</text:p>
            <text:p text:style-name="P5"/>
          </table:table-cell>
          <table:table-cell table:style-name="Tabela2.B1" office:value-type="string">
            <text:p text:style-name="P18">Art 4 ust. 1 pkt 21 ustawy z dnia 5 czerwca 1998 roku o samorządzie powiatowym( Dz. U. z 2020 r. poz. 920)</text:p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5">Wymagane dokumenty:</text:p>
            <text:p text:style-name="P5"/>
            <text:p text:style-name="P5"/>
            <text:p text:style-name="P5"/>
          </table:table-cell>
          <table:table-cell table:style-name="Tabela2.B2" office:value-type="string">
            <text:p text:style-name="P19">Z wnioskiem <text:span text:style-name="T15">o objęcie patronatem </text:span><text:s/>mogą występować:</text:p>
            <text:p text:style-name="P17"/>
            <text:p text:style-name="P17"><text:span text:style-name="T13">1)</text:span> organy administracji rządowej i samorządowej,</text:p>
            <text:p text:style-name="P17"><text:span text:style-name="T13">2</text:span>) związki lub stowarzyszenia,</text:p>
            <text:p text:style-name="P17"><text:span text:style-name="T13">3</text:span>) osoby prawne,</text:p>
            <text:p text:style-name="P17"><text:span text:style-name="T13">4</text:span>) inne podmioty.</text:p>
            <text:p text:style-name="P11"/>
            <text:p text:style-name="P11">Należy wypełnić wniosek, którego wzór został <text:s/>umieszczony pod kartą usługi. </text:p>
            <text:p text:style-name="P11"/>
            <text:p text:style-name="P11">We wniosku <text:s/><text:span text:style-name="T9">o objęcie patronatem Starosty Sierpeckiego imprezy <text:s text:c="2"/></text:span>należy podać :</text:p>
            <text:p text:style-name="P12">1) <text:span text:style-name="T14">organizatora imprezy, rodzaj przedsięwzięcia, termin i miejsce przedsięwzięcia, do kogo przedsięwzięcie jest skierowane , program <text:s/>oraz wnioskowana forma pomocy</text:span></text:p>
          </table:table-cell>
        </table:table-row>
        <table:table-row>
          <table:table-cell table:style-name="Tabela2.A2" office:value-type="string">
            <text:p text:style-name="P5">Opłaty:</text:p>
            <text:p text:style-name="P5"/>
          </table:table-cell>
          <table:table-cell table:style-name="Tabela2.B2" office:value-type="string">
            <text:p text:style-name="P9">Nie pobiera się opłaty skarbowej</text:p>
          </table:table-cell>
        </table:table-row>
        <table:table-row>
          <table:table-cell table:style-name="Tabela2.A2" office:value-type="string">
            <text:p text:style-name="P5">Miejsce załatwiania sprawy:</text:p>
            <text:p text:style-name="P5"/>
            <text:p text:style-name="P5"/>
          </table:table-cell>
          <table:table-cell table:style-name="Tabela2.B2" office:value-type="string">
            <text:p text:style-name="P10"><text:span text:style-name="T6">Stanowisko ds. promocji i rozwoju Powiatu, </text:span><text:span text:style-name="T5"><text:s/></text:span><text:span text:style-name="T2">09-200 Sierpc, ul. </text:span><text:span text:style-name="T3">Świętokrzyska 2A </text:span><text:span text:style-name="T2"><text:s/>pokój nr 1</text:span><text:span text:style-name="T3">0</text:span><text:span text:style-name="T4">7</text:span><text:span text:style-name="T3">, </text:span><text:span text:style-name="T2"><text:s/>I- piętro tel.( 024) 275-91-29 lub tel. ( 024) 275-91-27</text:span></text:p>
          </table:table-cell>
        </table:table-row>
        <table:table-row>
          <table:table-cell table:style-name="Tabela2.A2" office:value-type="string">
            <text:p text:style-name="P5">Termin składania dokumentów:</text:p>
            <text:p text:style-name="P5"/>
          </table:table-cell>
          <table:table-cell table:style-name="Tabela2.B2" office:value-type="string">
            <text:p text:style-name="P14">Wg potrzeb </text:p>
          </table:table-cell>
        </table:table-row>
        <table:table-row>
          <table:table-cell table:style-name="Tabela2.A2" office:value-type="string">
            <text:p text:style-name="P5">Termin rozpatrzenia sprawy:</text:p>
            <text:p text:style-name="P5"/>
          </table:table-cell>
          <table:table-cell table:style-name="Tabela2.B2" office:value-type="string">
            <text:p text:style-name="P14">Niezwłocznie, nie później niż w terminie <text:span text:style-name="T10">1 miesiąca </text:span><text:s/>od daty wpływu do urzędu.</text:p>
          </table:table-cell>
        </table:table-row>
        <table:table-row>
          <table:table-cell table:style-name="Tabela2.A2" office:value-type="string">
            <text:p text:style-name="P5">Tryb odwoławczy:</text:p>
            <text:p text:style-name="P5"/>
          </table:table-cell>
          <table:table-cell table:style-name="Tabela2.B2" office:value-type="string">
            <text:p text:style-name="P16"><text:span text:style-name="T11">B</text:span>rak</text:p>
          </table:table-cell>
        </table:table-row>
        <table:table-row>
          <table:table-cell table:style-name="Tabela2.A2" office:value-type="string">
            <text:p text:style-name="P5">Uwagi i dodatkowe informacje:</text:p>
            <text:p text:style-name="P5"/>
            <text:p text:style-name="P5"/>
          </table:table-cell>
          <table:table-cell table:style-name="Tabela2.B2" office:value-type="string">
            <text:p text:style-name="P8">Wniosek należy złożyć na co najmniej 30 dni przed planowanym terminem przedsięwzięcia.</text:p>
          </table:table-cell>
        </table:table-row>
        <table:table-row>
          <table:table-cell table:style-name="Tabela2.A2" office:value-type="string">
            <text:p text:style-name="P5">Formularze wniosków i druki do pobrania:</text:p>
            <text:p text:style-name="P5"/>
          </table:table-cell>
          <table:table-cell table:style-name="Tabela2.B2" office:value-type="string">
            <text:p text:style-name="P15"><text:span text:style-name="T12">Wniosek o objecie patronatem Starosty Sierpeckiego <text:s/>imprez/y można pobrać w</text:span> Biuletynie Informacji Publicznej Starostwa Powiatowego w Sierpcu, w zakładce Karty Usług , <text:span text:style-name="T7">w</text:span> Starostwie Powiatowym w Sierpcu w Punkcie Obsługi Klienta przy ul. <text:soft-page-break/>Świętokrzyskiej 2A, pokój Nr 10<text:span text:style-name="T10">7</text:span>, I piętro</text:p>
          </table:table-cell>
        </table:table-row>
        <table:table-row>
          <table:table-cell table:style-name="Tabela2.A2" office:value-type="string">
            <text:p text:style-name="P5">Godziny otwarcia urzędu:</text:p>
            <text:p text:style-name="P5"/>
          </table:table-cell>
          <table:table-cell table:style-name="Tabela2.B2" office:value-type="string">
            <text:p text:style-name="P15">Od godz 7.30 do godz. 15.30</text:p>
          </table:table-cell>
        </table:table-row>
        <table:table-row>
          <table:table-cell table:style-name="Tabela2.A2" office:value-type="string">
            <text:p text:style-name="P5">Godziny przyjęć interesantów:</text:p>
            <text:p text:style-name="P5"/>
          </table:table-cell>
          <table:table-cell table:style-name="Tabela2.B2" office:value-type="string">
            <text:p text:style-name="P15">Od godz 7. 30 do godz. 15. 30</text:p>
          </table:table-cell>
        </table:table-row>
        <table:table-row>
          <table:table-cell table:style-name="Tabela2.A2" office:value-type="string">
            <text:p text:style-name="P5">Informacja o dokonywaniu opłat:</text:p>
            <text:p text:style-name="P5"/>
          </table:table-cell>
          <table:table-cell table:style-name="Tabela2.B2" office:value-type="string">
            <text:p text:style-name="P15">Nie pobiera się żadnych opłat</text:p>
          </table:table-cell>
        </table:table-row>
      </table:table>
      <text:p text:style-name="P1"/>
      <text:p text:style-name="P1"/>
      <text:p text:style-name="P2"/>
      <text:p text:style-name="P3">Aleksandra Marszałek<text:tab/><text:tab/><text:tab/>Ryszard Dobiesz <text:tab/><text:tab/> <text:s text:c="10"/>Starosta Sierpecki</text:p>
      <text:p text:style-name="P3">Szczypecka<text:tab/><text:tab/><text:tab/><text:tab/>Sekretarz Powiatu</text:p>
      <text:p text:style-name="P1">…………………………………… <text:s text:c="5"/>……………………………………. <text:s text:c="2"/>……………………………. Opracował/a <text:s text:c="8"/><text:tab/><text:tab/> <text:s text:c="21"/>Sprawdził/a<text:tab/><text:tab/><text:tab/> <text:s text:c="4"/>Zatwierdzi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4T09:44:32.875000000</meta:creation-date>
    <dc:date>2021-02-11T08:02:02.763000000</dc:date>
    <meta:editing-duration>PT1H35M16S</meta:editing-duration>
    <meta:editing-cycles>20</meta:editing-cycles>
    <meta:generator>LibreOffice/7.0.0.3$Windows_X86_64 LibreOffice_project/8061b3e9204bef6b321a21033174034a5e2ea88e</meta:generator>
    <meta:document-statistic meta:table-count="2" meta:image-count="0" meta:object-count="0" meta:page-count="2" meta:paragraph-count="38" meta:word-count="295" meta:character-count="2322" meta:non-whitespace-character-count="1765"/>
  </office:meta>
</office:document-meta>
</file>