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925in" table:align="margins"/>
    </style:style>
    <style:style style:name="Tabela1.A" style:family="table-column">
      <style:table-column-properties style:column-width="6.925in" style:rel-column-width="65535*"/>
    </style:style>
    <style:style style:name="Tabela1.1" style:family="table-row">
      <style:table-row-properties style:min-row-height="0.8125in"/>
    </style:style>
    <style:style style:name="Tabela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6.6979in" fo:margin-left="0in" table:align="left"/>
    </style:style>
    <style:style style:name="Tabela2.A" style:family="table-column">
      <style:table-column-properties style:column-width="2.625in"/>
    </style:style>
    <style:style style:name="Tabela2.B" style:family="table-column">
      <style:table-column-properties style:column-width="4.0729in"/>
    </style:style>
    <style:style style:name="Tabela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ela2.2" style:family="table-row">
      <style:table-row-properties style:min-row-height="1.0958in"/>
    </style:style>
    <style:style style:name="Tabela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0da740" officeooo:paragraph-rsid="00170243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170243" officeooo:paragraph-rsid="00170243" style:font-size-asian="11pt" style:font-weight-asian="normal" style:font-size-complex="11pt" style:font-weight-complex="norma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71cf4" officeooo:paragraph-rsid="00071c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8af20" officeooo:paragraph-rsid="0018a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8bd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14b7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16a5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4b21f" officeooo:paragraph-rsid="0004b2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9d1b6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a9c79" officeooo:paragraph-rsid="000a9c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70243" officeooo:paragraph-rsid="001702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3df3c" officeooo:paragraph-rsid="000b6e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4b7d6" officeooo:paragraph-rsid="0014b7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italic" fo:text-shadow="none" style:text-underline-style="none" fo:font-weight="normal" officeooo:rsid="0014b7d6" officeooo:paragraph-rsid="0014b7d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1cd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style:font-name="Arial" fo:font-size="10pt" officeooo:rsid="000d008f" style:font-size-asian="10pt" style:font-size-complex="10pt"/>
    </style:style>
    <style:style style:name="T3" style:family="text">
      <style:text-properties style:font-name="Arial" fo:font-size="10pt" officeooo:rsid="0009d1b6" style:font-size-asian="10pt" style:font-size-complex="10pt"/>
    </style:style>
    <style:style style:name="T4" style:family="text">
      <style:text-properties style:font-name="Arial" fo:font-size="10pt" officeooo:rsid="00170243" style:font-size-asian="10pt" style:font-size-complex="10pt"/>
    </style:style>
    <style:style style:name="T5" style:family="text">
      <style:text-properties style:font-name="Arial" officeooo:rsid="000d008f"/>
    </style:style>
    <style:style style:name="T6" style:family="text">
      <style:text-properties officeooo:rsid="0009d1b6"/>
    </style:style>
    <style:style style:name="T7" style:family="text">
      <style:text-properties officeooo:rsid="000bfa6f"/>
    </style:style>
    <style:style style:name="T8" style:family="text">
      <style:text-properties officeooo:rsid="0010eb87"/>
    </style:style>
    <style:style style:name="T9" style:family="text">
      <style:text-properties officeooo:rsid="001247aa"/>
    </style:style>
    <style:style style:name="T10" style:family="text">
      <style:text-properties officeooo:rsid="0014b7d6"/>
    </style:style>
    <style:style style:name="T11" style:family="text">
      <style:text-properties officeooo:rsid="0016a529"/>
    </style:style>
    <style:style style:name="T12" style:family="text">
      <style:text-properties officeooo:rsid="00170243"/>
    </style:style>
    <style:style style:name="T13" style:family="text">
      <style:text-properties officeooo:rsid="0018af20"/>
    </style:style>
    <style:style style:name="T14" style:family="text">
      <style:text-properties officeooo:rsid="001a2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6"><text:s text:c="41"/></text:p>
            <text:p text:style-name="P5"/>
          </table:table-cell>
        </table:table-row>
        <table:table-row>
          <table:table-cell table:style-name="Tabela1.A2" office:value-type="string">
            <text:p text:style-name="P5"><text:s text:c="52"/>KARTA USŁUGI <text:s text:c="46"/>Nr karty <text:s text:c="2"/><text:span text:style-name="T8">PR 1</text:span> <text:s text:c="20"/></text:p>
          </table:table-cell>
        </table:table-row>
        <table:table-row>
          <table:table-cell table:style-name="Tabela1.A2" office:value-type="string">
            <text:p text:style-name="P7"><text:s text:c="16"/><text:span text:style-name="T9">Wniosek o przyznanie tytułu honorowego <text:s/>„Zasłużony dla Powiatu Sierpeckiego”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17">Uchwała Rady Powiatu w Sierpcu Nr 122.XX.2012 z dnia 24 lutego 2012 roku <text:s/>w sprawie ustanowienia tytułu honorowego „Zasłużony dla Powiatu Sierpeckiego”</text:p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9">Z wnioskiem o nadanie Tytułu mogą występować:</text:p>
            <text:p text:style-name="P18">1. Przewodniczący Rady Powiatu w Sierpcu,</text:p>
            <text:p text:style-name="P18">2) Starosta Sierpecki,</text:p>
            <text:p text:style-name="P18">3) Zarząd Powiatu w Sierpcu,</text:p>
            <text:p text:style-name="P18">4) 6 radnych lub Komisje Stałe <text:s/>Rady Powiatu,</text:p>
            <text:p text:style-name="P18">5) organy administracji rządowej i samorządowej,</text:p>
            <text:p text:style-name="P18">6) związki lub stowarzyszenia,</text:p>
            <text:p text:style-name="P18">7) osoby prawne,</text:p>
            <text:p text:style-name="P18">8) inne podmioty.</text:p>
            <text:p text:style-name="P11"/>
            <text:p text:style-name="P11">Należy wypełnić wniosek, którego wzór został <text:s/>umieszczony pod kartą usługi. </text:p>
            <text:p text:style-name="P11"/>
            <text:p text:style-name="P11">We wniosku <text:s/><text:span text:style-name="T10">o nadanie tytułu osobie fizycznej </text:span>należy podać :</text:p>
            <text:p text:style-name="P12">1) dane personalne <text:span text:style-name="T10">tej osoby, przebieg pracy zawodowej, działalności społecznej oraz uzasadnienie wskazujące szczególne dokonania i zasługi dla rozwoju gospodarczego, kulturalnego i społecznego Powiatu Sierpeckiego, oświadczenie o wyrażeniu zgody na przyjęcie tytułu honorowego „Zasłużony dla Powiatu Sierpeckiego” .</text:span></text:p>
            <text:p text:style-name="P12"/>
            <text:p text:style-name="P12">We wniosku <text:s/><text:span text:style-name="T10">o nadanie tytułu podmiotom nie będącym osobą fizyczną </text:span>należy podać:</text:p>
            <text:p text:style-name="P20"><text:span text:style-name="T11">1) charakterystykę działań <text:s/>podmiotu, chronologiczny przebieg rozwoju z podaniem osiągnięć oraz uzasadnienie wskazujące szczególne zasługi i dokonania na rzecz gospodarczego, kulturalnego lub społecznego rozwoju <text:s/>Powiatu Sierpeckiego, <text:s/>oświadczenie o wyrażeniu zgody na przyjęcie tytułu honorowego „Zasłużony dla Powiatu Sierpeckiego” .</text:span> 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9">Nie pobiera się opłaty skarbowej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0"><text:span text:style-name="T6">Stanowisko ds. promocji i rozwoju Powiatu, </text:span><text:span text:style-name="T5"><text:s/></text:span><text:span text:style-name="T2">09-200 Sierpc, ul. </text:span><text:span text:style-name="T3">Świętokrzyska 2A </text:span><text:span text:style-name="T2"><text:s/>pokój nr 1</text:span><text:span text:style-name="T3">0</text:span><text:span text:style-name="T4">7</text:span><text:span text:style-name="T3">, </text:span><text:span text:style-name="T2"><text:s/>I- piętro tel.( 024) 275-91-29 lub tel. ( 024) 275-91-27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  <text:p text:style-name="P5"/>
          </table:table-cell>
          <table:table-cell table:style-name="Tabela2.B2" office:value-type="string">
            <text:p text:style-name="P14">Wg potrzeb </text:p>
          </table:table-cell>
        </table:table-row>
        <text:soft-page-break/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4">Niezwłocznie, nie później niż w terminie <text:span text:style-name="T12">1 miesiąca </text:span><text:s/>od daty wpływu do urzędu.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16"><text:span text:style-name="T13">B</text:span>rak</text:p>
          </table:table-cell>
        </table:table-row>
        <table:table-row>
          <table:table-cell table:style-name="Tabela2.A2" office:value-type="string">
            <text:p text:style-name="P5">Uwagi i dodatkowe informacje:</text:p>
            <text:p text:style-name="P5"/>
            <text:p text:style-name="P5"/>
          </table:table-cell>
          <table:table-cell table:style-name="Tabela2.B2" office:value-type="string">
            <text:p text:style-name="P8">Brak </text:p>
          </table:table-cell>
        </table:table-row>
        <table:table-row>
          <table:table-cell table:style-name="Tabela2.A2" office:value-type="string">
            <text:p text:style-name="P5">Formularze wniosków i druki do pobrania:</text:p>
            <text:p text:style-name="P5"/>
          </table:table-cell>
          <table:table-cell table:style-name="Tabela2.B2" office:value-type="string">
            <text:p text:style-name="P15"><text:span text:style-name="T14">Wniosek o przyznanie tytułu honorowego „Zasłużony dla Powiatu Sierpeckiego” oraz Regulamin przyznawania tytułu honorowego „Zasłużony dla Powiatu Sierpeckiego” można pobrać w</text:span> Biuletynie Informacji Publicznej Starostwa Powiatowego w Sierpcu, w zakładce Karty Usług , <text:span text:style-name="T7">w</text:span> Starostwie Powiatowym w Sierpcu w Punkcie Obsługi Klienta przy ul. Świętokrzyskiej 2A, pokój Nr 10<text:span text:style-name="T12">7</text:span>, I piętro</text:p>
          </table:table-cell>
        </table:table-row>
        <table:table-row>
          <table:table-cell table:style-name="Tabela2.A2" office:value-type="string">
            <text:p text:style-name="P5">Godziny otwarcia urzędu:</text:p>
            <text:p text:style-name="P5"/>
          </table:table-cell>
          <table:table-cell table:style-name="Tabela2.B2" office:value-type="string">
            <text:p text:style-name="P15">Od godz 7.30 do godz. 15.30</text:p>
          </table:table-cell>
        </table:table-row>
        <table:table-row>
          <table:table-cell table:style-name="Tabela2.A2" office:value-type="string">
            <text:p text:style-name="P5">Godziny przyjęć interesantów:</text:p>
            <text:p text:style-name="P5"/>
          </table:table-cell>
          <table:table-cell table:style-name="Tabela2.B2" office:value-type="string">
            <text:p text:style-name="P15">Od godz 7. 30 do godz. 15. 30</text:p>
          </table:table-cell>
        </table:table-row>
        <table:table-row>
          <table:table-cell table:style-name="Tabela2.A2" office:value-type="string">
            <text:p text:style-name="P5">Informacja o dokonywaniu opłat:</text:p>
            <text:p text:style-name="P5"/>
          </table:table-cell>
          <table:table-cell table:style-name="Tabela2.B2" office:value-type="string">
            <text:p text:style-name="P15">Nie pobiera się żadnych opłat</text:p>
          </table:table-cell>
        </table:table-row>
      </table:table>
      <text:p text:style-name="P1"/>
      <text:p text:style-name="P1"/>
      <text:p text:style-name="P2"/>
      <text:p text:style-name="P3">Aleksandra Marszałek<text:tab/><text:tab/><text:tab/>Ryszard Dobiesz <text:tab/><text:tab/> <text:s text:c="10"/>Starosta Sierpecki</text:p>
      <text:p text:style-name="P3">Szczypecka<text:tab/><text:tab/><text:tab/><text:tab/>Sekretarz Powiatu</text:p>
      <text:p text:style-name="P1">…………………………………… <text:s text:c="5"/>……………………………………. <text:s text:c="2"/>……………………………. Opracował/a <text:s text:c="8"/><text:tab/><text:tab/> <text:s text:c="21"/>Sprawdził/a<text:tab/><text:tab/><text:tab/> <text:s text:c="4"/>Zatwierdzi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4T09:44:32.875000000</meta:creation-date>
    <dc:date>2021-02-11T08:12:57.477000000</dc:date>
    <meta:editing-duration>PT1H26M20S</meta:editing-duration>
    <meta:editing-cycles>19</meta:editing-cycles>
    <meta:generator>LibreOffice/6.3.3.2$Windows_X86_64 LibreOffice_project/a64200df03143b798afd1ec74a12ab50359878ed</meta:generator>
    <meta:print-date>2021-02-11T08:09:56.938000000</meta:print-date>
    <meta:document-statistic meta:table-count="2" meta:image-count="0" meta:object-count="0" meta:page-count="2" meta:paragraph-count="44" meta:word-count="380" meta:character-count="3040" meta:non-whitespace-character-count="2396"/>
  </office:meta>
</office:document-meta>
</file>