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23cm" fo:margin-left="0.09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6.879cm"/>
    </style:style>
    <style:style style:name="Tabela1.D" style:family="table-column">
      <style:table-column-properties style:column-width="4.434cm"/>
    </style:style>
    <style:style style:name="Tabela1.A1" style:family="table-cell">
      <style:table-cell-properties style:vertical-align="middle" fo:padding="0.19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9cm" fo:border-left="none" fo:border-right="none" fo:border-top="0.05pt solid #000000" fo:border-bottom="0.05pt solid #000000"/>
    </style:style>
    <style:style style:name="Tabela1.D1" style:family="table-cell">
      <style:table-cell-properties style:vertical-align="middle" fo:padding="0.199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499cm" fo:border-left="0.05pt solid #000000" fo:border-right="none" fo:border-top="none" fo:border-bottom="0.05pt solid #000000"/>
    </style:style>
    <style:style style:name="Tabela1.B2" style:family="table-cell">
      <style:table-cell-properties fo:padding="0.499cm" fo:border-left="none" fo:border-right="none" fo:border-top="none" fo:border-bottom="0.05pt solid #000000"/>
    </style:style>
    <style:style style:name="Tabela1.D2" style:family="table-cell">
      <style:table-cell-properties fo:padding="0.499cm" fo:border-left="none" fo:border-right="0.05pt solid #000000" fo:border-top="none" fo:border-bottom="0.05pt solid #000000"/>
    </style:style>
    <style:style style:name="Tabela1.A3" style:family="table-cell">
      <style:table-cell-properties fo:padding="0.499cm" fo:border="0.05pt solid #000000"/>
    </style:style>
    <style:style style:name="Tabela1.A4" style:family="table-cell">
      <style:table-cell-properties fo:padding="0.3cm" fo:border-left="0.05pt solid #000000" fo:border-right="none" fo:border-top="none" fo:border-bottom="0.05pt solid #000000"/>
    </style:style>
    <style:style style:name="Tabela1.C4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3cm" fo:border-left="0.05pt solid #000000" fo:border-right="none" fo:border-top="none" fo:border-bottom="0.05pt solid #000000"/>
    </style:style>
    <style:style style:name="Tabela1.C5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3cm" fo:border-left="0.05pt solid #000000" fo:border-right="none" fo:border-top="none" fo:border-bottom="0.05pt solid #000000"/>
    </style:style>
    <style:style style:name="Tabela1.C6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3cm" fo:border-left="0.05pt solid #000000" fo:border-right="none" fo:border-top="none" fo:border-bottom="0.05pt solid #000000"/>
    </style:style>
    <style:style style:name="Tabela1.C7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3cm" fo:border-left="0.05pt solid #000000" fo:border-right="none" fo:border-top="none" fo:border-bottom="0.05pt solid #000000"/>
    </style:style>
    <style:style style:name="Tabela1.C8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3cm" fo:border-left="0.05pt solid #000000" fo:border-right="none" fo:border-top="none" fo:border-bottom="0.05pt solid #000000"/>
    </style:style>
    <style:style style:name="Tabela1.C9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3cm" fo:border-left="0.05pt solid #000000" fo:border-right="none" fo:border-top="none" fo:border-bottom="0.05pt solid #000000"/>
    </style:style>
    <style:style style:name="Tabela1.C10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3cm" fo:border-left="0.05pt solid #000000" fo:border-right="none" fo:border-top="none" fo:border-bottom="0.05pt solid #000000"/>
    </style:style>
    <style:style style:name="Tabela1.C11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3cm" fo:border-left="0.05pt solid #000000" fo:border-right="none" fo:border-top="none" fo:border-bottom="0.05pt solid #000000"/>
    </style:style>
    <style:style style:name="Tabela1.C12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3cm" fo:border-left="0.05pt solid #000000" fo:border-right="none" fo:border-top="none" fo:border-bottom="0.05pt solid #000000"/>
    </style:style>
    <style:style style:name="Tabela1.C13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3cm" fo:border-left="0.05pt solid #000000" fo:border-right="none" fo:border-top="none" fo:border-bottom="0.05pt solid #000000"/>
    </style:style>
    <style:style style:name="Tabela1.C14" style:family="table-cell">
      <style:table-cell-properties fo:padding="0.3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3cm" fo:border-left="0.05pt solid #000000" fo:border-right="none" fo:border-top="none" fo:border-bottom="0.05pt solid #000000"/>
    </style:style>
    <style:style style:name="Tabela1.C15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17951" officeooo:paragraph-rsid="0011e142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1e142" officeooo:paragraph-rsid="0011e142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4223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81f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339c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2fd69" officeooo:paragraph-rsid="0022fd6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465dd" officeooo:paragraph-rsid="002465d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d987a" officeooo:paragraph-rsid="002d987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2e5d68" officeooo:paragraph-rsid="002e5d6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1e142" officeooo:paragraph-rsid="0011e14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1e142" officeooo:paragraph-rsid="001339c1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339c1" officeooo:paragraph-rsid="001339c1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42233" officeooo:paragraph-rsid="0014223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officeooo:rsid="0022fd69" officeooo:paragraph-rsid="0011e142" style:font-size-asian="14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2aac68" officeooo:paragraph-rsid="002aac68"/>
    </style:style>
    <style:style style:name="P20" style:family="paragraph" style:parent-style-name="Standard">
      <style:text-properties fo:font-size="2pt" style:font-size-asian="1.75pt" style:font-size-complex="2pt"/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text-properties officeooo:paragraph-rsid="00147ac5"/>
    </style:style>
    <style:style style:name="P23" style:family="paragraph" style:parent-style-name="Standard">
      <style:text-properties fo:font-size="6pt" style:font-size-asian="5.25pt" style:font-size-complex="6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1581fd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11e142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officeooo:paragraph-rsid="002cf2f8"/>
    </style:style>
    <style:style style:name="P29" style:family="paragraph" style:parent-style-name="Text_20_body">
      <style:paragraph-properties fo:text-align="justify" style:justify-single-word="false"/>
      <style:text-properties fo:language="zxx" fo:country="none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11e142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2d987a"/>
    </style:style>
    <style:style style:name="T1" style:family="text">
      <style:text-properties officeooo:rsid="0010292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bfba0"/>
    </style:style>
    <style:style style:name="T5" style:family="text">
      <style:text-properties style:font-name="Times New Roman" fo:font-size="12pt" officeooo:rsid="002aac68" style:font-size-asian="12pt" style:font-size-complex="12pt"/>
    </style:style>
    <style:style style:name="T6" style:family="text">
      <style:text-properties style:font-name="Times New Roman" fo:font-size="12pt" officeooo:rsid="002465dd" style:font-size-asian="12pt" style:font-size-complex="12pt"/>
    </style:style>
    <style:style style:name="T7" style:family="text">
      <style:text-properties style:font-name="Times New Roman" fo:font-size="12pt" officeooo:rsid="002d987a" style:font-size-asian="12pt" style:font-size-complex="12pt"/>
    </style:style>
    <style:style style:name="T8" style:family="text">
      <style:text-properties style:font-name="Times New Roman" fo:font-size="12pt" officeooo:rsid="001581fd" style:font-size-asian="12pt" style:font-size-complex="12pt"/>
    </style:style>
    <style:style style:name="T9" style:family="text">
      <style:text-properties style:font-name="Times New Roman" fo:font-size="12pt" officeooo:rsid="0030cfd8" style:font-size-asian="12pt" style:font-size-complex="12pt"/>
    </style:style>
    <style:style style:name="T10" style:family="text">
      <style:text-properties style:font-name="Times New Roman" fo:font-size="12pt" fo:font-style="italic" fo:font-weight="bold" officeooo:rsid="002d987a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style="normal" fo:font-weight="bold" officeooo:rsid="002d987a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" fo:font-size="12pt" fo:font-weight="bold" officeooo:rsid="002d987a" style:font-size-asian="12pt" style:font-weight-asian="bold" style:font-size-complex="12pt" style:font-weight-complex="bold"/>
    </style:style>
    <style:style style:name="T13" style:family="text">
      <style:text-properties style:font-name="Times New Roman" officeooo:rsid="00316652"/>
    </style:style>
    <style:style style:name="T14" style:family="text">
      <style:text-properties officeooo:rsid="001339c1"/>
    </style:style>
    <style:style style:name="T15" style:family="text">
      <style:text-properties officeooo:rsid="00142233"/>
    </style:style>
    <style:style style:name="T16" style:family="text">
      <style:text-properties officeooo:rsid="001059bf"/>
    </style:style>
    <style:style style:name="T17" style:family="text">
      <style:text-properties officeooo:rsid="001b499f"/>
    </style:style>
    <style:style style:name="T18" style:family="text">
      <style:text-properties officeooo:rsid="001bfba0"/>
    </style:style>
    <style:style style:name="T19" style:family="text">
      <style:text-properties officeooo:rsid="002aac68"/>
    </style:style>
    <style:style style:name="T20" style:family="text">
      <style:text-properties officeooo:rsid="002c57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/>
          </table:table-cell>
          <table:table-cell table:style-name="Tabela1.B1" table:number-columns-spanned="2" office:value-type="string">
            <text:p text:style-name="P2">Starostwo Powiatowe w <text:span text:style-name="T1">Sierpcu</text:span></text:p>
            <text:p text:style-name="P1">ul. Świętokrzyska 2a, 09-200 Sierpc</text:p>
            <text:p text:style-name="P1">Wydział Organizacji i Nadzoru</text:p>
            <text:p text:style-name="P5"/>
            <text:p text:style-name="P21"><text:a xlink:type="simple" xlink:href="http://www.sierpc.starostwo.gov.pl/" text:style-name="Internet_20_link" text:visited-style-name="Visited_20_Internet_20_Link"><text:span text:style-name="T3">www.sierpc.starostwo.gov.pl</text:span></text:a></text:p>
            <text:p text:style-name="P24">tel. 24 275-91-01, <text:s/>fax. 24 275-91-00 wew. 144<text:line-break/>e-mail: starosta@powiat.sierpc.pl </text:p>
          </table:table-cell>
          <table:covered-table-cell/>
          <table:table-cell table:style-name="Tabela1.D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B2" table:number-columns-spanned="2" office:value-type="string">
            <text:p text:style-name="P3">KARTA USŁUG<text:span text:style-name="T17">I</text:span></text:p>
          </table:table-cell>
          <table:covered-table-cell/>
          <table:table-cell table:style-name="Tabela1.D2" office:value-type="string">
            <text:p text:style-name="P4">Nr <text:span text:style-name="T17">karty ON 1</text:span></text:p>
          </table:table-cell>
        </table:table-row>
        <table:table-row>
          <table:table-cell table:style-name="Tabela1.A3" table:number-columns-spanned="4" office:value-type="string">
            <text:p text:style-name="P18">Pozwolenie na przewóz zwłok lub szczątków ludzkich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13">Podstawa prawna:</text:p>
          </table:table-cell>
          <table:covered-table-cell/>
          <table:table-cell table:style-name="Tabela1.C4" table:number-columns-spanned="2" office:value-type="string">
            <text:p text:style-name="P7">1. Ustawa dnia <text:span text:style-name="T18">31 stycznia 1959 r. o cmentarzach i chowaniu zmarłych (Dz. U. z 2020 r., poz. 1947)</text:span>,</text:p>
            <text:p text:style-name="P25"><text:span text:style-name="T2">2. Rozporządzenie Minis</text:span><text:span text:style-name="T4">t</text:span><text:span text:style-name="T13">r</text:span><text:span text:style-name="T4">a Zdrowia </text:span><text:span text:style-name="T2">z </text:span><text:span text:style-name="T4">dnia 27 grudnia</text:span><text:span text:style-name="T2"> 200</text:span><text:span text:style-name="T4">7</text:span><text:span text:style-name="T2"> r. w sprawie </text:span><text:span text:style-name="T4">wydania zezwoleń na przewóz zwłok i szczątków ludzkich </text:span><text:span text:style-name="T2">(Dz.U. z 200</text:span><text:span text:style-name="T4">7</text:span><text:span text:style-name="T2"> r. Nr </text:span><text:span text:style-name="T4">249</text:span><text:span text:style-name="T2">, poz. </text:span><text:span text:style-name="T4">1866).</text:span>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3">Wymagane dokumenty:</text:p>
          </table:table-cell>
          <table:covered-table-cell/>
          <table:table-cell table:style-name="Tabela1.C5" table:number-columns-spanned="2" office:value-type="string">
            <text:p text:style-name="P26">● Wniosek podmiotu uprawnionego do pochowania zwłok albo szczątków ludzkich, który powinien zawierać następujące dane:</text:p>
            <text:p text:style-name="P27">1. Nazwisko, imię lub imiona, nazwisko rodowe osoby zmarłej,</text:p>
            <text:p text:style-name="P27">2. Data i miejsce urodzenia osoby zmarłej,</text:p>
            <text:p text:style-name="P27">3. Ostatnie miejsce zamieszkania osoby zmarłej,</text:p>
            <text:p text:style-name="P27">4. Data i miejsce zgonu,</text:p>
            <text:p text:style-name="P27">5. Miejsce, z którego zwłoki albo szczątki ludzkie zostaną przewiezione,</text:p>
            <text:p text:style-name="P27">6. Miejsce pochówku osoby zmarłej,</text:p>
            <text:p text:style-name="P27">7. Środek transportu, którym zostaną przewiezione zwłoki albo szczątki ludzkie,</text:p>
            <text:p text:style-name="P29">8. Nazwisko, imię lub imiona, adres zamieszkania wnioskodawcy oraz numer i seria dokumentu tożsamości.</text:p>
            <text:p text:style-name="P27">● Akt zgonu lub inny dokument urzędowy stwierdzający zgon, przetłumaczony na język polski przez tłumacza przysięgłego lub dokument urzędowy stwierdzający, że zgon nie nastąpił na skutek choroby zakaźnej, wymienionej w <text:span text:style-name="T19">R</text:span>ozporządzeniu Ministra Zdrowia z dnia 6 grudnia 2001 r. w sprawie wykazu chorób zakaźnych, w przypadku których stwierdzenie zgonu wymaga szczególnego postępowania ze zwłokami osób zmarłych na te choroby (Dz.U. z 2001 r. Nr 152, poz. 1742),</text:p>
            <text:p text:style-name="P27"><text:soft-page-break/>● Pełnomocnictwo (wymagane w przypadku braku pokrewieństwa z osobą zmarłą) wraz z potwierdzeniem dokonania opłaty (art. 32 i art. 33 ustawy z 14 czerwca 1960 r. - Kodeks postępowania administracyjnego, Dz. U. z 2020 r. poz. 256 t.j.);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3">Opłaty:</text:p>
          </table:table-cell>
          <table:covered-table-cell/>
          <table:table-cell table:style-name="Tabela1.C12" table:number-columns-spanned="2" office:value-type="string">
            <text:p text:style-name="P26">● Wniosek i wydanie decyzji są wolne od opłat.</text:p>
            <text:p text:style-name="P27">● Opłata skarbowa <text:span text:style-name="Emphasis"><text:span text:style-name="Strong_20_Emphasis">17,00 zł</text:span></text:span><text:span text:style-name="Emphasis"> </text:span>od dokumentu stwierdzającego udzielenie pełnomocnictwa oraz jego odpisu, wypisu lub kopii (zwolnione od opłaty jest pe<text:span text:style-name="T19">ł</text:span>nomocnictwo udzielane: małżonkowi, wstępnemu, zstępnemu lub rodzeństwu).</text:p>
            <text:p text:style-name="P28">Wpłat z tytułu opłaty skarbowej ( z dopiskiem: opłata skarbowa za pełnomocnictwo) dokonywać można w kasie tutejszego urzędu lub przelewem na rachunek bankowy <text:span text:style-name="T5">na konto Urzędu Miejskiego w Sierpcu nr 10 1240 3204 1111 0000 2905 2770.</text:span>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3">Miejsce załatwienia sprawy:</text:p>
          </table:table-cell>
          <table:covered-table-cell/>
          <table:table-cell table:style-name="Tabela1.C12" table:number-columns-spanned="2" office:value-type="string">
            <text:p text:style-name="P11">Wniosek należy dostarczyć:</text:p>
            <text:list xml:id="list457989690" text:style-name="L1">
              <text:list-item>
                <text:p text:style-name="P30"><text:span text:style-name="T6">osobiście w </text:span><text:span text:style-name="T9">urzędzie</text:span><text:span text:style-name="T6"> Starostwa Powiatowego <text:s text:c="20"/>w Sierpcu, ul. Świętokrzyska 2a 09-200 </text:span><text:span text:style-name="T9">Sierpc <text:s text:c="19"/>w godzinach pracy; </text:span></text:p>
              </text:list-item>
              <text:list-item>
                <text:p text:style-name="P31"><text:span text:style-name="T8">p</text:span><text:span text:style-name="T7">ocztą tradycyjną na adres <text:s/></text:span><text:span text:style-name="T6">Starostwa Powiatowego <text:s text:c="16"/>w Sierpcu, ul. Świętokrzyska 2a 09-200 Sierpc (dla celów dowodowych zaleca się przesłanie listem poleconym);</text:span></text:p>
              </text:list-item>
              <text:list-item>
                <text:p text:style-name="P31"><text:span text:style-name="T6">p</text:span><text:span text:style-name="T7">ocztą e-puap (Elektroniczna Platforma Usług Administracji Publicznej) – </text:span><text:span text:style-name="T12"><text:s/>/</text:span><text:span text:style-name="T10">8514hjkbgf/</text:span><text:span text:style-name="T11">skrytka - opatrując dokumenty kwalifikowanym podpisem elektronicznym albo podpisem potwierdzonym profilem zaufanym ePUAP. </text:span></text:p>
              </text:list-item>
            </text:list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3">Termin składania dokumentów:</text:p>
          </table:table-cell>
          <table:covered-table-cell/>
          <table:table-cell table:style-name="Tabela1.C12" table:number-columns-spanned="2" office:value-type="string">
            <text:p text:style-name="P19">wg potrzeb.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4">Termin <text:span text:style-name="T14">rozpatrzenia sprawy</text:span></text:p>
          </table:table-cell>
          <table:covered-table-cell/>
          <table:table-cell table:style-name="Tabela1.C12" table:number-columns-spanned="2" office:value-type="string">
            <text:p text:style-name="P8">niezwłocznie, nie później niż w terminie 3 dni od dnia otrzymania wniosku. 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15">Tryb odwoławczy:</text:p>
          </table:table-cell>
          <table:covered-table-cell/>
          <table:table-cell table:style-name="Tabela1.C10" table:number-columns-spanned="2" office:value-type="string">
            <text:p text:style-name="P9">Odwołanie od decyzji o odmowie wydania zezwolenia na sprowadzenie zwłok lub szczątków ludzkich wnosi się do Samorządowego Kolegium Odwoławczego <text:span text:style-name="T19">w Płocku </text:span>za pośrednictwem Starosty Sierpeckiego w terminie 14 dni od dnia jej doręczenia.</text:p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15">Uwagi i dodatkowe <text:span text:style-name="T15">informacje:</text:span></text:p>
          </table:table-cell>
          <table:covered-table-cell/>
          <table:table-cell table:style-name="Tabela1.C12" table:number-columns-spanned="2" office:value-type="string">
            <text:p text:style-name="P9">Starosta wydaje pozwolenie na sprowadzenie zwłok lub szczątków ludzkich z zagranicy w celu ich pochowania na terenie powiatu sierpeckiego. Pozwolenie jest wydawane w porozumieniu z właściwym Państwowym Powiatowym Inspekto<text:span text:style-name="T19">r</text:span>em Sanitarnym.</text:p>
          </table:table-cell>
          <table:covered-table-cell/>
        </table:table-row>
        <text:soft-page-break/>
        <table:table-row>
          <table:table-cell table:style-name="Tabela1.A12" table:number-columns-spanned="2" office:value-type="string">
            <text:p text:style-name="P16">Formularze wniosków i druki do pobrania:</text:p>
          </table:table-cell>
          <table:covered-table-cell/>
          <table:table-cell table:style-name="Tabela1.C12" table:number-columns-spanned="2" office:value-type="string">
            <text:p text:style-name="P9">Formularz wniosku.</text:p>
            <text:p text:style-name="P12">Pełnomocnictwo.</text:p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16">Godziny otwarcia urzędu:</text:p>
          </table:table-cell>
          <table:covered-table-cell/>
          <table:table-cell table:style-name="Tabela1.C13" table:number-columns-spanned="2" office:value-type="string">
            <text:p text:style-name="P6">Poniedziałek - Piątek</text:p>
            <text:p text:style-name="P6">godz. <text:span text:style-name="T19">7</text:span>.<text:span text:style-name="T16">3</text:span>0 –1<text:span text:style-name="T16">5</text:span>.<text:span text:style-name="T16">3</text:span>0</text:p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16">Godziny przyjęć interesantów:</text:p>
          </table:table-cell>
          <table:covered-table-cell/>
          <table:table-cell table:style-name="Tabela1.C14" table:number-columns-spanned="2" office:value-type="string">
            <text:p text:style-name="P6">Poniedziałek - Piątek</text:p>
            <text:p text:style-name="P6">godz. <text:span text:style-name="T19">7</text:span>.<text:span text:style-name="T16">3</text:span>0 –1<text:span text:style-name="T16">5</text:span>.<text:span text:style-name="T16">3</text:span>0</text:p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16">Informacja o dokonywaniu opłat:</text:p>
          </table:table-cell>
          <table:covered-table-cell/>
          <table:table-cell table:style-name="Tabela1.C15" table:number-columns-spanned="2" office:value-type="string">
            <text:p text:style-name="P10"><text:span text:style-name="T20">Wpłaty z tytułu</text:span> opłaty skarbowej <text:span text:style-name="T19">można dokonać bezpośrednio w kasie urzędu na parterze lub przelewem <text:s/>na konto Urzędu Miejskiego w Sierpcu nr 10 1240 3204 1111 0000 2905 2770.</text:span></text:p>
          </table:table-cell>
          <table:covered-table-cell/>
        </table:table-row>
      </table:table>
      <text:p text:style-name="P20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24S</meta:editing-duration>
    <meta:editing-cycles>18</meta:editing-cycles>
    <meta:generator>LibreOffice/5.4.3.2$Windows_X86_64 LibreOffice_project/92a7159f7e4af62137622921e809f8546db437e5</meta:generator>
    <dc:date>2021-01-04T15:09:51.085000000</dc:date>
    <meta:print-date>2020-12-29T11:35:37.431000000</meta:print-date>
    <meta:document-statistic meta:table-count="1" meta:image-count="0" meta:object-count="0" meta:page-count="3" meta:paragraph-count="51" meta:word-count="562" meta:character-count="3991" meta:non-whitespace-character-count="3419"/>
    <meta:user-defined meta:name="Info 1"/>
    <meta:user-defined meta:name="Info 2"/>
    <meta:user-defined meta:name="Info 3"/>
    <meta:user-defined meta:name="Info 4"/>
  </office:meta>
</office:document-meta>
</file>