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rsid="000b1ff0" officeooo:paragraph-rsid="000b1ff0"/>
    </style:style>
    <style:style style:name="T1" style:family="text">
      <style:text-properties style:text-underline-style="solid" style:text-underline-width="auto" style:text-underline-color="font-color"/>
    </style:style>
    <style:style style:name="T2" style:family="text">
      <style:text-properties officeooo:rsid="0009d4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tarosta <text:span text:style-name="T2">Sierpecki</text:span> przypomina przedsiębiorcom posiadającym zezwolenia na wykonywanie zawodu przewoźnika drogowego o składaniu oświadczeń dotyczących bazy eksploatacyjnej.</text:h>
      <text:p text:style-name="P1">Na podstawie art. 5 ust. 5 i 6 <text:span text:style-name="Strong_20_Emphasis">ustawy z dnia 26 stycznia 2022 r. o zmianie ustawy o transporcie drogowym, ustawy o czasie pracy kierowców oraz niektórych innych ustaw</text:span> (Dz. U. z 2022 r. poz. 209 zwaną dalej ustawą z dnia 26 stycznia 2022 r. lub ustawą zmieniającą):<text:span text:style-name="Strong_20_Emphasis"> przedsiębiorcy posiadający zezwolenie na wykonywanie zawodu przewoźnika drogowego, wydane przed 1 marca 2022 r. oraz w stosunku, do których zostało wszczęte i niezakończone przed tą datą postępowanie  o wydanie zezwolenia na wykonywanie zawodu przewoźnika drogowego oraz licencji wspólnotowej </text:span><text:span text:style-name="Strong_20_Emphasis"><text:span text:style-name="T1">mają obowiązek dostosować się do nowych wymagań w zakresie bazy eksploatacyjnej</text:span></text:span><text:span text:style-name="Strong_20_Emphasis">, o której mowa w art. 4 pkt  21a oraz art. 5 ust. 2c i 2d ustawy zmienianej </text:span><text:line-break/><text:span text:style-name="Strong_20_Emphasis">w art. 1 w brzmieniu nadanym ustawą z dnia 26 stycznia 2022 r., </text:span><text:span text:style-name="Strong_20_Emphasis"><text:span text:style-name="T1">w terminie do dnia 1 stycznia 2023 r.</text:span></text:span> Przedsiębiorcy ci są obowiązani do złożenia do organu wydającego to zezwolenie oświadczenia, że dysponują bazą eksploatacyjną wraz ze wskazaniem adresu tej bazy, jeżeli adres ten jest inny niż adres przedsiębiorcy wskazany we wniosku o wydanie zezwolenia, o którym mowa w art. 7a ust. 3 pkt 3 ustawy o transporcie drogowym <text:span text:style-name="Strong_20_Emphasis"><text:span text:style-name="T1">w terminie do dnia 15 stycznia 2023 r.</text:span></text:span> (art. 5 ust. 5 i 6 ustawy z dnia 26 stycznia 2022 r.).</text:p>
      <text:p text:style-name="P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1-09T13:10:54.469000000</dc:date>
    <meta:editing-duration>PT2M19S</meta:editing-duration>
    <meta:editing-cycles>3</meta:editing-cycles>
    <meta:generator>LibreOffice/7.4.3.2$Windows_X86_64 LibreOffice_project/1048a8393ae2eeec98dff31b5c133c5f1d08b890</meta:generator>
    <meta:document-statistic meta:table-count="0" meta:image-count="0" meta:object-count="0" meta:page-count="1" meta:paragraph-count="2" meta:word-count="224" meta:character-count="1403" meta:non-whitespace-character-count="1178"/>
  </office:meta>
</office:document-meta>
</file>