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AFE00003EFD000020A009CCE2BEE10681A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51cm" fo:margin-left="0cm" fo:margin-right="-0.25cm" table:align="margins"/>
    </style:style>
    <style:style style:name="Tabela2.A" style:family="table-column">
      <style:table-column-properties style:column-width="3.81cm" style:rel-column-width="14473*"/>
    </style:style>
    <style:style style:name="Tabela2.B" style:family="table-column">
      <style:table-column-properties style:column-width="13.441cm" style:rel-column-width="51062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Tabela2.4" style:family="table-row">
      <style:table-row-properties style:min-row-height="1.588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2" fo:font-size="12pt" fo:font-weight="bold" style:font-weight-asian="bold" style:font-weight-complex="bold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top="0cm" fo:margin-bottom="0.212cm" loext:contextual-spacing="false"/>
      <style:text-properties style:font-name="Times New Roman2" fo:font-size="12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2" fo:font-size="12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Standard">
      <style:paragraph-properties fo:margin-left="0.7cm" fo:margin-right="0cm" fo:text-indent="-0.6cm" style:auto-text-indent="false"/>
    </style:style>
    <style:style style:name="P24" style:family="paragraph" style:parent-style-name="Standard">
      <style:paragraph-properties fo:margin-left="0.101cm" fo:margin-right="0cm" fo:text-indent="0cm" style:auto-text-indent="false">
        <style:tab-stops>
          <style:tab-stop style:position="-0.397cm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left="0cm" fo:margin-right="-0.261cm" fo:text-align="start" style:justify-single-word="false" fo:text-indent="0cm" style:auto-text-indent="false"/>
    </style:style>
    <style:style style:name="P26" style:family="paragraph" style:parent-style-name="Standard">
      <style:paragraph-properties fo:margin-left="-0.014cm" fo:margin-right="-0.261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8" style:family="paragraph" style:parent-style-name="Standard" style:list-style-name="WW8Num3">
      <style:paragraph-properties fo:margin-left="0.7cm" fo:margin-right="0cm" fo:text-indent="-0.6cm" style:auto-text-indent="false"/>
    </style:style>
    <style:style style:name="P29" style:family="paragraph" style:parent-style-name="Standard" style:list-style-name="WW8Num3">
      <style:paragraph-properties fo:margin-left="0cm" fo:margin-right="0cm" fo:text-indent="0cm" style:auto-text-indent="false"/>
      <style:text-properties officeooo:paragraph-rsid="00026253"/>
    </style:style>
    <style:style style:name="P30" style:family="paragraph" style:parent-style-name="Standard" style:list-style-name="WW8Num3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026253"/>
    </style:style>
    <style:style style:name="P3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WW8Num3">
      <style:paragraph-properties fo:margin-left="0.101cm" fo:margin-right="0cm" fo:text-indent="0cm" style:auto-text-indent="false">
        <style:tab-stops>
          <style:tab-stop style:position="-0.397cm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Standard" style:list-style-name="WW8Num3">
      <style:paragraph-properties fo:margin-left="0.10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4" style:family="paragraph" style:parent-style-name="Standard" style:list-style-name="WW8Num3">
      <style:paragraph-properties fo:margin-left="0.4cm" fo:margin-right="0cm" fo:text-align="justify" style:justify-single-word="false" fo:text-indent="-0.6cm" style:auto-text-indent="false"/>
    </style:style>
    <style:style style:name="P35" style:family="paragraph" style:parent-style-name="Standard" style:list-style-name="WW8Num3">
      <style:paragraph-properties fo:margin-left="0.4cm" fo:margin-right="0cm" fo:margin-top="0cm" fo:margin-bottom="0cm" loext:contextual-spacing="false" fo:text-align="justify" style:justify-single-word="false" fo:text-indent="-0.6cm" style:auto-text-indent="false" style:text-autospace="ideograph-alpha" style:punctuation-wrap="hanging" style:vertical-align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weight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none"/>
    </style:style>
    <style:style style:name="T8" style:family="text">
      <style:text-properties officeooo:rsid="000494d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3" svg:x="3.306cm" svg:y="2.529cm" svg:width="15.983cm" svg:height="10.756cm" draw:z-index="0">
        <draw:image xlink:href="Pictures/20000AFE00003EFD000020A009CCE2BEE10681A3.svm" xlink:type="simple" xlink:show="embed" xlink:actuate="onLoad" loext:mime-type="image/x-vclgraphic"/>
      </draw:frame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0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1"><text:s text:c="41"/></text:p>
            <text:p text:style-name="P11"/>
          </table:table-cell>
        </table:table-row>
        <table:table-row>
          <table:table-cell table:style-name="Tabela1.A2" office:value-type="string">
            <text:p text:style-name="P11"><text:s text:c="52"/>KARTA USŁUGI <text:s text:c="53"/>Nr karty KT 1 <text:s text:c="20"/></text:p>
          </table:table-cell>
        </table:table-row>
        <table:table-row>
          <table:table-cell table:style-name="Tabela1.A2" office:value-type="string">
            <text:p text:style-name="P6">REJESTRACJA POJAZDÓW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Podstawa prawna:</text:p>
          </table:table-cell>
          <table:table-cell table:style-name="Tabela2.B1" office:value-type="string">
            <text:p text:style-name="P8">- Prawo o ruchu drogowym ustawa z dnia 20 czerwca 1997 roku (t.j. Dz. U. z 2020 poz. 110 z późn. zm.) </text:p>
            <text:p text:style-name="P9">- Rozporządzenie Ministra Infrastruktury z dnia 27 września 2003 roku w sprawie szczegółowych czynności organów w sprawach związanych z dopuszczeniem pojazdu do ruchu oraz wzoru dokumentów w tych sprawach (t.j. Dz.U. z 2019 poz. 2130 z późn. zm.)</text:p>
            <text:p text:style-name="P9">- Rozporządzenie Ministra Infrastruktury i Budownictwa z dnia 11 grudnia 2017 roku w sprawie rejestracji i oznaczania pojazdów oraz wymagań dla tablic rejestracyjnych (Dz. U. z 2017r. <text:s/>poz. 2355 z późn. zm.)</text:p>
            <text:p text:style-name="P9"><text:span text:style-name="T3">- </text:span><text:span text:style-name="T6">Rozporządzenie Ministra Infrastruktury i Budownictwa z dnia 9 maja 2016 r. w sprawie wysokości opłat za wydanie dowodu rejestracyjnego, pozwolenia czasowego, tablic (tablicy) rejestracyjnych i nalepki kontrolnej oraz ich wtórników</text:span></text:p>
            <text:p text:style-name="P9"><text:span text:style-name="T4">- Rozporządzenie Ministra Cyfryzacji z dnia 30 grudnia 2019roku w </text:span><text:span text:style-name="Emphasis"><text:span text:style-name="T4">sprawie opłaty ewidencyjnej</text:span></text:span><text:span text:style-name="T4"> stanowiącej przychód Funduszu Centralna Ewidencja Pojazdów i Kierowców (Dz. U. z 2019 poz. 2546) </text:span></text:p>
            <text:p text:style-name="P9">- Art. 11 i 12 ustawy z dnia 20 stycznia 2005 r. o recyklingu pojazdów wycofanych z eksploatacji (t.j. Dz. U. 2020, poz. 2056)</text:p>
            <text:p text:style-name="P22">- Ustawa z dnia 16 listopada 2006r. o opłacie skarbowej (t.j.Dz.U.z 2020r. poz.1546 z późn.zm.).</text:p>
          </table:table-cell>
        </table:table-row>
        <table:table-row table:style-name="Tabela2.2">
          <table:table-cell table:style-name="Tabela2.A2" office:value-type="string">
            <text:p text:style-name="P14">Wymagane dokumenty:</text:p>
            <text:p text:style-name="P14"/>
            <text:p text:style-name="P14"/>
            <text:p text:style-name="P15"/>
          </table:table-cell>
          <table:table-cell table:style-name="Tabela2.B2" office:value-type="string">
            <text:p text:style-name="P23">Wypełniony wniosek o rejestrację (dostępny na stronie internetowej lub w Starostwie: <text:s/>parter- pokój nr 13 - okienko nr 1,2,3,4)</text:p>
            <text:list xml:id="list3777671923" text:style-name="WW8Num3">
              <text:list-header>
                <text:p text:style-name="P28"/>
                <text:p text:style-name="P30">Pojazd zarejestrowany na terytorium RP lub nowy.</text:p>
                <text:list>
                  <text:list-item>
                    <text:list>
                      <text:list-header>
                        <text:p text:style-name="P29"><text:span text:style-name="T7"><text:s text:c="7"/></text:span>Załączniki: (w oryginale)</text:p>
                      </text:list-header>
                    </text:list>
                  </text:list-item>
                </text:list>
              </text:list-header>
              <text:list-item>
                <text:p text:style-name="P28">dowód własności pojazdu, </text:p>
              </text:list-item>
              <text:list-item>
                <text:p text:style-name="P28">kartę pojazdu, jeżeli była wydana</text:p>
              </text:list-item>
              <text:list-item>
                <text:p text:style-name="P28">dowód rejestracyjny, jeżeli pojazd był zarejestrowany</text:p>
              </text:list-item>
              <text:list-item>
                <text:p text:style-name="P28">tablice rejestracyjne, jeżeli pojazd był zarejestrowany na terytorium Rzeczypospolitej Polskiej</text:p>
              </text:list-item>
            </text:list>
            <text:p text:style-name="P23"/>
            <text:list xml:id="list71259248457221" text:continue-numbering="true" text:style-name="WW8Num3">
              <text:list-header>
                <text:p text:style-name="P32">Pojazd zgłoszony do pierwszej rejestracji sprowadzony z zagranicy:</text:p>
              </text:list-header>
            </text:list>
            <text:p text:style-name="P24"/>
            <text:list xml:id="list71260421701253" text:continue-numbering="true" text:style-name="WW8Num3">
              <text:list-header>
                <text:p text:style-name="P28">Załączniki: </text:p>
              </text:list-header>
              <text:list-item>
                <text:p text:style-name="P28">dowód własności pojazdu</text:p>
              </text:list-item>
              <text:list-item>
                <text:p text:style-name="P28">dowód rejestracyjny, jeżeli pojazd był zarejestrowany</text:p>
              </text:list-item>
              <text:list-item>
                <text:p text:style-name="P28">tłumaczenie dowodu rejestracyjnego i dowodu własności.</text:p>
              </text:list-item>
              <text:list-item>
                <text:p text:style-name="P28">dowód odprawy celnej przywozowej, jeżeli pojazd został sprowadzony z terytorium państwa trzeciego</text:p>
              </text:list-item>
              <text:list-item>
                <text:p text:style-name="P28">dokument potwierdzający zapłatę akcyzy na terytorium Rzeczpospolitej Polskiej, jeżeli samochód osobowy został sprowadzony z terytorium państwa członkowskiego Unii Europejskiej (samochód osobowy)</text:p>
              </text:list-item>
              <text:list-item>
                <text:p text:style-name="P28"><text:soft-page-break/>zaświadczenia o pozytywnym wyniku badania technicznego pojazdu, w przypadku braku terminu badania technicznego na dowodzie rejestracyjnym państwa wspólnotowego lub stowarzyszonego.</text:p>
              </text:list-item>
              <text:list-item>
                <text:p text:style-name="P28">dowód wpłaty opłaty recyklingowej dla pojazdów zakupionych i sprowadzonych przed 01.01.2016 r.</text:p>
              </text:list-item>
              <text:list-item>
                <text:p text:style-name="P28">oświadczenie o braku tablic rejestracyjnych w przypadku braku tablic.</text:p>
              </text:list-item>
              <text:list-item>
                <text:p text:style-name="P28">tablice rejestracyjne, jeżeli były wydane.</text:p>
              </text:list-item>
              <text:list-item>
                <text:p text:style-name="P28">Oświadczenie o dacie sprowadzenia pojazdu na terytorium Polski lub stosowny zapis <text:s text:c="2"/>na dokumencie własności pojazdu;</text:p>
              </text:list-item>
              <text:list-item>
                <text:p text:style-name="P28">W przypadku nabycia samochodu osobowego od wyspecjalizowanego salonu sprzedaży dokument potwierdzający zapłacenie akcyzy może być zastąpiony oświadczeniem wyspecjalizowanego salonu sprzedaży, że posiada oryginał lub kopię dokumentu potwierdzającego zapłatę akcyzy. <text:s/></text:p>
              </text:list-item>
            </text:list>
            <text:p text:style-name="P23"/>
            <text:p text:style-name="P23"/>
            <text:list xml:id="list71259400826696" text:continue-numbering="true" text:style-name="WW8Num3">
              <text:list-header>
                <text:p text:style-name="P33">Dowodem własności pojazdów jest w szczególności jeden z następujących dokumentów :</text:p>
                <text:p text:style-name="P33"/>
              </text:list-header>
              <text:list-item>
                <text:p text:style-name="P28">umowa sprzedaży,</text:p>
              </text:list-item>
              <text:list-item>
                <text:p text:style-name="P28">umowa zamiany,</text:p>
              </text:list-item>
              <text:list-item>
                <text:p text:style-name="P28">umowa darowizny,</text:p>
              </text:list-item>
              <text:list-item>
                <text:p text:style-name="P28">umowa o dożywocie, </text:p>
              </text:list-item>
              <text:list-item>
                <text:p text:style-name="P28">faktura VAT,</text:p>
              </text:list-item>
            </text:list>
            <text:p text:style-name="P23"/>
            <text:p text:style-name="P23"/>
            <text:list xml:id="list71259787068340" text:continue-numbering="true" text:style-name="WW8Num3">
              <text:list-header>
                <text:p text:style-name="P34">W przypadku gdy dane odnoszące się do zbywcy <text:s/>pojazdu <text:s/>zawarte w dowodzie własności pojazdu dołączonym do wniosku o rejestrację są niezgodne z danymi właściciela zawartymi w dowodzie rejestracyjnym i karcie pojazdu, jeżeli była wydana , jako dowód własności wymagany do rejestracji <text:s/>rozumie się wszystkie dokumenty potwierdzające fakt przeniesienia prawa własności pojazdu.</text:p>
                <text:p text:style-name="P35">Jeżeli zbywcą pojazdu, jest przedsiębiorca prowadzący działalność gospodarczą na terytorium Rzeczypospolitej Polskiej w zakresie obrotu pojazdami, jako dowód własności potwierdzający nabycie prawa własności przez tego zbywcę, dopuszcza się uwierzytelnioną notarialnie kopię dowodu własności. </text:p>
              </text:list-header>
            </text:list>
          </table:table-cell>
        </table:table-row>
        <table:table-row table:style-name="Tabela2.3">
          <table:table-cell table:style-name="Tabela2.A2" office:value-type="string">
            <text:p text:style-name="P14">Opłaty:</text:p>
          </table:table-cell>
          <table:table-cell table:style-name="Tabela2.B2" office:value-type="string">
            <text:p text:style-name="P20">1) opłata komunikacyjna i ewidencyjna: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list xml:id="list71260845239361" text:continue-numbering="true" text:style-name="WW8Num3">
              <text:list-item>
                <text:list>
                  <text:list-header>
                    <text:p text:style-name="P31"/>
                    <text:p text:style-name="P31"/>
                    <text:p text:style-name="P31">W przypadlu pierwszej rejestracji <text:s/>w kraju <text:s/>pojazdu (dot. samochodu i motocykla) sprowadzanego z zagranicy dodatkowa opłata za kartę pojazdu wynosi 75,50 zł</text:p>
                  </text:list-header>
                </text:list>
              </text:list-item>
            </text:list>
            <text:p text:style-name="P17"/>
            <text:p text:style-name="P20">2) opłata skarbowa </text:p>
            <text:p text:style-name="P21">- 17 zł za złożenie dokumentu stwierdzającego udzielenie pełnomocnictwa lub prokury oraz jego odpis, wypis – od każdego stosunku pełnomocnictwa (prokury) - jeżeli takowe jest wymagane w celu załatwienia danej sprawy.</text:p>
            <text:p text:style-name="P27"><text:span text:style-name="T5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4">Miejsce załatwiania sprawy:</text:p>
            <text:p text:style-name="P14"/>
          </table:table-cell>
          <table:table-cell table:style-name="Tabela2.B2" office:value-type="string">
            <text:p text:style-name="P13">Wydział Komunikacji i Transportu Starostwa Powiatowego w Sierpcu, ul. Świętokrzyska 2a, 09-200 Sierpc, parter, pokój nr 13, okienka 1,2,3,4, tel. 24 275 91 14 lub 15</text:p>
          </table:table-cell>
        </table:table-row>
        <table:table-row>
          <table:table-cell table:style-name="Tabela2.A2" office:value-type="string">
            <text:p text:style-name="P14">Termin składania dokumentów:</text:p>
          </table:table-cell>
          <table:table-cell table:style-name="Tabela2.B2" office:value-type="string">
            <text:p text:style-name="P7">Do 30 dni od daty zakupu pojazdu.</text:p>
          </table:table-cell>
        </table:table-row>
        <table:table-row>
          <table:table-cell table:style-name="Tabela2.A2" office:value-type="string">
            <text:p text:style-name="P14">Termin rozpatrzenia sprawy:</text:p>
          </table:table-cell>
          <table:table-cell table:style-name="Tabela2.B2" office:value-type="string">
            <text:p text:style-name="P9">Do 30 dni od złożenia dokumentów, z możliwością przedłużenia o 14 dni (w przypadku <text:span text:style-name="T2">opóźnienia potwierdzenia danych pojazdów z innych urzędów).</text:span></text:p>
          </table:table-cell>
        </table:table-row>
        <table:table-row>
          <table:table-cell table:style-name="Tabela2.A2" office:value-type="string">
            <text:p text:style-name="P14">Tryb odwoławczy:</text:p>
            <text:p text:style-name="P14"/>
          </table:table-cell>
          <table:table-cell table:style-name="Tabela2.B2" office:value-type="string">
            <text:p text:style-name="P16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4">Uwagi i dodatkowe informacje:</text:p>
            <text:p text:style-name="P14"/>
            <text:p text:style-name="P14"/>
          </table:table-cell>
          <table:table-cell table:style-name="Tabela2.B2" office:value-type="string">
            <text:p text:style-name="P4">Odbioru dokumentów można dokonać - w uzgodnionym terminie osobiście lub przez osoby legitymujące się udzielonym pełnomocnictwem na stanowiskach pracy załatwiających sprawę.</text:p>
            <text:p text:style-name="P25"/>
            <text:p text:style-name="P26"><text:soft-page-break/>Przy odbiorze należy mieć przy sobie dowód osobisty do wglądu, karta pojazdu (jeżeli była wydana) oraz pozwolenie czasowe.</text:p>
          </table:table-cell>
        </table:table-row>
        <table:table-row>
          <table:table-cell table:style-name="Tabela2.A2" office:value-type="string">
            <text:p text:style-name="P14">Formularze wniosków i druki do pobrania:</text:p>
          </table:table-cell>
          <table:table-cell table:style-name="Tabela2.B2" office:value-type="string">
            <text:p text:style-name="P19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4">Godziny otwarcia urzędu:</text:p>
          </table:table-cell>
          <table:table-cell table:style-name="Tabela2.B2" office:value-type="string">
            <text:p text:style-name="P12">7.30 - 15.30</text:p>
          </table:table-cell>
        </table:table-row>
        <table:table-row>
          <table:table-cell table:style-name="Tabela2.A2" office:value-type="string">
            <text:p text:style-name="P14">Godziny przyjęć interesantów:</text:p>
          </table:table-cell>
          <table:table-cell table:style-name="Tabela2.B2" office:value-type="string">
            <text:p text:style-name="P12">08.00 - 13.00</text:p>
          </table:table-cell>
        </table:table-row>
        <table:table-row>
          <table:table-cell table:style-name="Tabela2.A2" office:value-type="string">
            <text:p text:style-name="P14">Informacja o dokonywaniu opłat:</text:p>
            <text:p text:style-name="P14"/>
          </table:table-cell>
          <table:table-cell table:style-name="Tabela2.B2" office:value-type="string">
            <text:p text:style-name="P16">1) opłata komunikacyjna i ewidencyjna:</text:p>
            <text:p text:style-name="P16">Opłata kom<text:span text:style-name="T8">u</text:span>nikacyjna wnoszona jest w kasie Starostwa Powiatowego parter lub na konto Starostwa Powiatowego nr 21901500012005000007780003 </text:p>
            <text:p text:style-name="P16">2) opłata skarbowa</text:p>
            <text:list xml:id="list71259391142811" text:continue-numbering="true" text:style-name="WW8Num3">
              <text:list-header>
                <text:p text:style-name="P36">Zapłaty <text:span text:style-name="T5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1"/>
      <text:p text:style-name="P2"><text:s text:c="4"/>Inspektor <text:s text:c="29"/>Naczelnik Wydziału Komunikacji i Transportu <text:s text:c="22"/>Sekretarz </text:p>
      <text:p text:style-name="P2">Monika Kościelska <text:s text:c="37"/>Małgorzata Gruczyk <text:s text:c="40"/>Ryszard Dobiesz <text:s/></text:p>
      <text:p text:style-name="Standard">Opracował/a <text:s text:c="46"/>Sprawdził/a <text:s text:c="46"/>Zatwierdził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33S</meta:editing-duration>
    <meta:editing-cycles>32</meta:editing-cycles>
    <meta:generator>LibreOffice/5.4.3.2$Windows_X86_64 LibreOffice_project/92a7159f7e4af62137622921e809f8546db437e5</meta:generator>
    <dc:date>2021-01-07T07:12:58.674000000</dc:date>
    <meta:print-date>2021-01-05T07:43:11.020000000</meta:print-date>
    <meta:document-statistic meta:table-count="2" meta:image-count="1" meta:object-count="0" meta:page-count="4" meta:paragraph-count="74" meta:word-count="860" meta:character-count="6609" meta:non-whitespace-character-count="5378"/>
    <meta:user-defined meta:name="Info 1"/>
    <meta:user-defined meta:name="Info 2"/>
    <meta:user-defined meta:name="Info 3"/>
    <meta:user-defined meta:name="Info 4"/>
  </office:meta>
</office:document-meta>
</file>