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7cm" fo:margin-left="-0.049cm" fo:margin-right="-0.22cm" table:align="margins"/>
    </style:style>
    <style:style style:name="Tabela2.A" style:family="table-column">
      <style:table-column-properties style:column-width="4.574cm" style:rel-column-width="17355*"/>
    </style:style>
    <style:style style:name="Tabela2.B" style:family="table-column">
      <style:table-column-properties style:column-width="12.696cm" style:rel-column-width="48180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0.92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686cm"/>
    </style:style>
    <style:style style:name="Tabela2.5" style:family="table-row">
      <style:table-row-properties style:min-row-height="2.023cm"/>
    </style:style>
    <style:style style:name="Tabela2.7" style:family="table-row">
      <style:table-row-properties style:min-row-height="0.319cm"/>
    </style:style>
    <style:style style:name="Tabela2.8" style:family="table-row">
      <style:table-row-properties style:min-row-height="1.685cm"/>
    </style:style>
    <style:style style:name="Tabela2.11" style:family="table-row">
      <style:table-row-properties style:min-row-height="0.187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text-properties style:font-name="Times New Roman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d8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Verdana" style:font-style-complex="normal" style:font-weight-complex="normal"/>
    </style:style>
    <style:style style:name="T6" style:family="text">
      <style:text-properties fo:color="#ff0000" fo:font-style="normal" fo:font-weight="normal" style:font-style-asian="normal" style:font-weight-asian="normal" style:font-name-complex="Verdan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11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2"><text:s text:c="41"/></text:p>
            <text:p text:style-name="P12"/>
          </table:table-cell>
        </table:table-row>
        <table:table-row>
          <table:table-cell table:style-name="Tabela1.A2" office:value-type="string">
            <text:p text:style-name="P12"><text:s text:c="52"/>KARTA USŁUGI <text:s text:c="51"/>Nr karty KT 13 <text:s text:c="16"/></text:p>
          </table:table-cell>
        </table:table-row>
        <table:table-row>
          <table:table-cell table:style-name="Tabela1.A2" office:value-type="string">
            <text:p text:style-name="P6"><text:span text:style-name="T3">DOKONANIE ADNOTACJI </text:span><text:span text:style-name="T2">VAT</text:span>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Podstawa prawna:</text:p>
          </table:table-cell>
          <table:table-cell table:style-name="Tabela2.B1" office:value-type="string">
            <text:p text:style-name="P7">- Prawo o ruchu drogowym ustawa z dnia 20 czerwca 1997 roku (t.j.Dz. U.2020 poz. 110 z późn. zm.) </text:p>
            <text:p text:style-name="P8">- Rozporządzenie Ministra Infrastruktury z dnia 27 września 2003 roku w sprawie szczegółowych czynności organów w sprawach związanych z dopuszczeniem pojazdu do ruchu oraz wzoru dokumentów w tych sprawach (Dz.U.2019 poz. 2130 z późn. zm.)</text:p>
            <text:p text:style-name="P9">- Rozporządzenie Ministra Infrastruktury i Budownictwa z dnia 11 grudnia 2017 roku w sprawie rejestracji i oznaczania pojazdów oraz wymagań dla tablic rejestracyjnych (Dz. U. z 2017r. <text:s/>poz. 2355 z późn. zm.)</text:p>
            <text:p text:style-name="P8">- Rozporządzenie Ministra Infrastruktury z dnia 27 września 2003 r. w sprawie szczegółowych czynności organów związanych z dopuszczeniem pojazdu do ruchu oraz wzorów dokumentów w tych sprawach (t.j. Dz.U. z 2019r., poz.2130 z późn.zm.)</text:p>
            <text:p text:style-name="P8">- <text:span text:style-name="T4"><text:s/></text:span><text:span text:style-name="T5">Ustawa z dnia 14 czerwca 1960 roku – Kodeks postępowania administracyjnego</text:span><text:span text:style-name="T6"> </text:span><text:span text:style-name="T5">(t.j. Dz.U. z 2020r. poz.256 z późn.zm.).</text:span></text:p>
          </table:table-cell>
        </table:table-row>
        <table:table-row table:style-name="Tabela2.2">
          <table:table-cell table:style-name="Tabela2.A2" office:value-type="string">
            <text:p text:style-name="P13">Wymagane dokumenty:</text:p>
          </table:table-cell>
          <table:table-cell table:style-name="Tabela2.B2" office:value-type="string">
            <text:p text:style-name="P19">1. Wniosek wraz z dowodem odpowiedniej opłaty, jeżeli jest wymagana</text:p>
            <text:p text:style-name="P19">2. Załącznikami do wniosku są oryginały niżej opisanych dokumentów:</text:p>
            <text:p text:style-name="P19">· dowód rejestracyjny,</text:p>
            <text:p text:style-name="P19">· karta pojazdu, jeżeli była wydana,</text:p>
            <text:p text:style-name="P19">· zaświadczenie o wykonanym dodatkowym badaniu technicznym pojazdu, potwierdzające, że pojazd spełnia wymagania określone w ustawie o podatku VAT –<text:span text:style-name="T3"> VAT, PIT, CIT</text:span></text:p>
            <text:p text:style-name="P19">· pełnomocnictwo, w przypadku działania przez przedstawiciela dla osoby załatwiającej sprawę, za wyjątkiem reprezentowania osoby prawnej przez swoje uprawnione organy lub prokurenta</text:p>
            <text:p text:style-name="P19"/>
            <text:p text:style-name="P19">Uwaga:</text:p>
            <text:p text:style-name="P22">Adnotacja „VAT – 1” dokonywana w dowodzie rejestracyjnym, dotyczy pojazdów spełniających wymagania określone odpowiednio w art. 86 a ust. 9 pkt 1 lit a ustawy z dnia 11 marca 2004 roku o podatku od towarów i usług (t.j. Dz.U. z 2020r., poz. 106 z późn.zm.) tj. pojazdów klasyfikowanych na podstawie przepisów prawa o ruchu drogowym jako ciężarowych w podrodzaju: wielozadaniowy lub van.</text:p>
          </table:table-cell>
        </table:table-row>
        <table:table-row table:style-name="Tabela2.3">
          <table:table-cell table:style-name="Tabela2.A2" office:value-type="string">
            <text:p text:style-name="P13">Opłaty:</text:p>
          </table:table-cell>
          <table:table-cell table:style-name="Tabela2.B2" office:value-type="string">
            <text:p text:style-name="P5">1) opłata komunikacyjna: </text:p>
            <text:p text:style-name="P3">Nie pobiera się </text:p>
            <text:p text:style-name="P5">2) opłata skarbowa,</text:p>
            <text:p text:style-name="P22">- 17 zł za złożenie dokumentu stwierdzającego udzielenie <text:soft-page-break/>pełnomocnictwa lub prokury oraz jego odpis, wypis – od każdego stosunku pełnomocnictwa (prokury) - jeżeli takowe jest wymagane w celu załatwienia danej sprawy.</text:p>
            <text:p text:style-name="P16"><text:span text:style-name="T2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3">Miejsce załatwiania sprawy:</text:p>
            <text:p text:style-name="P13"/>
          </table:table-cell>
          <table:table-cell table:style-name="Tabela2.B2" office:value-type="string">
            <text:p text:style-name="P14">Wydział Komunikacji i Transportu Starostwa Powiatowego w Sierpcu, ul. Świętokrzyska 2a, 09-200 Sierpc, parter, pokój nr 13, okienka 1,2,3,4, tel. 24 275 91 14 lub 15</text:p>
          </table:table-cell>
        </table:table-row>
        <table:table-row table:style-name="Tabela2.5">
          <table:table-cell table:style-name="Tabela2.A2" office:value-type="string">
            <text:p text:style-name="P13">Termin składania dokumentów:</text:p>
          </table:table-cell>
          <table:table-cell table:style-name="Tabela2.B2" office:value-type="string">
            <text:p text:style-name="P23">Zgodnie z art. 78 ust. 2 pkt 2 ustawy z dnia 20 czerwca 1997 roku – Prawo o ruchu drogowym, właściciel pojazdu w terminie nieprzekraczającym 30 dni jest obowiązany zawiadomić o zmianie stanu faktycznego wymagającej zmiany danych zamieszczonych w dowodzie rejestracyjnym. </text:p>
          </table:table-cell>
        </table:table-row>
        <table:table-row>
          <table:table-cell table:style-name="Tabela2.A2" office:value-type="string">
            <text:p text:style-name="P13">Termin rozpatrzenia sprawy:</text:p>
            <text:p text:style-name="P13"/>
          </table:table-cell>
          <table:table-cell table:style-name="Tabela2.B2" office:value-type="string">
            <text:p text:style-name="P15">- Dokonanie stosownego wpisu w dowodzie rejestracyjnym i karcie pojazdu, jeżeli była wydana, następuje po złożeniu zawiadomienia wraz z wymaganymi prawem dokumentami.</text:p>
            <text:p text:style-name="P21">- Do 1 miesiąca – sprawy wymagające postępowania wyjaśniającego.</text:p>
            <text:p text:style-name="P20">- Do 2 miesięcy – sprawy szczególnie skomplikowane </text:p>
          </table:table-cell>
        </table:table-row>
        <table:table-row table:style-name="Tabela2.7">
          <table:table-cell table:style-name="Tabela2.A2" office:value-type="string">
            <text:p text:style-name="P13">Tryb odwoławczy:</text:p>
            <text:p text:style-name="P13"/>
          </table:table-cell>
          <table:table-cell table:style-name="Tabela2.B2" office:value-type="string">
            <text:p text:style-name="P17">Odwołanie składa się do Samorządowego Kolegium Odwoławczego w Płocku za pośrednictwem Starosty Sierpeckiego w terminie 14 dni od daty doręczenia decyzji .</text:p>
          </table:table-cell>
        </table:table-row>
        <table:table-row table:style-name="Tabela2.8">
          <table:table-cell table:style-name="Tabela2.A2" office:value-type="string">
            <text:p text:style-name="P13">Uwagi i dodatkowe informacje:</text:p>
          </table:table-cell>
          <table:table-cell table:style-name="Tabela2.B2" office:value-type="string">
            <text:p text:style-name="P21">Dotyczy zapisu VAT</text:p>
            <text:p text:style-name="P21">Zgodnie z par. 11 ust. 2 pkt. 30 lit. w Instrukcji w sprawie rejestracji pojazdów będącej załącznikiem nr 1 do Rozporządzenia Ministra Infrastruktury z dnia 27 września 2003 roku (Dz.U. z 2019r. poz. 2130) organ rejestrujący w rubryce „Adnotacje Urzędowe” dowodu rejestracyjnego zamieszcza skrót odpowiadający treści „VAT-…” wpisując właściwy punkt od 1 do 4 – dotyczy pojazdów spełniających wymagania określone odpowiednio w art. 86a ust. 2 pkt 1 – 4 ustawy z dnia 11 marca 2004 roku o podatku od towarów i usług (Dz.U. z 2020 r. poz. 106).</text:p>
            <text:p text:style-name="P21">Z dniem 1 kwietnia 2014 r. weszły w życie nowe podstawy prawne do dokonywania w/w adnotacji, określone w ustawie z dnia 7 lutego 2014r. o zmianie ustawy o podatku od towarów i usług oraz niektórych innych ustaw (Dz.U. z 2014r. poz. 312). Zgodnie z art. 1 ust. 1 pkt 4 ustawy zmieniającej art. 86a ustawy z dnia 11 marca 2004 roku o podatku od towarów i usług (Dz.U. z 2020r. poz. 106) otrzymał nowe brzmienie.</text:p>
            <text:p text:style-name="P21">Wobec powyższego organ rejestrujący od dnia 1 kwietnia 2014r. może dokonać adnotacji „VAT - …” dla pojazdów spełniających wymagania określone odpowiednio w art. 86a ust. 9 pkt 1 i pkt 2 ustawy z dnia 11 marca 2004 roku o podatku od towarów i usług – wpisując właściwy pkt 1 albo pkt 2; pkt 1 cytowanego przepisu dotyczy pojazdów samochodowych wskazanych w lit. a) i w lit.b) tego przepisu.</text:p>
            <text:p text:style-name="P21">Adnotacja „VAT - …” dokonywana w dowodzie rejestracyjnym, dotyczy pojazdów spełniających wymagania określone odpowiednio w art. 86 a ust. 9 pkt 1 lit a ustawy z dnia 11 marca 2004 roku o podatku od towarów <text:soft-page-break/>i usług (Dz.U. z 2020r. poz.106) tj. pojazdów klasyfikowanych na podstawie przepisów prawa o ruchu drogowym do podrodzaju: wielozadaniowy lub van. Zatem odpowiedniego zapisu dokonuje się na wniosek właściciela, na podstawie zaświadczenia o którym mowa w art. 86a ust. 10 pkt 1 ustawy z dnia 11 marca 2004 roku o podatku od towarów i usług (Dz.U. z 2020 r. <text:s/>poz.106) wydanego przez okręgową stację kontroli pojazdów, zawierającego właściwą informację o spełnieniu wymagań art. 86a ust. 9 pkt 1 cytowanej wyżej ustawy po weryfikacji w Centralnej Ewidencji Pojazdów i Kierowców podrodzaju pojazdu i zgodności widniejących tam danych z cytowaną ustawą.</text:p>
            <text:p text:style-name="P21">Ponadto wobec powyższego pojazd, którego podrodzaj określono zgodnie z przepisami prawa o ruchu drogowym jako furgon nie odpowiada warunkom opisanym w art. 86 a ust. 9 pkt 1 lit. a) ustawy z dnia 11 marca 2004 roku o podatku od towarów i usług (Dz.U. z 2020r., poz.106).</text:p>
          </table:table-cell>
        </table:table-row>
        <table:table-row>
          <table:table-cell table:style-name="Tabela2.A2" office:value-type="string">
            <text:p text:style-name="P13">Formularze wniosków i druki do pobrania:</text:p>
            <text:p text:style-name="P13"/>
          </table:table-cell>
          <table:table-cell table:style-name="Tabela2.B2" office:value-type="string">
            <text:p text:style-name="P18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3">Godziny otwarcia urzędu:</text:p>
          </table:table-cell>
          <table:table-cell table:style-name="Tabela2.B2" office:value-type="string">
            <text:p text:style-name="P14">7.30 - 15.30</text:p>
          </table:table-cell>
        </table:table-row>
        <table:table-row table:style-name="Tabela2.11">
          <table:table-cell table:style-name="Tabela2.A2" office:value-type="string">
            <text:p text:style-name="P13">Godziny przyjęć interesantów:</text:p>
          </table:table-cell>
          <table:table-cell table:style-name="Tabela2.B2" office:value-type="string">
            <text:p text:style-name="P14">08.00 - 13.00</text:p>
          </table:table-cell>
        </table:table-row>
        <table:table-row>
          <table:table-cell table:style-name="Tabela2.A2" office:value-type="string">
            <text:p text:style-name="P13">Informacja o dokonywaniu opłat:</text:p>
            <text:p text:style-name="P13"/>
          </table:table-cell>
          <table:table-cell table:style-name="Tabela2.B2" office:value-type="string">
            <text:p text:style-name="P17">1) opłata komunikacyjna i ewidencyjna:</text:p>
            <text:p text:style-name="P24">Opłata komunikacyjna wnoszona jest w kasie Starostwa Powiatowego parter lub na konto Starostwa Powiatowego nr:</text:p>
            <text:p text:style-name="P24"><text:s/>21901500012005000007780003 </text:p>
            <text:p text:style-name="P17">2) opłata skarbowa</text:p>
            <text:list xml:id="list3979038619" text:style-name="WW8Num3">
              <text:list-header>
                <text:p text:style-name="P25">Zapłaty <text:span text:style-name="T2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4"/>
      <text:p text:style-name="P1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26S</meta:editing-duration>
    <meta:editing-cycles>35</meta:editing-cycles>
    <meta:generator>LibreOffice/5.4.3.2$Windows_X86_64 LibreOffice_project/92a7159f7e4af62137622921e809f8546db437e5</meta:generator>
    <dc:date>2021-01-05T09:31:28.987000000</dc:date>
    <meta:document-statistic meta:table-count="2" meta:image-count="0" meta:object-count="0" meta:page-count="3" meta:paragraph-count="57" meta:word-count="1012" meta:character-count="7121" meta:non-whitespace-character-count="5698"/>
    <meta:user-defined meta:name="Info 1"/>
    <meta:user-defined meta:name="Info 2"/>
    <meta:user-defined meta:name="Info 3"/>
    <meta:user-defined meta:name="Info 4"/>
  </office:meta>
</office:document-meta>
</file>