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17.304cm"/>
    </style:style>
    <style:style style:name="Tabela1.1" style:family="table-row">
      <style:table-row-properties style:min-row-height="2.399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2" style:family="table-row">
      <style:table-row-properties style:min-row-height="0.459cm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251cm" fo:margin-left="0.046cm" fo:margin-right="-0.296cm" table:align="margins"/>
    </style:style>
    <style:style style:name="Tabela2.A" style:family="table-column">
      <style:table-column-properties style:column-width="4.904cm" style:rel-column-width="18628*"/>
    </style:style>
    <style:style style:name="Tabela2.B" style:family="table-column">
      <style:table-column-properties style:column-width="12.347cm" style:rel-column-width="46907*"/>
    </style:style>
    <style:style style:name="Tabela2.1" style:family="table-row">
      <style:table-row-properties style:min-row-height="9.687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7.02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style:min-row-height="0.942cm"/>
    </style:style>
    <style:style style:name="Tabela2.4" style:family="table-row">
      <style:table-row-properties style:min-row-height="1.711cm"/>
    </style:style>
    <style:style style:name="Tabela2.5" style:family="table-row">
      <style:table-row-properties style:min-row-height="1.785cm"/>
    </style:style>
    <style:style style:name="Tabela2.6" style:family="table-row">
      <style:table-row-properties style:min-row-height="2.743cm"/>
    </style:style>
    <style:style style:name="Tabela2.7" style:family="table-row">
      <style:table-row-properties style:min-row-height="1.468cm"/>
    </style:style>
    <style:style style:name="Tabela2.8" style:family="table-row">
      <style:table-row-properties style:min-row-height="11.014cm"/>
    </style:style>
    <style:style style:name="P1" style:family="paragraph" style:parent-style-name="Standard"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 style:master-page-name="">
      <style:paragraph-properties fo:margin-left="0cm" fo:margin-right="0cm" fo:text-align="start" style:justify-single-word="false" fo:text-indent="10.4cm" style:auto-text-indent="false" style:page-number="auto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080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WW-Tekst_20_podstawowy_20_2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ext_20_body">
      <style:text-properties fo:font-weight="bold" style:font-weight-asian="bold" style:font-weight-complex="bold"/>
    </style:style>
    <style:style style:name="P15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Times New Roman"/>
    </style:style>
    <style:style style:name="P18" style:family="paragraph" style:parent-style-name="Text_20_body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ext_20_body">
      <style:paragraph-properties fo:text-align="justify" style:justify-single-word="false"/>
      <style:text-properties fo:color="#000000" fo:font-size="12pt" style:font-size-asian="12pt" style:font-size-complex="12pt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="Times New Roman2" fo:font-size="12pt" fo:font-weight="bold" style:font-weight-asian="bold" style:font-weight-complex="bold"/>
    </style:style>
    <style:style style:name="P23" style:family="paragraph" style:parent-style-name="Text_20_body" style:list-style-name="L1"/>
    <style:style style:name="P24" style:family="paragraph" style:parent-style-name="Text_20_body" style:list-style-name="WW8Num3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"/>
    </style:style>
    <style:style style:name="T2" style:family="text">
      <style:text-properties fo:font-weight="bold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2718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/>
            <text:p text:style-name="P6"><text:span text:style-name="T1">STAROSTWO POWIATOWE W SIERPCU , 09-200 SIERPC UL. ŚWIĘTOKRZYSKA 2A, <text:s text:c="6"/>TEL. 24/ 275 91 01, <text:s/>Fax 24/275 91 00 <text:s text:c="6"/>e- mail: </text:span><text:a xlink:type="simple" xlink:href="mailto:starosta@powiat.sierpc.pl" text:style-name="Internet_20_link" text:visited-style-name="Visited_20_Internet_20_Link"><text:span text:style-name="T1">starosta@powiat.sierpc.pl</text:span></text:a><text:span text:style-name="T1"> <text:s text:c="34"/></text:span></text:p>
            <text:p text:style-name="P7"><text:s text:c="41"/></text:p>
          </table:table-cell>
        </table:table-row>
        <table:table-row table:style-name="Tabela1.2">
          <table:table-cell table:style-name="Tabela1.A2" office:value-type="string">
            <text:p text:style-name="P7"><text:s text:c="52"/>KARTA USŁUGI <text:s text:c="50"/>Nr karty KT 14 <text:s text:c="15"/></text:p>
          </table:table-cell>
        </table:table-row>
        <table:table-row>
          <table:table-cell table:style-name="Tabela1.A2" office:value-type="string">
            <text:p text:style-name="P22">ZGŁOSZENIE ZMIAN KONSTRUKCYJNYCH, DANYCH TECHNICZNYCH LUB INNYCH DANYCH W ZAREJESTROWANYM POJEŹDZIE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Text_20_body">Podstawa prawna:</text:p>
          </table:table-cell>
          <table:table-cell table:style-name="Tabela2.B1" office:value-type="string">
            <text:p text:style-name="P19">- Prawo o ruchu drogowym ustawa z dnia 20 czerwca 1997 roku (t.j.Dz. U.2020 poz. 110 z późn. zm.) </text:p>
            <text:p text:style-name="P19">- Rozporządzenie Ministra Infrastruktury z dnia 27 września 2003 roku w sprawie szczegółowych czynności organów w sprawach związanych z dopuszczeniem pojazdu do ruchu oraz wzoru dokumentów w tych sprawach (Dz.U.2019 poz. 2130 z późn. zm.)</text:p>
            <text:p text:style-name="P19">- Rozporządzenie Ministra Infrastruktury i Budownictwa z dnia 11 grudnia 2017 roku w sprawie rejestracji i oznaczania pojazdów oraz wymagań dla tablic rejestracyjnych (Dz. U. z 2017r. <text:s/>poz. 2355 z późn. zm.)</text:p>
            <text:p text:style-name="P19">- Rozporządzenie Ministra Infrastruktury z dnia 22 grudnia 2003 r. w sprawie wysokości opłat za wydanie dowodu rejestracyjnego, pozwolenia czasowego i tablic (tablicy) rejestracyjnych pojazdów (Dz.U.2019 poz.1840 z późn. zm)</text:p>
            <text:p text:style-name="P20"><text:span text:style-name="T3"><text:s/>- Rozporządzenie Ministra Cyfryzacji z dnia 30 grudnia 2019 roku w </text:span><text:span text:style-name="Emphasis"><text:span text:style-name="T4">sprawie opłaty ewidencyjnej</text:span></text:span><text:span text:style-name="T4"> </text:span><text:span text:style-name="T3">stanowiącej przychód Funduszu Centralna Ewidencja Pojazdów i Kierowców (Dz. U. z 2019 poz. 2546) </text:span></text:p>
            <text:p text:style-name="P19">- Ustawa z dnia 14 czerwca 1960 roku – Kodeks postępowania administracyjnego (t.j. Dz.U. z 2020 poz. 256 z późn.zm.).</text:p>
          </table:table-cell>
        </table:table-row>
        <table:table-row table:style-name="Tabela2.2">
          <table:table-cell table:style-name="Tabela2.A2" office:value-type="string">
            <text:p text:style-name="P10">Wymagane dokumenty:</text:p>
            <text:p text:style-name="Text_20_body"/>
          </table:table-cell>
          <table:table-cell table:style-name="Tabela2.B2" office:value-type="string">
            <text:list xml:id="list1372842277" text:style-name="L1">
              <text:list-header>
                <text:p text:style-name="P23">Wniosek:</text:p>
                <text:p text:style-name="P23">Załącznikami do zawiadomienia są oryginały niżej opisanych dokumentów:</text:p>
              </text:list-header>
              <text:list-item>
                <text:p text:style-name="P23">dowód rejestracyjny,</text:p>
              </text:list-item>
              <text:list-item>
                <text:p text:style-name="P23">karta pojazdu, jeżeli była wydana,</text:p>
              </text:list-item>
              <text:list-item>
                <text:p text:style-name="P23">w przypadku zmian konstrukcyjnych powodujących zmianę rodzaju pojazdu (np. z ciężarowego na osobowy) – oświadczenie wystawione przez uprawnionego przedsiębiorcę, potwierdzające dokonanie zmian konstrukcyjnych w pojeździe oraz kopia potwierdzona za zgodność z oryginałem zaświadczenia o działalności lub kopia potwierdzona za zgodność z oryginałem KRS przedsiębiorcy, potwierdzająca działalność w tym zakresie,</text:p>
              </text:list-item>
              <text:list-item>
                <text:p text:style-name="P23">dokument ze stacji kontroli pojazdów tj. zaświadczenie o przeprowadzonym badaniu technicznym pojazdu wraz z opisem zmian dokonanych w pojeździe,</text:p>
              </text:list-item>
              <text:list-item>
                <text:p text:style-name="P23">dowód tożsamości w przypadku osób fizycznych, a także <text:soft-page-break/>zaświadczenie o wpisie do ewidencji działalności gospodarczej, jeżeli osoba prowadzi taką działalność,</text:p>
              </text:list-item>
              <text:list-item>
                <text:p text:style-name="P23">aktualny odpis z KRS i zaświadczenie o nadanym numerze REGON w przypadku podmiotów zarejestrowanych w Krajowym Rejestrze Sądowym,</text:p>
              </text:list-item>
              <text:list-item>
                <text:p text:style-name="P23">pełnomocnictwo w przypadku działania przez przedstawiciela dla osoby załatwiającej sprawę, za wyjątkiem reprezentowania osoby prawnej przez swoje uprawnione organy lub prokurenta, wzór pełnomocnictwa - </text:p>
              </text:list-item>
              <text:list-item>
                <text:p text:style-name="P23"><text:s/>dowód opłaty komunikacyjnej i ewidencyjnej oraz dowód opłaty skarbowej w przypadku złożenia pełnomocnictwa.</text:p>
              </text:list-item>
            </text:list>
          </table:table-cell>
        </table:table-row>
        <table:table-row table:style-name="Tabela2.3">
          <table:table-cell table:style-name="Tabela2.A2" office:value-type="string">
            <text:p text:style-name="P10">Opłaty:</text:p>
          </table:table-cell>
          <table:table-cell table:style-name="Tabela2.B2" office:value-type="string">
            <text:p text:style-name="P15">1) opłata komunikacyjna i ewidencyjna:</text:p>
            <text:p text:style-name="P20">- 54,50 zł (opłata komunikacyjna 54,00 zł + opłata ewidencyjna 0,50 zł) – wydanie nowego dowodu rejestracyjnego bez pozwolenia czasowego</text:p>
            <text:p text:style-name="P20">- 73,50 zł (opłata komunikacyjna 72,50 zł + opłata ewidencyjna 1,00 zł) – wydanie nowego dowodu rejestracyjnego wraz z wydaniem pozwolenia czasowego</text:p>
            <text:p text:style-name="P14">2) opłata skarbowa:</text:p>
            <text:p text:style-name="P4">- 17 zł za złożenie dokumentu stwierdzającego udzielenie pełnomocnictwa lub prokury oraz jego odpis, wypis – od każdego stosunku pełnomocnictwa (prokury) - jeżeli takowe jest wymagane w celu załatwienia danej sprawy.</text:p>
            <text:p text:style-name="P21">Uwaga - <text:span text:style-name="T5">zwolnione z opłaty skarbowej są pełnomocnictwa udzielone małżonkowi, wstępnemu, zstępnemu lub rodzeństwu.</text:span></text:p>
          </table:table-cell>
        </table:table-row>
        <table:table-row table:style-name="Tabela2.4">
          <table:table-cell table:style-name="Tabela2.A2" office:value-type="string">
            <text:p text:style-name="P10">Miejsce załatwiania sprawy:</text:p>
          </table:table-cell>
          <table:table-cell table:style-name="Tabela2.B2" office:value-type="string">
            <text:p text:style-name="P9">Wydział Komunikacji i Transportu Starostwa Powiatowego w Sierpcu, ul. Świętokrzyska 2a, 09-200 Sierpc, parter, pokój nr 13, okienka 1,2,3,4 tel. 24 275 91 14 lub 15 </text:p>
          </table:table-cell>
        </table:table-row>
        <table:table-row table:style-name="Tabela2.5">
          <table:table-cell table:style-name="Tabela2.A2" office:value-type="string">
            <text:p text:style-name="P10">Termin składania dokumentów:</text:p>
          </table:table-cell>
          <table:table-cell table:style-name="Tabela2.B2" office:value-type="string">
            <text:p text:style-name="P18">Zgodnie z art. 78 ust. 2 pkt 2 ustawy z dnia 20 czerwca 1997 roku – Prawo o ruchu drogowym, właściciel pojazdu w terminie nieprzekraczającym 30 dni jest obowiązany zawiadomić o zmianie stanu faktycznego wymagającej zmiany danych zamieszczonych w dowodzie rejestracyjnym. </text:p>
          </table:table-cell>
        </table:table-row>
        <table:table-row table:style-name="Tabela2.6">
          <table:table-cell table:style-name="Tabela2.A2" office:value-type="string">
            <text:p text:style-name="P14">Termin rozpatrzenia sprawy:</text:p>
          </table:table-cell>
          <table:table-cell table:style-name="Tabela2.B2" office:value-type="string">
            <text:p text:style-name="P17">Zmiany stanu faktycznego powodujące zmiany danych zamieszczonych w dowodzie rejestracyjnym wiążą się z wymianą dowodu rejestracyjnego. W tym celu organ rejestrujący niezwłocznie po złożeniu przez właściciela pojazdu lub osoby upoważnionej zawiadomienia i wymaganych prawem odpowiednich dokumentów zamieszcza w bazie danych odpowiednie zmiany, dokonuje w dowodzie rejestracyjnym adnotacji o treści „zgłoszono zmianę danych” i składa zamówienie na spersonalizowany dowód rejestracyjny.</text:p>
            <text:p text:style-name="P17">W terminie 30 dni od dnia złożenia przez organ rejestrujący zamówienia na spersonalizowany dowód rejestracyjny do PWPW S.A. w Warszawie. W tym czasie PWPW S.A. w Warszawie realizuje zamówienie. Właściciel pojazdu lub osoba upoważniona, przed upływem 30 dnia od dnia złożenia zawiadomienia o zmianie danych <text:soft-page-break/>jest obowiązana odebrać nowy dowód rejestracyjny zdając dotychczasowy dokument zawierający adnotację „zgłoszono zmianę danych” i prze<text:span text:style-name="T6">d</text:span>stawia kartę pojazdu.</text:p>
          </table:table-cell>
        </table:table-row>
        <table:table-row table:style-name="Tabela2.7">
          <table:table-cell table:style-name="Tabela2.A2" office:value-type="string">
            <text:p text:style-name="P10">Tryb odwoławczy:</text:p>
            <text:p text:style-name="P10"/>
          </table:table-cell>
          <table:table-cell table:style-name="Tabela2.B2" office:value-type="string">
            <text:p text:style-name="P20">Odwołanie składa się do Samorządowego Kolegium Odwoławczego w Płocku za pośrednictwem Starosty Sierpeckiego w terminie 14 dni od daty doręczenia decyzji.</text:p>
          </table:table-cell>
        </table:table-row>
        <table:table-row table:style-name="Tabela2.8">
          <table:table-cell table:style-name="Tabela2.A2" office:value-type="string">
            <text:p text:style-name="P10">Uwagi i dodatkowe informacje:</text:p>
          </table:table-cell>
          <table:table-cell table:style-name="Tabela2.B2" office:value-type="string">
            <text:p text:style-name="P17"><text:s/>Należy pamiętać, że adnotacja o treści: „zgłoszono zmianę danych” dokonana w dowodzie rejestracyjnym w związku ze zgłoszeniem zmiany danych zachowuje swoją ważność jedynie przez 30 dni od dnia dokonania w/w wpisu. Przed upływem 30 dnia należy zdać do tutejszego organu rejestrującego dowód rejestracyjny zawierający poprzednie dane i odebrać nowy dowód rejestracyjny zawierający aktualne dane.</text:p>
            <text:p text:style-name="P17">Zgodnie z obowiązującym stanem prawnym, przepisy zawarte w art. 66 ust. 4 pkt 6 ustawy – Prawo o ruchu drogowym (t.j. Dz.U. z 2020r. poz. 110 z późn.zm.) stanowią, że zabrania się dokonywania zmian konstrukcyjnych zmieniających rodzaj pojazdu, dopuszczonego do ruchu na podstawie homologacji, z wyjątkiem przypadków o których mowa w lit a) i b) w/w przepisu.</text:p>
            <text:p text:style-name="P16">Ponadto zmiany konstrukcyjne dokonywane w pojeździe, nie mogą powodować przekroczenia pierwotnie ustalonej przez producenta dopuszczalnej masy całkowitej pojazdu, co wynika z zapisu zawartego w dziale II załącznika nr 2, § 3 ust. 2 rozporządzenia Ministra Transportu, Budownictwa i Gospodarki Morskiej z dnia 26 czerwca 2012 roku w sprawie zakresu i sposobu przeprowadzania badań technicznych pojazdów oraz wzorów dokumentów stosowanych przy tych badaniach (t.j. Dz.U. z 2015 poz. 776 z późn.zm.).</text:p>
          </table:table-cell>
        </table:table-row>
        <table:table-row>
          <table:table-cell table:style-name="Tabela2.A2" office:value-type="string">
            <text:p text:style-name="P10">Formularze wniosków i druki do pobrania:</text:p>
            <text:p text:style-name="P10"/>
          </table:table-cell>
          <table:table-cell table:style-name="Tabela2.B2" office:value-type="string">
            <text:p text:style-name="P13">Wniosek dostępny w Starostwie Powiatowym w Wydziale Komunikacji i Transportu pokój nr 13 (parter) okienko nr 1,2,3,4 lub pobrać ze strony internetowej. </text:p>
          </table:table-cell>
        </table:table-row>
        <table:table-row>
          <table:table-cell table:style-name="Tabela2.A2" office:value-type="string">
            <text:p text:style-name="P10">Godziny otwarcia urzędu:</text:p>
          </table:table-cell>
          <table:table-cell table:style-name="Tabela2.B2" office:value-type="string">
            <text:p text:style-name="P8">7.30 - 15.30</text:p>
          </table:table-cell>
        </table:table-row>
        <table:table-row>
          <table:table-cell table:style-name="Tabela2.A2" office:value-type="string">
            <text:p text:style-name="P10">Godziny przyjęć interesantów:</text:p>
          </table:table-cell>
          <table:table-cell table:style-name="Tabela2.B2" office:value-type="string">
            <text:p text:style-name="P8">08.00 - 13.00</text:p>
          </table:table-cell>
        </table:table-row>
        <table:table-row>
          <table:table-cell table:style-name="Tabela2.A2" office:value-type="string">
            <text:p text:style-name="P10">Informacja o dokonywaniu opłat:</text:p>
            <text:p text:style-name="P10"/>
          </table:table-cell>
          <table:table-cell table:style-name="Tabela2.B2" office:value-type="string">
            <text:p text:style-name="P11">1) opłata komunikacyjna i ewidencyjna:</text:p>
            <text:p text:style-name="P12">Opłata komunikacyjna wnoszona jest w kasie Starostwa Powiatowego parter lub na konto Starostwa Powiatowego nr:</text:p>
            <text:p text:style-name="P12"><text:s/>21901500012005000007780003 </text:p>
            <text:p text:style-name="P11">2) opłata skarbowa</text:p>
            <text:list xml:id="list3008597116" text:style-name="WW8Num3">
              <text:list-header>
                <text:p text:style-name="P24">Zapłaty <text:span text:style-name="T2">opłaty skarbowej </text:span>można dokonać bezpośrednio w kasie Urzędu lub na konto 10124032041111000029052770</text:p>
              </text:list-header>
            </text:list>
          </table:table-cell>
        </table:table-row>
      </table:table>
      <text:p text:style-name="P3"/>
      <text:p text:style-name="P1"/>
      <text:p text:style-name="P2"><text:s/>Inspektor <text:s text:c="31"/>Naczelnik Wydziału Komunikacji i Transportu <text:s text:c="22"/>Sekretarz </text:p>
      <text:p text:style-name="P2">Monika Kościelska <text:s text:c="37"/>Małgorzata Gruczyk <text:s text:c="40"/>Ryszard Dobiesz <text:s/></text:p>
      <text:p text:style-name="P1">Opracował/a <text:s text:c="54"/>Sprawdził/a <text:s text:c="49"/>Zatwierdzi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29cm" fo:margin-right="0cm" fo:hyphenation-ladder-count="no-limit" fo:text-indent="0cm" style:auto-text-indent="false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-Normalny_20__28_Web_29_" style:display-name="WW-Normalny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Symbol1" fo:font-family="Symbol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M35S</meta:editing-duration>
    <meta:editing-cycles>34</meta:editing-cycles>
    <meta:generator>LibreOffice/5.4.3.2$Windows_X86_64 LibreOffice_project/92a7159f7e4af62137622921e809f8546db437e5</meta:generator>
    <dc:date>2021-01-07T07:53:09.495000000</dc:date>
    <meta:document-statistic meta:table-count="2" meta:image-count="0" meta:object-count="0" meta:page-count="3" meta:paragraph-count="57" meta:word-count="969" meta:character-count="7449" meta:non-whitespace-character-count="6084"/>
    <meta:user-defined meta:name="Info 1"/>
    <meta:user-defined meta:name="Info 2"/>
    <meta:user-defined meta:name="Info 3"/>
    <meta:user-defined meta:name="Info 4"/>
  </office:meta>
</office:document-meta>
</file>