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04cm" fo:margin-left="0cm" table:align="left"/>
    </style:style>
    <style:style style:name="Tabela1.A" style:family="table-column">
      <style:table-column-properties style:column-width="17.304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251cm" fo:margin-left="0cm" fo:margin-right="-0.25cm" table:align="margins"/>
    </style:style>
    <style:style style:name="Tabela2.A" style:family="table-column">
      <style:table-column-properties style:column-width="4.674cm" style:rel-column-width="17757*"/>
    </style:style>
    <style:style style:name="Tabela2.B" style:family="table-column">
      <style:table-column-properties style:column-width="12.577cm" style:rel-column-width="47778*"/>
    </style:style>
    <style:style style:name="Tabela2.1" style:family="table-row">
      <style:table-row-properties style:min-row-height="4.3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401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Tabela2.4" style:family="table-row">
      <style:table-row-properties style:min-row-height="1.588cm"/>
    </style:style>
    <style:style style:name="P1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language="pl" fo:country="P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language="pl" fo:country="PL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3" style:family="paragraph" style:parent-style-name="WW-Tekst_20_podstawowy_20_2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ext_20_body">
      <style:paragraph-properties fo:margin-top="0cm" fo:margin-bottom="0.212cm" loext:contextual-spacing="false"/>
      <style:text-properties style:font-name="Times New Roman2" fo:font-size="12pt"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style:font-name="Times New Roman2" fo:font-size="12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>
      <style:text-properties style:font-name="Times New Roman"/>
    </style:style>
    <style:style style:name="P28" style:family="paragraph" style:parent-style-name="Standard" style:list-style-name="L1">
      <style:text-properties style:font-name="Times New Roman"/>
    </style:style>
    <style:style style:name="P29" style:family="paragraph" style:parent-style-name="Standard" style:list-style-name="L1">
      <style:text-properties style:font-name="Times New Roman" fo:language="pl" fo:country="PL"/>
    </style:style>
    <style:style style:name="P30" style:family="paragraph" style:parent-style-name="Standard" style:list-style-name="L2">
      <style:text-properties style:font-name="Times New Roman" fo:language="pl" fo:country="PL"/>
    </style:style>
    <style:style style:name="P31" style:family="paragraph" style:parent-style-name="Standard" style:list-style-name="L3">
      <style:text-properties style:font-name="Times New Roman" fo:language="pl" fo:country="PL"/>
    </style:style>
    <style:style style:name="P32" style:family="paragraph" style:parent-style-name="Standard" style:list-style-name="L4">
      <style:text-properties style:font-name="Times New Roman" fo:language="pl" fo:country="PL"/>
    </style:style>
    <style:style style:name="P33" style:family="paragraph" style:parent-style-name="Standard" style:list-style-name="L2">
      <style:text-properties style:font-name="Times New Roman"/>
    </style:style>
    <style:style style:name="P34" style:family="paragraph" style:parent-style-name="Standard" style:list-style-name="L3">
      <style:text-properties style:font-name="Times New Roman"/>
    </style:style>
    <style:style style:name="P35" style:family="paragraph" style:parent-style-name="Standard" style:list-style-name="L4">
      <style:text-properties style:font-name="Times New Roman"/>
    </style:style>
    <style:style style:name="P36" style:family="paragraph" style:parent-style-name="Standard" style:list-style-name="L5">
      <style:text-properties style:font-name="Times New Roman"/>
    </style:style>
    <style:style style:name="P37" style:family="paragraph" style:parent-style-name="Standard" style:list-style-name="L4">
      <style:text-properties style:font-name="Times New Roman" officeooo:rsid="000224d7"/>
    </style:style>
    <style:style style:name="P38" style:family="paragraph" style:parent-style-name="Standard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2" fo:font-size="12pt" fo:font-weight="bold" style:font-weight-asian="bold" style:font-weight-complex="bold"/>
    </style:style>
    <style:style style:name="P39" style:family="paragraph" style:parent-style-name="Text_20_body" style:list-style-name="WW8Num3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2903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language="pl" fo:country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><text:span text:style-name="T1">STAROSTWO POWIATOWE W SIERPCU , 09-200 SIERPC UL. ŚWIĘTOKRZYSKA 2A, <text:s text:c="6"/>TEL. 24/ 275 91 01, <text:s/>Fax 24/275 91 00 <text:s text:c="6"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7"><text:s text:c="41"/></text:p>
            <text:p text:style-name="P17"/>
          </table:table-cell>
        </table:table-row>
        <table:table-row>
          <table:table-cell table:style-name="Tabela1.A2" office:value-type="string">
            <text:p text:style-name="P17"><text:s text:c="52"/>KARTA USŁUGI <text:s text:c="51"/>Nr karty KT 20 <text:s text:c="19"/></text:p>
          </table:table-cell>
        </table:table-row>
        <table:table-row>
          <table:table-cell table:style-name="Tabela1.A2" office:value-type="string">
            <text:p text:style-name="P11">CZASOWA REJESTRACJA POJAZDÓW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odstawa prawna:</text:p>
          </table:table-cell>
          <table:table-cell table:style-name="Tabela2.B1" office:value-type="string">
            <text:p text:style-name="P13">- Prawo o ruchu drogowym ustawa z dnia 20 czerwca 1997 roku (t.j. Dz. U. z 2020 poz. 110 z późn. zm.) </text:p>
            <text:p text:style-name="P14">- Rozporządzenie Ministra Infrastruktury z dnia 27 września 2003 roku w sprawie szczegółowych czynności organów w sprawach związanych z dopuszczeniem pojazdu do ruchu oraz wzoru dokumentów w tych sprawach (t.j. Dz.U. z 2019 poz. 2130 z późn. zm.)</text:p>
            <text:p text:style-name="P14">- Rozporządzenie Ministra Infrastruktury i Budownictwa z dnia 11 grudnia 2017 roku w sprawie rejestracji i oznaczania pojazdów oraz wymagań dla tablic rejestracyjnych (Dz. U. z 2017r. <text:s/>poz. 2355 z późn. zm.)</text:p>
            <text:p text:style-name="P14"><text:span text:style-name="T2">- </text:span><text:span text:style-name="T6">Rozporządzenie Ministra Infrastruktury i Budownictwa z dnia 9 maja 2016 r. w sprawie wysokości opłat za wydanie dowodu rejestracyjnego, pozwolenia czasowego, tablic (tablicy) rejestracyjnych i nalepki kontrolnej oraz ich wtórników</text:span></text:p>
            <text:p text:style-name="P14"><text:span text:style-name="T3">- Rozporządzenie Ministra Cyfryzacji z dnia 30 grudnia 2019 roku w </text:span><text:span text:style-name="Emphasis"><text:span text:style-name="T3">sprawie opłaty ewidencyjnej</text:span></text:span><text:span text:style-name="T3"> stanowiącej przychód Funduszu Centralna Ewidencja Pojazdów i Kierowców (Dz. U. z 2019 poz. 2546) </text:span></text:p>
            <text:p text:style-name="P14">- Art. 11 i 12 ustawy z dnia 20 stycznia 2005 r. o recyklingu pojazdów wycofanych z eksploatacji (t.j. Dz. U. 2020, poz. 2056)</text:p>
            <text:p text:style-name="P14">- Ustawa z dnia 16 listopada 2006 r. o opłacie skarbowej (t.j.Dz.U.z 2020r. poz.1546 z późn.zm.).</text:p>
          </table:table-cell>
        </table:table-row>
        <table:table-row table:style-name="Tabela2.2">
          <table:table-cell table:style-name="Tabela2.A2" office:value-type="string">
            <text:p text:style-name="P19">Wymagane dokumenty:</text:p>
            <text:p text:style-name="P19"/>
            <text:p text:style-name="P19"/>
            <text:p text:style-name="P20"/>
          </table:table-cell>
          <table:table-cell table:style-name="Tabela2.B2" office:value-type="string">
            <text:p text:style-name="P7">1. Wniosek o rejestrację pojazdu </text:p>
            <text:p text:style-name="P3">Załącznikami do wniosku o rejestrację czasową w zależności od opisanego przypadku są oryginały niżej opisanych dokumentów:</text:p>
            <text:p text:style-name="P3"/>
            <text:p text:style-name="P5">w celu umożliwienia przejazdu pojazdu związanego z koniecznością dokonania jego badania technicznego lub naprawy:</text:p>
            <text:list xml:id="list2724017189" text:style-name="L1">
              <text:list-item>
                <text:p text:style-name="P28">dowód rejestracyjny,</text:p>
              </text:list-item>
              <text:list-item>
                <text:p text:style-name="P28">karta pojazdu, jeżeli była wydana,</text:p>
              </text:list-item>
              <text:list-item>
                <text:p text:style-name="P28">tablice rejestracyjne, które zostaną zatrzymane w depozycie na czas wydania tablic tymczasowych i pozwolenia czasowego,</text:p>
              </text:list-item>
              <text:list-item>
                <text:p text:style-name="P28">dokument/dokumenty własności, jeżeli nastąpiła zmiana zakresie własności pojazdu,</text:p>
              </text:list-item>
              <text:list-item>
                <text:p text:style-name="P29">pełnomocnictwo,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28">dowód opłaty komunikacyjnej i ewidencyjnej oraz dowód opłaty skarbowej w przypadku złożenia pełnomocnictwa.</text:p>
                <text:p text:style-name="P28"/>
              </text:list-item>
            </text:list>
            <text:p text:style-name="P5">w celu umożliwienia przejazdu pojazdu z miejsca jego zakupu lub odbioru na terytorium Rzeczypospolitej Polskiej – dotyczy pojazdu fabrycznie nowego:</text:p>
            <text:list xml:id="list1837627341" text:style-name="L2">
              <text:list-item>
                <text:p text:style-name="P33"><text:soft-page-break/>dokument/dokumenty nabycia pojazdu,</text:p>
              </text:list-item>
              <text:list-item>
                <text:p text:style-name="P33">karta pojazdu, jeżeli dotyczy pojazdu samochodowego lub motocykla,</text:p>
              </text:list-item>
              <text:list-item>
                <text:p text:style-name="P33"><text:span text:style-name="T7">świadectwo zgodności WE albo świadectwo zgodności wraz z oświadczeniem zawierającym dane i informacje o pojeździe niezbędne do rejestracji i ewidencji pojazdu, dopuszczenie jednostkowe pojazdu, decyzja o uznaniu dopuszczenia jednostkowego pojazdu albo świadectwo dopuszczenia indywidualnego <text:s/>WE pojazdu - jeśli są wymagane,</text:span></text:p>
              </text:list-item>
              <text:list-item>
                <text:p text:style-name="P33">dokument potwierdzający zapłatę akcyzy na terytorium kraju albo dokument potwierdzający brak obowiązku zapłaty akcyzy na terytorium kraju albo w przypadku nabycia samochodu osobowego lub pojazdu rodzaju „samochodowy inny”, podrodzaj „czterokołowiec” (kategoria homologacyjna L7e) lub podrodzaj „czterokołowiec lekki” (kategoria homologacyjna L6e) od wyspecjalizowanego salonu sprzedaży w rozumieniu przepisów o podatku akcyzowym, dokument potwierdzający zapłatę akcyzy <text:s text:c="16"/>na terytorium kraju może być zastąpiony oświadczeniem wyspecjalizowanego salonu sprzedaży, że posiada oryginał lub kopię dokumentu potwierdzającego zapłatę akcyzy na terytorium kraju od tego samochodu osobowego lub pojazdu. został sprowadzony <text:s text:c="4"/>z terytorium państwa UE,</text:p>
              </text:list-item>
              <text:list-item>
                <text:p text:style-name="P33">dokument tożsamości w przypadku rejestracji pojazdu przez osoby fizyczne,</text:p>
              </text:list-item>
              <text:list-item>
                <text:p text:style-name="P33">aktualny odpis z KRS i zaświadczenia o nadanym nr REGON w przypadku podmiotów rejestrowanych w Krajowym Rejestrze Sądowym,</text:p>
              </text:list-item>
              <text:list-item>
                <text:p text:style-name="P30">pełnomocnictwo na piśmie w przypadku działania przez przedstawiciela dla osoby załatwiającej sprawę za wyjątkiem reprezentowania osoby prawnej przez swoje uprawnione organy lub prokurenta, </text:p>
              </text:list-item>
              <text:list-item>
                <text:p text:style-name="P33">dowód opłaty komunikacyjnej i ewidencyjnej oraz dowód opłaty skarbowej w przypadku złożenia pełnomocnictwa.</text:p>
              </text:list-item>
            </text:list>
            <text:p text:style-name="P3"/>
            <text:p text:style-name="P5">w celu umożliwienia przejazdu pojazdu z miejsca jego zakupu lub odbioru na terytorium Rzeczypospolitej Polskiej – dotyczy pojazdu sprowadzonego z zagranicy, nabytego od podmiotu prowadzącego działalność w zakresie obrotu pojazdami na terytorium Polski:</text:p>
            <text:list xml:id="list2659536022" text:style-name="L3">
              <text:list-item>
                <text:p text:style-name="P34">dokument własności lub dokumenty własności</text:p>
              </text:list-item>
              <text:list-item>
                <text:p text:style-name="P34">dokument potwierdzający zapłatę akcyzy lub brak obowiązku opłaty akcyzy lub dokument odprawy celnej lub w przypadku zakupu pojazdu w Polsce od podmiotu prowadzącego działalność w zakresie obrotu pojazdami – zapis na fakturze określający numer, datę i miejsce odprawy celnej,</text:p>
              </text:list-item>
              <text:list-item>
                <text:p text:style-name="P34"><text:span text:style-name="T7">dowód rejestracyjny pojazdu część I i II, jeżeli taki wzór obowiązuje w kraju pochodzenia pojazdu lub dokument/dokumenty wydany przez organ właściwy do rejestracji pojazdów za granicą, potwierdzający rejestrację pojazdu,</text:span></text:p>
              </text:list-item>
              <text:list-item>
                <text:p text:style-name="P34">jeżeli pojazd został nabyty w Polsce od przedsiębiorcy prowadzącego działalność <text:s text:c="2"/>w zakresie obrotu pojazdami – kopia zaświadczenia o wpisie do ewidencji działalności gospodarczej <text:soft-page-break/>lub kopia KRS potwierdzająca prowadzenie przez zbywcę takiej działalności,</text:p>
              </text:list-item>
              <text:list-item>
                <text:p text:style-name="P34">tablice rejestracyjne, jeśli pojazd był zarejestrowany za granicą lub oświadczenie o ich braku </text:p>
              </text:list-item>
              <text:list-item>
                <text:p text:style-name="P34">dowód tożsamości – w przypadku osób fizycznych oraz zaświadczenie o wpisie <text:s/>do ewidencji działalności gospodarczej, jeżeli osoba prowadzi taką działalność,</text:p>
              </text:list-item>
              <text:list-item>
                <text:p text:style-name="P34">aktualny odpis z KRS i zaświadczenie o nadanym numerze REGON w przypadku podmiotów rejestrowanych w Krajowym Rejestrze Sądowym,</text:p>
              </text:list-item>
              <text:list-item>
                <text:p text:style-name="P31">pełnomocnictwo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34">dowód opłaty komunikacyjnej i ewidencyjnej oraz dowód opłaty skarbowej w przypadku złożenia pełnomocnictwa.</text:p>
              </text:list-item>
            </text:list>
            <text:p text:style-name="P3"/>
            <text:p text:style-name="P5">w celu umożliwienia wywozu pojazdu za granicę:</text:p>
            <text:list xml:id="list3060691714" text:style-name="L4">
              <text:list-item>
                <text:p text:style-name="P35">dowód rejestracyjny z ważnym badaniem technicznym pojazdu lub zaświadczenie o pozytywnym wyniku badania technicznego, jeżeli dowód rejestracyjny nie potwierdza aktualnego terminu ważności badania technicznego pojazdu,</text:p>
              </text:list-item>
              <text:list-item>
                <text:p text:style-name="P35">karta pojazdu, jeżeli była wydana,</text:p>
              </text:list-item>
              <text:list-item>
                <text:p text:style-name="P35">tablice rejestracyjne,</text:p>
              </text:list-item>
              <text:list-item>
                <text:p text:style-name="P35">dokument/dokumenty własności, jeżeli nastąpiła zmiana zakresie własności pojazdu,</text:p>
              </text:list-item>
              <text:list-item>
                <text:p text:style-name="P32">pełnomocnictwo, w przypadku działania przez przedstawiciela dla osoby załatwiającej sprawę za wyjątkiem reprezentowania osoby prawnej przez swoje uprawnione organy lub prokurenta </text:p>
              </text:list-item>
              <text:list-item>
                <text:p text:style-name="P35">dowód opłaty komunikacyjnej i ewidencyjnej oraz dowód opłaty skarbowej w przypadku złożenia pełnomocnictwa.</text:p>
                <text:p text:style-name="P37"/>
              </text:list-item>
            </text:list>
            <text:p text:style-name="P6">w przypadku wywozu za granicę pojazdu zarejestrowanego za granicą, nie rejestrowanego w Polsce:</text:p>
            <text:list xml:id="list1583164892" text:style-name="L5">
              <text:list-item>
                <text:p text:style-name="P36">wszystkie dokumenty jak w przypadku pojazdu sprowadzonego z zagranicy,</text:p>
              </text:list-item>
              <text:list-item>
                <text:p text:style-name="P36">zaświadczenie o przeprowadzonym badaniu technicznym pojazdu z wyznaczonym kolejnym terminem badania technicznego</text:p>
              </text:list-item>
              <text:list-item>
                <text:p text:style-name="P36">dowód opłaty komunikacyjnej i ewidencyjnej oraz dowód opłaty skarbowej w przypadku złożenia pełnomocnictwa.</text:p>
              </text:list-item>
            </text:list>
          </table:table-cell>
        </table:table-row>
        <table:table-row table:style-name="Tabela2.3">
          <table:table-cell table:style-name="Tabela2.A2" office:value-type="string">
            <text:p text:style-name="P19">Opłaty:</text:p>
          </table:table-cell>
          <table:table-cell table:style-name="Tabela2.B2" office:value-type="string">
            <text:p text:style-name="P24">1) opłata komunikacyjna i ewidencyjna: </text:p>
            <text:p text:style-name="P3"><text:span text:style-name="T7">- 62,00 zł (opłata komunikacyjna 61,00 zł + opłata ewidencyjna 1,00 zł) – czasowa rejestracja pojazdu na wniosek właściciela np. celem przeprowadzenia samochodu na badanie techniczne</text:span></text:p>
            <text:p text:style-name="P3"><text:span text:style-name="T7">- 37,75 zł (opłata komunikacyjna 36,75 zł + opłata ewidencyjna 1,00 zł) - czasowa rejestracja pojazdu na wniosek właściciela np. celem przeprowadzenia motocykla, motoroweru, ciągnika rolniczego na badanie techniczne</text:span></text:p>
            <text:p text:style-name="P3"><text:span text:style-name="T7">- 40,75 zł (opłata komunikacyjna 39,75 zł + opłata ewidencyjna 1,00 zł) - czasowa rejestracja pojazdu na wniosek właściciela np. celem przeprowadzenia naczepy, przyczepy na badanie techniczne</text:span></text:p>
            <text:p text:style-name="P7"><text:soft-page-break/>- 112,00 zł (opłata komunikacyjna 111,00 zł + opłata ewidencyjna 1,00 zł) – wydanie tablic wywozowych dla samochodu</text:p>
            <text:list xml:id="list2787741332" text:style-name="WW8Num3">
              <text:list-item>
                <text:list>
                  <text:list-header>
                    <text:p text:style-name="P38"/>
                  </text:list-header>
                </text:list>
              </text:list-item>
            </text:list>
            <text:p text:style-name="P24">2) opłata skarbowa </text:p>
            <text:p text:style-name="P25">- 17 zł za złożenie dokumentu stwierdzającego udzielenie pełnomocnictwa lub prokury oraz jego odpis, wypis – od każdego stosunku pełnomocnictwa (prokury) - jeżeli takowe jest wymagane w celu załatwienia danej sprawy.</text:p>
            <text:p text:style-name="P26"><text:span text:style-name="T4">Uwaga -</text:span> zwolnione z opłaty skarbowej są pełnomocnictwa udzielone małżonkowi, wstępnemu, zstępnemu lub rodzeństwu.</text:p>
          </table:table-cell>
        </table:table-row>
        <table:table-row table:style-name="Tabela2.4">
          <table:table-cell table:style-name="Tabela2.A2" office:value-type="string">
            <text:p text:style-name="P19">Miejsce załatwiania sprawy:</text:p>
            <text:p text:style-name="P19"/>
          </table:table-cell>
          <table:table-cell table:style-name="Tabela2.B2" office:value-type="string">
            <text:p text:style-name="P18">Wydział Komunikacji i Transportu Starostwa Powiatowego w Sierpcu, ul. Świętokrzyska 2a, 09-200 Sierpc, parter, pokój nr 13, okienka 1,2,3,4), <text:s/>tel. 24 275 91 14 lub 15</text:p>
          </table:table-cell>
        </table:table-row>
        <table:table-row>
          <table:table-cell table:style-name="Tabela2.A2" office:value-type="string">
            <text:p text:style-name="P19">Termin składania dokumentów:</text:p>
          </table:table-cell>
          <table:table-cell table:style-name="Tabela2.B2" office:value-type="string">
            <text:p text:style-name="P12">Wg potrzeb. </text:p>
          </table:table-cell>
        </table:table-row>
        <table:table-row>
          <table:table-cell table:style-name="Tabela2.A2" office:value-type="string">
            <text:p text:style-name="P19">Termin rozpatrzenia sprawy:</text:p>
            <text:p text:style-name="P19"/>
          </table:table-cell>
          <table:table-cell table:style-name="Tabela2.B2" office:value-type="string">
            <text:p text:style-name="P15">1. Rejestracja pojazdu następuje w drodze decyzji administracyjnej. Po złożeniu wniosku o rejestrację, zgodnie z obowiązującymi przepisami, organ rejestrujący dokonuje rejestracji czasowej pojazdu na okres 30 dni, wydając tymczasowe tablice rejestracyjne i pozwolenie czasowe. Z dniem upływu ważności pozwolenia czasowego wygasa decyzja o czasowej rejestracji pojazdu. W związku z tym tablice rejestracyjne tymczasowe i pozwolenie czasowe należy niezwłocznie zdać w tutejszym Wydziale Komunikacji.</text:p>
            <text:p text:style-name="P14">2. Tablice rejestracyjne tymczasowe i pozwolenie czasowe wydane, w związku z wywozem pojazdu za granicę nie podlegają zwrotowi.</text:p>
          </table:table-cell>
        </table:table-row>
        <table:table-row>
          <table:table-cell table:style-name="Tabela2.A2" office:value-type="string">
            <text:p text:style-name="P19">Tryb odwoławczy:</text:p>
            <text:p text:style-name="P19"/>
          </table:table-cell>
          <table:table-cell table:style-name="Tabela2.B2" office:value-type="string">
            <text:p text:style-name="P21">Odwołanie składa się do Samorządowego Kolegium Odwoławczego w Płocku za pośrednictwem Starosty Sierpeckiego w terminie 14 dni od daty doręczenia decyzji .</text:p>
          </table:table-cell>
        </table:table-row>
        <table:table-row>
          <table:table-cell table:style-name="Tabela2.A2" office:value-type="string">
            <text:p text:style-name="P19">Uwagi i dodatkowe informacje:</text:p>
            <text:p text:style-name="P19"/>
            <text:p text:style-name="Standard"/>
          </table:table-cell>
          <table:table-cell table:style-name="Tabela2.B2" office:value-type="string">
            <text:p text:style-name="P3"><text:span text:style-name="T5">WAŻNE</text:span>:</text:p>
            <text:p text:style-name="P8">Tablice rejestracyjne tymczasowe i pozwolenie czasowe wydane w celu dokonania badania technicznego pojazdu lub w celu przejazdu z miejsca zakupu do miejsca zamieszkania, należy niezwłocznie, po ich wykorzystaniu zdać osobiście lub przesłać pocztą do tutejszego Wydziału Komunikacji.</text:p>
            <text:p text:style-name="P10"/>
            <text:p text:style-name="P9">Odbioru dokumentów można dokonać - w uzgodnionym terminie osobiście lub przez osoby legitymujące się udzielonym pełnomocnictwem <text:s/>na stanowiskach pracy załatwiających sprawę.</text:p>
            <text:p text:style-name="P10"/>
            <text:p text:style-name="P3">Przy odbiorze należy mieć przy sobie dowód osobisty do wglądu, karta pojazdu (jeżeli była wydana) oraz pozwolenie czasowe.</text:p>
          </table:table-cell>
        </table:table-row>
        <table:table-row>
          <table:table-cell table:style-name="Tabela2.A2" office:value-type="string">
            <text:p text:style-name="P19">Formularze wniosków i druki do pobrania:</text:p>
            <text:p text:style-name="P19"/>
          </table:table-cell>
          <table:table-cell table:style-name="Tabela2.B2" office:value-type="string">
            <text:p text:style-name="P23">Wniosek dostępny w Starostwie Powiatowym w Wydziale Komunikacji i Transportu pokój nr 13 (parter) okienko nr 1,2,3,4 lub pobrać ze strony internetowej. </text:p>
          </table:table-cell>
        </table:table-row>
        <table:table-row>
          <table:table-cell table:style-name="Tabela2.A2" office:value-type="string">
            <text:p text:style-name="P19">Godziny otwarcia urzędu:</text:p>
          </table:table-cell>
          <table:table-cell table:style-name="Tabela2.B2" office:value-type="string">
            <text:p text:style-name="P18">7.30 - 15.30</text:p>
          </table:table-cell>
        </table:table-row>
        <table:table-row>
          <table:table-cell table:style-name="Tabela2.A2" office:value-type="string">
            <text:p text:style-name="P19">Godziny przyjęć interesantów:</text:p>
          </table:table-cell>
          <table:table-cell table:style-name="Tabela2.B2" office:value-type="string">
            <text:p text:style-name="P18">08.00 - 13.00</text:p>
          </table:table-cell>
        </table:table-row>
        <text:soft-page-break/>
        <table:table-row>
          <table:table-cell table:style-name="Tabela2.A2" office:value-type="string">
            <text:p text:style-name="P19">Informacja o dokonywaniu opłat:</text:p>
            <text:p text:style-name="P19"/>
          </table:table-cell>
          <table:table-cell table:style-name="Tabela2.B2" office:value-type="string">
            <text:p text:style-name="P21">1) opłata komunikacyjna i ewidencyjna:</text:p>
            <text:p text:style-name="P40">Opłata komunikacyjna wnoszona jest w kasie Starostwa Powiatowego parter lub na konto Starostwa Powiatowego nr: </text:p>
            <text:p text:style-name="P40">21901500012005000007780003 </text:p>
            <text:p text:style-name="P21">2) opłata skarbowa</text:p>
            <text:list xml:id="list105458557001659" text:continue-numbering="true" text:style-name="WW8Num3">
              <text:list-header>
                <text:p text:style-name="P39">Zapłaty <text:span text:style-name="T4">opłaty skarbowej </text:span>można dokonać bezpośrednio w kasie Urzędu lub na konto 10124032041111000029052770</text:p>
              </text:list-header>
            </text:list>
          </table:table-cell>
        </table:table-row>
      </table:table>
      <text:p text:style-name="P4"/>
      <text:p text:style-name="P1"/>
      <text:p text:style-name="P1"/>
      <text:p text:style-name="P2"><text:s/>Inspektor <text:s text:c="34"/>Naczelnik Wydziału Komunikacji i Transportu <text:s text:c="22"/>Sekretarz </text:p>
      <text:p text:style-name="P2">Monika Kościelska <text:s text:c="37"/>Małgorzata Gruczyk <text:s text:c="40"/>Ryszard Dobiesz <text:s/></text:p>
      <text:p text:style-name="P1">Opracował/a <text:s text:c="54"/>Sprawdził/a <text:s text:c="49"/>Zatwierdzi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2" svg:font-family="'Times New Roman', serif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1" fo:font-family="Symbol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fo:language="pl" fo:country="PL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Verdana" fo:font-family="Verdana" style:font-family-generic="swiss" style:font-pitch="variable" fo:font-size="10pt" fo:language="pl" fo:country="PL" style:font-size-asian="10pt" style:font-name-complex="Verdana" style:font-family-complex="Verdana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21:31:04.98</meta:creation-date>
    <meta:editing-duration>PT7M53S</meta:editing-duration>
    <meta:editing-cycles>5</meta:editing-cycles>
    <meta:generator>LibreOffice/5.4.3.2$Windows_X86_64 LibreOffice_project/92a7159f7e4af62137622921e809f8546db437e5</meta:generator>
    <dc:date>2021-01-05T10:54:56.264000000</dc:date>
    <meta:document-statistic meta:table-count="2" meta:image-count="0" meta:object-count="0" meta:page-count="5" meta:paragraph-count="92" meta:word-count="1399" meta:character-count="10834" meta:non-whitespace-character-count="9058"/>
    <meta:user-defined meta:name="Info 1"/>
    <meta:user-defined meta:name="Info 2"/>
    <meta:user-defined meta:name="Info 3"/>
    <meta:user-defined meta:name="Info 4"/>
  </office:meta>
</office:document-meta>
</file>