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979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8pt" fo:language="pl" fo:country="PL" fo:font-weight="bold" style:font-size-asian="18pt" style:font-weight-asian="bold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54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14cm" fo:margin-right="-0.26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014cm" fo:margin-right="-0.261cm" fo:text-align="justify" style:justify-single-word="false" fo:text-indent="0cm" style:auto-text-indent="false"/>
      <style:text-properties officeooo:paragraph-rsid="001554da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2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27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/>
      <style:text-properties style:font-size-complex="11pt"/>
    </style:style>
    <style:style style:name="P28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WW8Num3">
      <style:paragraph-properties fo:margin-left="0.6cm" fo:margin-right="0cm" fo:margin-top="0cm" fo:margin-bottom="0cm" loext:contextual-spacing="false" fo:text-align="justify" style:justify-single-word="false" fo:text-indent="-0.6cm" style:auto-text-indent="false" style:text-autospace="ideograph-alpha" style:punctuation-wrap="hanging" style:vertical-align="auto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WW8Num3">
      <style:paragraph-properties fo:margin-left="0.101cm" fo:margin-right="0cm" fo:text-align="justify" style:justify-single-word="false" fo:text-indent="0cm" style:auto-text-indent="false"/>
      <style:text-properties style:font-size-complex="11pt"/>
    </style:style>
    <style:style style:name="P31" style:family="paragraph" style:parent-style-name="Standard" style:list-style-name="WW8Num3">
      <style:paragraph-properties fo:margin-left="0.101cm" fo:margin-right="0cm" fo:text-align="justify" style:justify-single-word="false" fo:text-indent="0cm" style:auto-text-indent="false"/>
    </style:style>
    <style:style style:name="P32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size-complex="11pt"/>
    </style:style>
    <style:style style:name="T8" style:family="text">
      <style:text-properties style:text-underline-style="solid" style:text-underline-width="auto" style:text-underline-color="font-color" style:font-size-complex="11pt"/>
    </style:style>
    <style:style style:name="T9" style:family="text">
      <style:text-properties officeooo:rsid="001554da"/>
    </style:style>
    <style:style style:name="T10" style:family="text">
      <style:text-properties officeooo:rsid="001736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0"><text:s text:c="41"/></text:p>
            <text:p text:style-name="P10"/>
          </table:table-cell>
        </table:table-row>
        <table:table-row>
          <table:table-cell table:style-name="Tabela1.A2" office:value-type="string">
            <text:p text:style-name="P10"><text:s text:c="52"/>KARTA USŁUGI <text:s text:c="51"/>Nr karty KT 4 <text:s text:c="17"/></text:p>
          </table:table-cell>
        </table:table-row>
        <table:table-row>
          <table:table-cell table:style-name="Tabela1.A2" office:value-type="string">
            <text:p text:style-name="P6">WYMIANA DOWODU REJESTRACYJN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Podstawa prawna:</text:p>
          </table:table-cell>
          <table:table-cell table:style-name="Tabela2.B1" office:value-type="string">
            <text:list xml:id="list296603937" text:style-name="WW8Num4">
              <text:list-header>
                <text:p text:style-name="P22">- Prawo o ruchu drogowym ustawa z dnia 20 czerwca 1997 roku (t.j. Dz. U.2020 poz. 110 z późn. zm.) </text:p>
                <text:p text:style-name="P23">- Rozporządzenie Ministra Infrastruktury z dnia 27 września 2003 roku w sprawie szczegółowych czynności organów w sprawach związanych z dopuszczeniem pojazdu do ruchu oraz wzoru dokumentów w tych sprawach (Dz.U.2019 poz. 2130 z późn. zm.)</text:p>
                <text:p text:style-name="P23">- Rozporządzenie Ministra Infrastruktury i Budownictwa z dnia 11 grudnia 2017 roku w sprawie rejestracji i oznaczania pojazdów oraz wymagań dla tablic rejestracyjnych (Dz. U. z 2017r. <text:s/>poz. 2355 z późn. zm.)</text:p>
                <text:p text:style-name="P32"><text:span text:style-name="T2">- Rozporządzenie Ministra Infrastruktury z dnia 22 grudnia 2003 r. w sprawie wysokości opłat za wydanie dowodu rejestracyjnego, pozwolenia czasowego i tablic (tablicy) rejestracyjnych pojazdów </text:span><text:span text:style-name="T3">(Dz.U.2019 poz.1840 z późn. zm)</text:span></text:p>
              </text:list-header>
            </text:list>
            <text:p text:style-name="P16"><text:span text:style-name="T6">- Rozporządzenie Ministra Cyfryzacji z dnia 30 grudnia 2019roku w </text:span><text:span text:style-name="Emphasis"><text:span text:style-name="T6">sprawie opłaty ewidencyjnej</text:span></text:span><text:span text:style-name="T6"> stanowiącej przychód Funduszu Centralna Ewidencja Pojazdów i Kierowców (Dz. U. z 2019 poz. 2546).</text:span></text:p>
          </table:table-cell>
        </table:table-row>
        <table:table-row table:style-name="Tabela2.2">
          <table:table-cell table:style-name="Tabela2.A2" office:value-type="string">
            <text:p text:style-name="P13">Wymagane dokumenty:</text:p>
          </table:table-cell>
          <table:table-cell table:style-name="Tabela2.B2" office:value-type="string">
            <text:list xml:id="list2308202366" text:style-name="WW8Num3">
              <text:list-header>
                <text:p text:style-name="P24"><text:span text:style-name="T7">Wniosek o wymianę dowodu rejestracyjnego wg. załączonego wzoru.<text:line-break/></text:span><text:span text:style-name="T8">W przypadku wymiany dowodu rejestracyjnego z uwagi na brak miejsca na kolejne adnotacje o dacie następnego badania technicznego pojazdu</text:span><text:span text:style-name="T7">, do wniosku właściciel dołącza:</text:span></text:p>
              </text:list-header>
              <text:list-item>
                <text:p text:style-name="P27">dowód rejestracyjny, </text:p>
              </text:list-item>
              <text:list-item>
                <text:p text:style-name="P27">kartę pojazdu, jeżeli była wydana, </text:p>
              </text:list-item>
              <text:list-item>
                <text:p text:style-name="P27">zaświadczenie o pozytywnym wyniku badania technicznego z adnotacją określającą kolejny termin badania,</text:p>
                <text:p text:style-name="P28">UWAGA : od dnia 5 grudnia 2020 roku <text:s/>brak jest konieczności wymiany dowodu rejestracyjnego z powodu braku miejsca na pieczątki na badanie techniczne (Pakiet deregulacyjny 2020 <text:s/>(Dz.U.2020 poz.1517)</text:p>
                <text:p text:style-name="P25"><text:s/></text:p>
                <text:p text:style-name="P24"><text:span text:style-name="T8">W przypadku zniszczenia dowodu rejestracyjnego w stopniu powodującym jego nieczytelność , zmiana nazwiska , zmiana adresu zamieszkania <text:s/>na wniosek właściciela pojazdu wydaje się nowy dowód <text:s/>rejestracyjny <text:s/></text:span><text:span text:style-name="T7">po:</text:span></text:p>
              </text:list-item>
              <text:list-item>
                <text:p text:style-name="P27">oddaniu dotychczasowego dowodu rejestracyjnego,</text:p>
              </text:list-item>
              <text:list-item>
                <text:p text:style-name="P27">przedstawieniu karty pojazdu, jeżeli była wydana,</text:p>
                <text:p text:style-name="P29">przedstawieniu wyciągu z rejestru badań technicznych pojazdów prowadzonego przez Stację Kontroli Pojazdów, określającego termin następnego badania technicznego pojazdu, jeżeli termin następnego <text:soft-page-break/>badania technicznego nie jest możliwy do odczytania lub badania techniczne są nieaktualne, przedłożenie aktualnego zaświadczenia ze stacji diagnostycznej dopuszczającej pojazd do ruchu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3">Opłaty:</text:p>
          </table:table-cell>
          <table:table-cell table:style-name="Tabela2.B2" office:value-type="string">
            <text:list xml:id="list73255036086913" text:continue-numbering="true" text:style-name="WW8Num3">
              <text:list-item>
                <text:list>
                  <text:list-header>
                    <text:p text:style-name="P26">1) opłata komunikacyjna i ewidencyjna </text:p>
                  </text:list-header>
                </text:list>
              </text:list-item>
            </text:list>
            <text:p text:style-name="P18"><text:span text:style-name="T7">- dowód rejestracyjny czasowy – </text:span>18,50 + 0.50 zł opłata ewidencyjna</text:p>
            <text:list xml:id="list73254940874470" text:continue-numbering="true" text:style-name="WW8Num3">
              <text:list-header>
                <text:p text:style-name="P30">- dowód rejestracyjny stały – 54,00zł + 0.50 zł opłata ewidencyjna</text:p>
                <text:p text:style-name="P31"><text:span text:style-name="T7">-znaki legalizacyjne </text:span>12,50 zł + 0.50 zł opłata ewidencyjna</text:p>
              </text:list-header>
            </text:list>
          </table:table-cell>
        </table:table-row>
        <table:table-row table:style-name="Tabela2.4">
          <table:table-cell table:style-name="Tabela2.A2" office:value-type="string">
            <text:p text:style-name="P13">Miejsce załatwiania sprawy:</text:p>
          </table:table-cell>
          <table:table-cell table:style-name="Tabela2.B2" office:value-type="string">
            <text:p text:style-name="P12">Wydział Komunikacji i Transportu Starostwa Powiatowego w Sierpcu, ul. Świętokrzyska 2a, 09-200 Sierpc, parter, pokój nr 13, okienka 1,2,3,4, tel. 24 275 91 14 lub 15 </text:p>
          </table:table-cell>
        </table:table-row>
        <table:table-row>
          <table:table-cell table:style-name="Tabela2.A2" office:value-type="string">
            <text:p text:style-name="P13">Termin składania dokumentów:</text:p>
            <text:p text:style-name="P13"/>
          </table:table-cell>
          <table:table-cell table:style-name="Tabela2.B2" office:value-type="string">
            <text:p text:style-name="P7">Zgodnie z art. 78 ust. 2 pkt. 2 ustawy z dnia 20 czerwca 1997 roku Prawo o ruchu drogowym, w<text:span text:style-name="T10">ł</text:span>aściciel pojazdu w terminie nieprzekraczającym 30 dni jest obowiazany zawiadomić o zmianie stanu faktycznego wymagającego zmiany danych zamieszczonych w dowodzie rejestracyjnym.</text:p>
          </table:table-cell>
        </table:table-row>
        <table:table-row>
          <table:table-cell table:style-name="Tabela2.A2" office:value-type="string">
            <text:p text:style-name="P13">Termin rozpatrzenia sprawy:</text:p>
          </table:table-cell>
          <table:table-cell table:style-name="Tabela2.B2" office:value-type="string">
            <text:p text:style-name="P21">Niezwłocznie od daty złożenia wniosku, pod warunkiem przedłożenia wszystkich wymaganych dokumentów.</text:p>
          </table:table-cell>
        </table:table-row>
        <table:table-row>
          <table:table-cell table:style-name="Tabela2.A2" office:value-type="string">
            <text:p text:style-name="P13">Tryb odwoławczy:</text:p>
            <text:p text:style-name="P13"/>
          </table:table-cell>
          <table:table-cell table:style-name="Tabela2.B2" office:value-type="string">
            <text:p text:style-name="P14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3">Uwagi i dodatkowe informacje:</text:p>
            <text:p text:style-name="P13"/>
            <text:p text:style-name="P13"/>
          </table:table-cell>
          <table:table-cell table:style-name="Tabela2.B2" office:value-type="string">
            <text:p text:style-name="P5">Odbioru dokumentów można dokonać - w uzgodnionym terminie osobiście lub przez osoby legitymujące się udzielonym pełnomocnictwem <text:s/>na stanowiskach pracy załatwiających sprawę.</text:p>
            <text:p text:style-name="P19"/>
            <text:p text:style-name="P20">Przy odbiorze – dowód osobisty do wglądu oraz karta pojazdu </text:p>
            <text:p text:style-name="P20">(j<text:span text:style-name="T9">eżeli</text:span> była wydana).</text:p>
          </table:table-cell>
        </table:table-row>
        <table:table-row>
          <table:table-cell table:style-name="Tabela2.A2" office:value-type="string">
            <text:p text:style-name="P13">Formularze wniosków i druki do pobrania:</text:p>
            <text:p text:style-name="P13"/>
          </table:table-cell>
          <table:table-cell table:style-name="Tabela2.B2" office:value-type="string">
            <text:p text:style-name="P8">Wniosek wg urzędowego wzoru dostępny w <text:s/>poczekalni Wydziału Komunikacji i <text:span text:style-name="T4">Transportu </text:span><text:span text:style-name="T5">lub w pokoju nr 13 okienko nr 1,2,3,4 oraz na stronie internetowej.</text:span></text:p>
          </table:table-cell>
        </table:table-row>
        <table:table-row>
          <table:table-cell table:style-name="Tabela2.A2" office:value-type="string">
            <text:p text:style-name="P13">Godziny otwarcia urzędu:</text:p>
          </table:table-cell>
          <table:table-cell table:style-name="Tabela2.B2" office:value-type="string">
            <text:p text:style-name="P11">7.30- 15.30</text:p>
          </table:table-cell>
        </table:table-row>
        <table:table-row>
          <table:table-cell table:style-name="Tabela2.A2" office:value-type="string">
            <text:p text:style-name="P13">Godziny przyjęć interesantów:</text:p>
          </table:table-cell>
          <table:table-cell table:style-name="Tabela2.B2" office:value-type="string">
            <text:p text:style-name="P11">8.00 - 13.00</text:p>
          </table:table-cell>
        </table:table-row>
        <table:table-row>
          <table:table-cell table:style-name="Tabela2.A2" office:value-type="string">
            <text:p text:style-name="P13">Informacja o dokonywaniu opłat:</text:p>
            <text:p text:style-name="P13"/>
          </table:table-cell>
          <table:table-cell table:style-name="Tabela2.B2" office:value-type="string">
            <text:p text:style-name="P15">Opłata komunikacyjna wnoszona jest w kasie Starostwa Powiatowego parter lub na konto Starostwa Powiatowego nr:</text:p>
            <text:p text:style-name="P15">21901500012005000007780003 </text:p>
          </table:table-cell>
        </table:table-row>
      </table:table>
      <text:p text:style-name="P4"/>
      <text:p text:style-name="P1"/>
      <text:p text:style-name="P1"/>
      <text:p text:style-name="P2"><text:s/>Inspektor <text:s text:c="32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none" style:punctuation-wrap="simple" style:vertical-align="baselin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58S</meta:editing-duration>
    <meta:editing-cycles>35</meta:editing-cycles>
    <meta:generator>LibreOffice/5.4.3.2$Windows_X86_64 LibreOffice_project/92a7159f7e4af62137622921e809f8546db437e5</meta:generator>
    <dc:date>2021-01-07T07:32:52.586000000</dc:date>
    <meta:print-date>2020-12-29T10:46:16.834000000</meta:print-date>
    <meta:document-statistic meta:table-count="2" meta:image-count="0" meta:object-count="0" meta:page-count="2" meta:paragraph-count="50" meta:word-count="611" meta:character-count="4814" meta:non-whitespace-character-count="3800"/>
    <meta:user-defined meta:name="Info 1"/>
    <meta:user-defined meta:name="Info 2"/>
    <meta:user-defined meta:name="Info 3"/>
    <meta:user-defined meta:name="Info 4"/>
  </office:meta>
</office:document-meta>
</file>