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286cm" fo:margin-left="0cm" fo:margin-right="-0.286cm" table:align="margins"/>
    </style:style>
    <style:style style:name="Tabela2.A" style:family="table-column">
      <style:table-column-properties style:column-width="4.128cm" style:rel-column-width="15648*"/>
    </style:style>
    <style:style style:name="Tabela2.B" style:family="table-column">
      <style:table-column-properties style:column-width="13.159cm" style:rel-column-width="49887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676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Tabela2.4" style:family="table-row">
      <style:table-row-properties style:min-row-height="1.69cm"/>
    </style:style>
    <style:style style:name="Tabela2.5" style:family="table-row">
      <style:table-row-properties style:min-row-height="0.855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1pt" fo:language="pl" fo:country="PL" fo:font-weight="bold" style:font-size-asian="11pt" style:font-weight-asian="bold" style:font-size-complex="11pt" style:font-weight-complex="normal"/>
    </style:style>
    <style:style style:name="P4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44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44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63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44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3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Verdana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weight-complex="bold"/>
    </style:style>
    <style:style style:name="P27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 style:list-style-name="WW8Num3">
      <style:paragraph-properties fo:margin-left="0.801cm" fo:margin-right="0cm" fo:text-align="justify" style:justify-single-word="false" fo:text-indent="-0.6cm" style:auto-text-indent="false"/>
    </style:style>
    <style:style style:name="P29" style:family="paragraph" style:parent-style-name="Standard" style:list-style-name="WW8Num3">
      <style:paragraph-properties fo:margin-left="0.801cm" fo:margin-right="0cm" fo:text-indent="-0.6cm" style:auto-text-indent="false"/>
    </style:style>
    <style:style style:name="P30" style:family="paragraph" style:parent-style-name="Standard" style:list-style-name="WW8Num3">
      <style:paragraph-properties fo:margin-left="0.801cm" fo:margin-right="0cm" fo:text-indent="-0.6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 style:list-style-name="WW8Num3">
      <style:paragraph-properties fo:margin-left="0.201cm" fo:margin-right="0cm" fo:text-align="justify" style:justify-single-word="false" fo:text-indent="0cm" style:auto-text-indent="false"/>
    </style:style>
    <style:style style:name="P32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WW-Tekst_20_podstawowy_20_2" style:list-style-name="WW8Num3">
      <style:paragraph-properties fo:margin-left="0.201cm" fo:margin-right="0cm" fo:text-indent="0cm" style:auto-text-indent="false"/>
    </style:style>
    <style:style style:name="P36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weight-complex="bold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color="#ff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name-complex="Verdana" style:font-style-complex="normal" style:font-weight-complex="normal"/>
    </style:style>
    <style:style style:name="T12" style:family="text">
      <style:text-properties style:font-name-complex="Verdana"/>
    </style:style>
    <style:style style:name="T13" style:family="text">
      <style:text-properties officeooo:rsid="00204b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2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3"><text:s text:c="41"/></text:p>
            <text:p text:style-name="P13"/>
          </table:table-cell>
        </table:table-row>
        <table:table-row>
          <table:table-cell table:style-name="Tabela1.A2" office:value-type="string">
            <text:p text:style-name="P13"><text:s text:c="52"/>KARTA USŁUGI <text:s text:c="53"/>Nr karty KT 5 <text:s text:c="18"/></text:p>
          </table:table-cell>
        </table:table-row>
        <table:table-row>
          <table:table-cell table:style-name="Tabela1.A2" office:value-type="string">
            <text:h text:style-name="P34" text:outline-level="1">WYDANIE WTÓRNIKA DOWODU REJESTRACYJNEGO</text:h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Podstawa prawna:</text:p>
          </table:table-cell>
          <table:table-cell table:style-name="Tabela2.B1" office:value-type="string">
            <text:list xml:id="list1555171466" text:style-name="WW8Num4">
              <text:list-header>
                <text:p text:style-name="P26">- Prawo o ruchu drogowym ustawa z dnia 20 czerwca 1997 roku (t.j. Dz. U.2020 poz. 110 z późn. zm.) </text:p>
                <text:p text:style-name="P27"><text:span text:style-name="T3">- </text:span>Rozporządzenie Ministra Infrastruktury z dnia 27 września 2003 roku w sprawie szczegółowych czynności organów w sprawach związanych z dopuszczeniem pojazdu do ruchu oraz wzoru dokumentów w tych sprawach (t.j. Dz.U.2019 poz. 2130 z późn. zm.)</text:p>
                <text:p text:style-name="P27">- Rozporządzenie Ministra Infrastruktury i Budownictwa z dnia 11 grudnia 2017 roku w sprawie rejestracji i oznaczania pojazdów oraz wymagań dla tablic rejestracyjnych (Dz. U. z 2017r. <text:s/>poz. 2355 z późn. zm.)</text:p>
              </text:list-header>
            </text:list>
            <text:p text:style-name="P19"><text:span text:style-name="T4">- </text:span><text:span text:style-name="T9">Rozporządzenie Ministra Infrastruktury i Budownictwa z dnia 9 maja 2016 r. w sprawie wysokości opłat za wydanie dowodu rejestracyjnego, pozwolenia czasowego, tablic (tablicy) rejestracyjnych i nalepki kontrolnej oraz ich wtórników (t.j. Dz.U. z <text:s/>2019r. poz.1840 z późn.zm.)</text:span></text:p>
            <text:list xml:id="list3357488206" text:style-name="WW8Num2">
              <text:list-header>
                <text:p text:style-name="P32"><text:span text:style-name="T8">- Rozporządzenie Ministra Cyfryzacji z dnia 30 grudnia 2019 roku w </text:span><text:span text:style-name="Emphasis"><text:span text:style-name="T8">sprawie opłaty ewidencyjnej</text:span></text:span><text:span text:style-name="T8"> stanowiącej przychód Funduszu Centralna Ewidencja Pojazdów i Kierowców (Dz. U. z 2019 poz. 2546)</text:span><text:span text:style-name="T7"> </text:span></text:p>
                <text:p text:style-name="P33"><text:span text:style-name="T10">- </text:span><text:span text:style-name="T11">Ustawa z dnia 14 czerwca 1960 roku – Kodeks postępowania administracyjnego (t.j. Dz.U. z 2020r. poz.256 z późn.zm.).</text:span>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p text:style-name="P15">Wymagane dokumenty:</text:p>
            <text:p text:style-name="P15"/>
            <text:p text:style-name="P15"/>
            <text:p text:style-name="P16"/>
          </table:table-cell>
          <table:table-cell table:style-name="Tabela2.B2" office:value-type="string">
            <text:list xml:id="list441255156" text:style-name="WW8Num3">
              <text:list-header>
                <text:p text:style-name="P35">W przypadku utraty dowodu rejestracyjnego pojazdu organ rejestrujący na wniosek właściciela pojazdu wydaje wtórnik dowodu rejestracyjnego po:</text:p>
              </text:list-header>
              <text:list-item>
                <text:p text:style-name="P28">przedstawieniu karty pojazdu, jeżeli była wydana ,</text:p>
              </text:list-item>
              <text:list-item>
                <text:p text:style-name="P28">przedstawieniu wyciągu z rejestru badań technicznych <text:s/>pojazdu prowadzonego przez stację kontroli pojazdów , określającego termin następnego badania <text:s/>technicznego pojazdu (nie jest to konieczne jeżeli organ rejestrujący posiada informację o terminie następnych badań technicznych.)</text:p>
              </text:list-item>
              <text:list-item>
                <text:p text:style-name="P29">złożenie <text:s/>przez właściciela stosownego oświadczenia pod odpowiedzialnością karną za składanie fałszywych zeznań o utracie dowodu rejestracyjnego.</text:p>
                <text:p text:style-name="P31">W przypadku zniszczenia dowodu rejestracyjnego pojazdu w stopniu powodującym jego nieczytelność organ rejestrujący na wniosek właściciela pojazdu wydaje wtórnik dowodu rejestracyjnego po:</text:p>
              </text:list-item>
              <text:list-item>
                <text:p text:style-name="P28">oddaniu dotychczasowego dowodu rejestracyjnego,</text:p>
              </text:list-item>
              <text:list-item>
                <text:p text:style-name="P28">przedstawieniu karty pojazdu, jeżeli była wydana,</text:p>
              </text:list-item>
              <text:list-item>
                <text:p text:style-name="P28">przedstawieniu wyciągu z rejestru badań technicznych pojazdów, prowadzonego przez stację kontroli pojazdów, jeżeli termin następnych badań technicznych pojazdu nie jest możliwy <text:s/>do odczytania z dowodu rejestracyjnego ( nie jest to konieczne, jeżeli organ rejestrujący posiada informacje o terminie następnych badań <text:s/>technicznych).</text:p>
                <text:p text:style-name="P30">Do wglądu dowód osobisty lub inny dokument tożsamości.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5">Opłaty:</text:p>
          </table:table-cell>
          <table:table-cell table:style-name="Tabela2.B2" office:value-type="string">
            <text:p text:style-name="P8">1) opłata komunikacyjna i ewidencyjna:</text:p>
            <text:p text:style-name="P5"><text:soft-page-break/><text:span text:style-name="T12">- </text:span><text:span text:style-name="T6">54,50 zł</text:span><text:span text:style-name="T12"> (opłata komunikacyjna 54,00 zł + opłata ewidencyjna 0,50 zł) – wydanie wtórnika dowodu rejestracyjnego lub wydanie nowego dowodu rejestracyjnego bez pozwolenia czasowego</text:span></text:p>
            <text:p text:style-name="P5"><text:span text:style-name="T12">- </text:span><text:span text:style-name="T6">73,50 zł</text:span><text:span text:style-name="T12"> (opłata komunikacyjna 72,50 zł + opłata ewidencyjna 1,00 zł) – wydanie wtórnika dowodu rejestracyjnego lub nowego dowodu rejestracyjnego wraz z wydaniem pozwolenia czasowego</text:span></text:p>
            <text:p text:style-name="P6"/>
            <text:p text:style-name="P8">2) opłata skarbowa:</text:p>
            <text:p text:style-name="P24">- 17 zł za złożenie dokumentu stwierdzającego udzielenie pełnomocnictwa lub prokury oraz jego odpis, wypis – od każdego stosunku pełnomocnictwa (prokury) - jeżeli takowe jest wymagane w celu załatwienia danej sprawy.</text:p>
            <text:p text:style-name="P22"><text:span text:style-name="T5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5">Miejsce załatwiania sprawy:</text:p>
          </table:table-cell>
          <table:table-cell table:style-name="Tabela2.B2" office:value-type="string">
            <text:p text:style-name="P14">Wydział Komunikacji i Transportu Starostwa Powiatowego w Sierpcu, ul. Świętokrzyska 2a, 09-200 Sierpc, parter, pokój nr 13, okienka 1,2,3,4, tel. 24 275 91 14 lub 15</text:p>
          </table:table-cell>
        </table:table-row>
        <table:table-row table:style-name="Tabela2.5">
          <table:table-cell table:style-name="Tabela2.A2" office:value-type="string">
            <text:p text:style-name="P15">Termin składania dokumentów:</text:p>
          </table:table-cell>
          <table:table-cell table:style-name="Tabela2.B2" office:value-type="string">
            <text:p text:style-name="P10">Wg potrzeb.</text:p>
          </table:table-cell>
        </table:table-row>
        <table:table-row>
          <table:table-cell table:style-name="Tabela2.A2" office:value-type="string">
            <text:p text:style-name="P15">Termin rozpatrzenia sprawy:</text:p>
            <text:p text:style-name="P15"/>
          </table:table-cell>
          <table:table-cell table:style-name="Tabela2.B2" office:value-type="string">
            <text:p text:style-name="P9">1. Do 30 dni od złożenia dokumentów, z możliwością przedłużenia o 14 dni.</text:p>
            <text:p text:style-name="P7">2. Organ rejestrujący niezwłocznie po złożeniu przez właściciela lub osobę upoważnioną wniosku o wymianę dowodu rejestracyjnego wraz z wymaganymi prawem dokumentami składa zamówienie na spersonalizowany dowód rejestracyjny do PWPW S.A. w Warszawie. W aktach pojazdu zatrzymuje dotychczasowy dowód rejestracyjny oraz zaświadczenie z przeprowadzonego badania technicznego.</text:p>
            <text:p text:style-name="P7">3. Jeżeli właściciel lub osoba upoważniona składa wniosek o wymianę dowodu rejestracyjnego i wnioskuje o wydanie pozwolenia czasowego w celu możliwości poruszania się pojazdem do czasu odbioru spersonalizowanego dowodu rejestracyjnego, organ rejestrujący po otrzymaniu wniosku wydaje na okres 30 dni pozwolenie czasowe i zamawia spersonalizowany dowód rejestracyjny.</text:p>
            <text:p text:style-name="P21">4. W czasie 30 dni od złożenia zamówienia (dokonywane jest w tym samym dniu co złożenie wniosku) realizowane jest zamówienie na spersonalizowany dowód rejestracyjny w Polskiej Wytwórni Papierów Wartościowych SA w Warszawie. Przed upływem 30 dnia właściciel lub osoba upoważniona jest zobowiązana do zgłoszenia się do tutejszego organu rejestrującego po odbiór zamówionego, nowego dowodu rejestracyjnego. W przypadku wydania na wniosek pozwolenia czasowego, właściciel lub osoba upoważniona, przed upływem wyznaczonego na pozwoleniu czasowym terminu, pozwolenie czasowe należy wymienić w tutejszym organie rejestrującym na dowód rejestracyjny.</text:p>
          </table:table-cell>
        </table:table-row>
        <table:table-row>
          <table:table-cell table:style-name="Tabela2.A2" office:value-type="string">
            <text:p text:style-name="P15">Tryb odwoławczy:</text:p>
            <text:p text:style-name="P15"/>
          </table:table-cell>
          <table:table-cell table:style-name="Tabela2.B2" office:value-type="string">
            <text:p text:style-name="P17">Odwołanie składa się do Samorządowego Kolegium Odwoławczego w Płocku za pośrednictwem Starosty Sierpeckiego w termin<text:span text:style-name="T13">ie</text:span> 14 dni od daty doręczenia decyzji.</text:p>
          </table:table-cell>
        </table:table-row>
        <table:table-row>
          <table:table-cell table:style-name="Tabela2.A2" office:value-type="string">
            <text:p text:style-name="P15">Uwagi i dodatkowe informacje:</text:p>
            <text:p text:style-name="P15"/>
            <text:p text:style-name="P15"/>
          </table:table-cell>
          <table:table-cell table:style-name="Tabela2.B2" office:value-type="string">
            <text:p text:style-name="P6"><text:s/>1. W przypadku gdy w zniszczonym dowodzie rejestracyjnym termin następnego badania technicznego nie jest możliwy do odczytania lub brak odpowiedniego zapisu w CEPiK, do wniosku o wydanie wtórnika dowodu rejestracyjnego należy przedłożyć wyciąg z rejestru badań technicznych pojazdu prowadzonego przez stację kontroli pojazdów, określający termin <text:soft-page-break/>następnego badania technicznego.</text:p>
            <text:p text:style-name="P6">2. Należy pamiętać, że w przypadku gdy pojazd posiada kartę pojazdu, dokument ten należy okazać w Wydziale Komunikacji zarówno przy złożeniu wniosku o wydanie wtórnika jak i przy odbiorze spersonalizowanego dowodu rejestracyjnego.</text:p>
            <text:p text:style-name="P6">3. W przypadku, gdy w ewidencji CEPiK zostanie stwierdzony brak informacji o terminie kolejnego badania technicznego, wniosek o wydanie wtórnika zostanie zrealizowany po przedstawieniu przez właściciela pojazdu wyciągu z rejestru badań technicznych pojazdów, prowadzonych przez stacje kontroli pojazdów, określającego termin następnego badania technicznego pojazdu (§ 13 ust. 1 pkt 2 rozporządzenia w sprawie rejestracji i oznaczania pojazdów oraz wymagań dla tablic rejestracyjnych</text:p>
            <text:p text:style-name="P11">4. <text:span text:style-name="T2">Odbioru dokumentów można dokonać - w uzgodnionym terminie osobiście lub przez osoby legitymujące się udzielonym pełnomocnictwem <text:s/>na stanowiskach pracy załatwiających sprawę.</text:span></text:p>
            <text:p text:style-name="P11">5. Przy odbiorze – dowód osobisty do wglądu oraz karta pojazdu (jeżeli <text:s text:c="15"/>była wydana), pozwolenie czasowe (jeżli było wydane).</text:p>
          </table:table-cell>
        </table:table-row>
        <table:table-row>
          <table:table-cell table:style-name="Tabela2.A2" office:value-type="string">
            <text:p text:style-name="P15">Formularze wniosków i druki do pobrania:</text:p>
          </table:table-cell>
          <table:table-cell table:style-name="Tabela2.B2" office:value-type="string">
            <text:p text:style-name="P23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5">Godziny otwarcia urzędu:</text:p>
          </table:table-cell>
          <table:table-cell table:style-name="Tabela2.B2" office:value-type="string">
            <text:p text:style-name="P14">7.30 - 15.30</text:p>
          </table:table-cell>
        </table:table-row>
        <table:table-row>
          <table:table-cell table:style-name="Tabela2.A2" office:value-type="string">
            <text:p text:style-name="P15">Godziny przyjęć interesantów:</text:p>
          </table:table-cell>
          <table:table-cell table:style-name="Tabela2.B2" office:value-type="string">
            <text:p text:style-name="P14">08.00 – 13.00</text:p>
          </table:table-cell>
        </table:table-row>
        <table:table-row>
          <table:table-cell table:style-name="Tabela2.A2" office:value-type="string">
            <text:p text:style-name="P15">Informacja o dokonywaniu opłat:</text:p>
            <text:p text:style-name="P15"/>
          </table:table-cell>
          <table:table-cell table:style-name="Tabela2.B2" office:value-type="string">
            <text:p text:style-name="P17">1) opłata komunikacyjna i ewidencyjna:</text:p>
            <text:p text:style-name="P18">Opłata komunikacyjna wnoszona jest w kasie Starostwa Powiatowego parter lub na konto Starostwa Powiatowego nr:</text:p>
            <text:p text:style-name="P18"><text:s/>21901500012005000007780003 </text:p>
            <text:p text:style-name="P17">2) opłata skarbowa</text:p>
            <text:list xml:id="list73456852459731" text:continue-numbering="true" text:style-name="WW8Num3">
              <text:list-header>
                <text:p text:style-name="P36">Zapłaty <text:span text:style-name="T5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4"/>
      <text:p text:style-name="P1"/>
      <text:p text:style-name="P1"/>
      <text:p text:style-name="P2"><text:s/>Inspektor <text:s text:c="30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12S</meta:editing-duration>
    <meta:editing-cycles>33</meta:editing-cycles>
    <meta:generator>LibreOffice/5.4.3.2$Windows_X86_64 LibreOffice_project/92a7159f7e4af62137622921e809f8546db437e5</meta:generator>
    <dc:date>2021-01-07T07:34:56.429000000</dc:date>
    <meta:document-statistic meta:table-count="2" meta:image-count="0" meta:object-count="0" meta:page-count="3" meta:paragraph-count="60" meta:word-count="1010" meta:character-count="7941" meta:non-whitespace-character-count="6521"/>
    <meta:user-defined meta:name="Info 1"/>
    <meta:user-defined meta:name="Info 2"/>
    <meta:user-defined meta:name="Info 3"/>
    <meta:user-defined meta:name="Info 4"/>
  </office:meta>
</office:document-meta>
</file>