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12.612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1.85cm"/>
    </style:style>
    <style:style style:name="Tabela2.4" style:family="table-row">
      <style:table-row-properties style:min-row-height="1.623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60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60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color="#ff6600" style:font-name="Times New Roman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1d2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-0.014cm" fo:margin-right="-0.261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-0.609cm"/>
        </style:tab-stops>
      </style:paragraph-properties>
    </style:style>
    <style:style style:name="P26" style:family="paragraph" style:parent-style-name="Standard">
      <style:paragraph-properties fo:margin-left="0.801cm" fo:margin-right="0cm" fo:text-align="justify" style:justify-single-word="false" fo:text-indent="-0.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3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3">
      <style:paragraph-properties fo:margin-left="0.199cm" fo:margin-right="0cm" fo:text-align="justify" style:justify-single-word="false" fo:text-indent="-0.6cm" style:auto-text-indent="false"/>
    </style:style>
    <style:style style:name="P31" style:family="paragraph" style:parent-style-name="Standard" style:list-style-name="WW8Num3">
      <style:paragraph-properties fo:margin-left="0.801cm" fo:margin-right="0cm" fo:text-align="justify" style:justify-single-word="false" fo:text-indent="-0.6cm" style:auto-text-indent="false"/>
    </style:style>
    <style:style style:name="P32" style:family="paragraph" style:parent-style-name="Standard" style:list-style-name="WW8Num3">
      <style:paragraph-properties fo:margin-left="0.801cm" fo:margin-right="0cm" fo:text-align="justify" style:justify-single-word="false" fo:text-indent="-0.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35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Verdana"/>
    </style:style>
    <style:style style:name="T3" style:family="text">
      <style:text-properties style:font-name="Times New Roman" fo:font-weight="normal" style:font-weight-asian="normal" style:font-name-complex="Verdana"/>
    </style:style>
    <style:style style:name="T4" style:family="text">
      <style:text-properties style:font-name="Times New Roman" fo:font-weight="bold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 style:font-name-complex="Verdana" style:font-style-complex="normal" style:font-weight-complex="normal"/>
    </style:style>
    <style:style style:name="T1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ff0000" fo:font-style="normal" fo:font-weight="normal" style:font-style-asian="normal" style:font-weight-asian="normal" style:font-name-complex="Verdana" style:font-style-complex="normal" style:font-weight-complex="normal"/>
    </style:style>
    <style:style style:name="T16" style:family="text"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11f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4"><text:s text:c="41"/></text:p>
            <text:p text:style-name="P14"/>
          </table:table-cell>
        </table:table-row>
        <table:table-row>
          <table:table-cell table:style-name="Tabela1.A2" office:value-type="string">
            <text:p text:style-name="P14"><text:s text:c="52"/>KARTA USŁUGI <text:s text:c="52"/>Nr karty KT 6 <text:s text:c="16"/></text:p>
          </table:table-cell>
        </table:table-row>
        <table:table-row>
          <table:table-cell table:style-name="Tabela1.A2" office:value-type="string">
            <text:p text:style-name="P9">WYDANIE WTÓRNIKA KARTY POJAZDU <text:s text:c="2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Podstawa prawna:</text:p>
          </table:table-cell>
          <table:table-cell table:style-name="Tabela2.B1" office:value-type="string">
            <text:list xml:id="list584426599" text:style-name="WW8Num4">
              <text:list-header>
                <text:p text:style-name="P29"><text:span text:style-name="T9">- </text:span><text:span text:style-name="T5"><text:s/>Prawo o ruchu drogowym ustawa z dnia 20 czerwca 1997 roku (t.j.Dz. U.2020 poz. 110 z późn. zm.) </text:span></text:p>
                <text:p text:style-name="P29">- Rozporządzenie Ministra Infrastruktury z dnia 27 września 2003 roku w sprawie szczegółowych czynności organów w sprawach związanych z dopuszczeniem pojazdu do ruchu oraz wzoru dokumentów w tych sprawach (t.j. Dz.U.2019 poz. 2130 z późn. zm.)</text:p>
                <text:p text:style-name="P29">- Rozporządzenie Ministra Infrastruktury i Budownictwa z dnia 11 grudnia 2017 roku w sprawie rejestracji i oznaczania pojazdów oraz wymagań dla tablic rejestracyjnych (Dz. U. z 2017r. <text:s/>poz. 2355 z późn. zm.)</text:p>
                <text:p text:style-name="P34"><text:span text:style-name="T6">- </text:span><text:span text:style-name="T7">Rozporządzenie Ministra Infrastruktury i Budownictwa z dnia 9 maja 2016 r. w sprawie wysokości opłat za wydanie dowodu rejestracyjnego, pozwolenia czasowego, tablic (tablicy) rejestracyjnych i nalepki kontrolnej oraz ich wtórników (t.j. Dz.U. z <text:s/>2019r. poz.1840 z późn.zm.)</text:span></text:p>
                <text:p text:style-name="P35"><text:span text:style-name="T13">- </text:span><text:span text:style-name="T14">Rozporządzenie Ministra Cyfryzacji z dnia 30 grudnia 2019roku w </text:span><text:span text:style-name="Emphasis"><text:span text:style-name="T14">sprawie opłaty ewidencyjnej</text:span></text:span><text:span text:style-name="T14"> stanowiącej przychód Funduszu Centralna Ewidencja Pojazdów i Kierowców (Dz. U. z 2019 poz. 2546)</text:span><text:span text:style-name="T16"> </text:span></text:p>
                <text:p text:style-name="P36"><text:span text:style-name="T11">- </text:span><text:span text:style-name="T12">Ustawa z dnia 14 czerwca 1960 roku – Kodeks postępowania administracyjnego</text:span><text:span text:style-name="T15"> </text:span><text:span text:style-name="T12">(t.j.Dz.U. z 2020r. poz.256 z późn.zm.).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7">Wymagane dokumenty:</text:p>
          </table:table-cell>
          <table:table-cell table:style-name="Tabela2.B2" office:value-type="string">
            <text:list xml:id="list3414003912" text:style-name="WW8Num3">
              <text:list-header>
                <text:p text:style-name="P30">Wniosek o wydanie wtórnika karty pojazdu oraz: </text:p>
              </text:list-header>
              <text:list-item>
                <text:p text:style-name="P31">dowód rejestracyjny (do wglądu)</text:p>
              </text:list-item>
              <text:list-item>
                <text:p text:style-name="P32">dowód tożsamości (do wglądu).</text:p>
              </text:list-item>
            </text:list>
            <text:p text:style-name="P26"/>
            <text:p text:style-name="P5">W PRZYPADKU POJAZDU ZAREJESTROWANEGO GDY NIE NASTĄPIŁA ZMIANA WŁA<text:span text:style-name="T17">Ś</text:span>CICIELA POJAZDU:</text:p>
            <text:list xml:id="list73647790007097" text:continue-numbering="true" text:style-name="WW8Num3">
              <text:list-item>
                <text:p text:style-name="P27">złożenie stosowanego oświadczenia pod groźbą odpowiedzialności karnej za składanie fałszywych zeznań o zagubieniu karty pojazdu </text:p>
              </text:list-item>
              <text:list-item>
                <text:p text:style-name="P28">dowód rejestracyjny,</text:p>
              </text:list-item>
              <text:list-item>
                <text:p text:style-name="P28">pełnomocnictwo, w przypadku działania przez przedstawiciela dla osoby załatwiającej sprawę, za wyjątkiem reprezentowania osoby prawnej przez swoje uprawnione organy lub prokurenta </text:p>
              </text:list-item>
            </text:list>
            <text:p text:style-name="P4"/>
            <text:p text:style-name="P5">W PRZYPADKU POJAZDU ZAREJESTROWANEGO GDY NASTĄPIŁA ZMIANA WŁAŚCICIELA ŁĄCZNIE ZE ZMIANĄ WŁAŚCIWOŚCI URZĘDU:</text:p>
            <text:list xml:id="list73647064378544" text:continue-numbering="true" text:style-name="WW8Num3">
              <text:list-item>
                <text:p text:style-name="P28">wypełniony wniosek o wydanie wtórnika karty <text:s/>oraz wniosek o rejestrację pojazdu </text:p>
              </text:list-item>
              <text:list-item>
                <text:p text:style-name="P28">dowód rejestracyjny,</text:p>
              </text:list-item>
              <text:list-item>
                <text:p text:style-name="P28">tablice rejestracyjne,</text:p>
              </text:list-item>
              <text:list-item>
                <text:p text:style-name="P28">dokument/dokumenty własności pojazdu,</text:p>
              </text:list-item>
              <text:list-item>
                <text:p text:style-name="P28"><text:soft-page-break/>zaświadczenie wydane przez Urząd, w którym pojazd był dotychczas zarejestrowany, potwierdzające dane zawarte w utraconej karcie pojazdu,</text:p>
              </text:list-item>
              <text:list-item>
                <text:p text:style-name="P28">pełnomocnictwo, w przypadku działania przez przedstawiciela dla osoby załatwiającej sprawę, za wyjątkiem reprezentowania osoby prawnej przez swoje uprawnione organy lub prokurenta </text:p>
              </text:list-item>
            </text:list>
            <text:p text:style-name="P11"/>
            <text:p text:style-name="P5">W PRZYPADKU UTRATY KARTY PRZED PIERWSZĄ REJESTRACJĄ NOWEGO POJAZDU:</text:p>
            <text:list xml:id="list73647009305894" text:continue-numbering="true" text:style-name="WW8Num3">
              <text:list-item>
                <text:p text:style-name="P28">wypełniony wniosek o wydanie wtórnika karty pojazdu oraz wniosek o rejestrację pojazdu, <text:span text:style-name="T10">oświadczenie o odpowiedzialności karnej </text:span></text:p>
              </text:list-item>
              <text:list-item>
                <text:p text:style-name="P28">zaświadczenie od wystawiającego kartę pojazdu, potwierdzające wydanie przedmiotowej utraconej karty pojazdu,</text:p>
              </text:list-item>
              <text:list-item>
                <text:p text:style-name="P28">pełnomocnictwo, w przypadku działania przez przedstawiciela dla osoby załatwiającej sprawę, za wyjątkiem reprezentowania osoby prawnej przez swoje uprawnione organy lub prokurenta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7">Opłaty:</text:p>
          </table:table-cell>
          <table:table-cell table:style-name="Tabela2.B2" office:value-type="string">
            <text:p text:style-name="P6">1) opłata komunikacyjna i ewidencyjna:</text:p>
            <text:p text:style-name="P7">75,50 zł (za wtórnik karty pojazdu – 75 zł + opłata ewidencyjna – 0,50 zł)</text:p>
            <text:p text:style-name="P10">2) opłata skarbowa: </text:p>
            <text:p text:style-name="P25">- 17 zł za złożenie dokumentu stwierdzającego udzielenie pełnomocnictwa lub prokury oraz jego odpis, wypis – od każdego stosunku pełnomocnictwa (prokury) - jeżeli takowe jest wymagane w celu załatwienia danej sprawy.</text:p>
            <text:p text:style-name="P23"><text:span text:style-name="T8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7">Miejsce załatwiania sprawy:</text:p>
          </table:table-cell>
          <table:table-cell table:style-name="Tabela2.B2" office:value-type="string">
            <text:p text:style-name="P16">Wydział Komunikacji i Transportu Starostwa Powiatowego w Sierpcu, 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7">Termin składania dokumentów:</text:p>
          </table:table-cell>
          <table:table-cell table:style-name="Tabela2.B2" office:value-type="string">
            <text:p text:style-name="P8">Wg potrzeb </text:p>
          </table:table-cell>
        </table:table-row>
        <table:table-row>
          <table:table-cell table:style-name="Tabela2.A2" office:value-type="string">
            <text:p text:style-name="P17">Termin rozpatrzenia sprawy:</text:p>
            <text:p text:style-name="P17"/>
          </table:table-cell>
          <table:table-cell table:style-name="Tabela2.B2" office:value-type="string">
            <text:p text:style-name="P21">1. Do 30 dni od daty złożenia wniosku.</text:p>
            <text:p text:style-name="P22">2. Rozpatrzenie wniosku o wydanie wtórnika karty pojazdu następuje niezwłocznie, po przedłożeniu wymaganych prawem dokumentów. Jednocześnie organ rejestrujący składa w PWPW S.A. w Warszawie zamówienie na wtórnik spersonalizowanej karty pojazdu.</text:p>
            <text:p text:style-name="P21"><text:span text:style-name="T2">3. W przypadku wnioskowania o wydanie wtórnika karty pojazdu, jednocześnie ze złożeniem wniosku o przerejestrowanie pojazdu, organ rejestrujący dokonuje </text:span><text:span text:style-name="Strong_20_Emphasis"><text:span text:style-name="T3">rejestracji czasowej pojazdu</text:span></text:span><text:span text:style-name="T4"> </text:span><text:span text:style-name="T2">na okres 30 dni składając zamówienie na spersonalizowane dokumenty do PWPW SA w Warszawie.</text:span></text:p>
          </table:table-cell>
        </table:table-row>
        <table:table-row>
          <table:table-cell table:style-name="Tabela2.A2" office:value-type="string">
            <text:p text:style-name="P17">Tryb odwoławczy:</text:p>
            <text:p text:style-name="P17"/>
          </table:table-cell>
          <table:table-cell table:style-name="Tabela2.B2" office:value-type="string">
            <text:p text:style-name="P18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7">Uwagi i dodatkowe informacje:</text:p>
            <text:p text:style-name="P17"/>
            <text:p text:style-name="P17"><text:soft-page-break/></text:p>
          </table:table-cell>
          <table:table-cell table:style-name="Tabela2.B2" office:value-type="string">
            <text:p text:style-name="P5">Odbioru dokumentów można dokonać - w uzgodnionym terminie osobiście lub przez osoby legitymujące się udzielonym pełnomocnictwem <text:s/>na stanowiskach pracy załatwiających sprawę.</text:p>
            <text:p text:style-name="P20"><text:soft-page-break/></text:p>
            <text:p text:style-name="P20">Przy odbiorze – dowód osobisty do wglądu.</text:p>
          </table:table-cell>
        </table:table-row>
        <table:table-row>
          <table:table-cell table:style-name="Tabela2.A2" office:value-type="string">
            <text:p text:style-name="P17">Formularze wniosków i druki do pobrania:</text:p>
            <text:p text:style-name="P17"/>
          </table:table-cell>
          <table:table-cell table:style-name="Tabela2.B2" office:value-type="string">
            <text:p text:style-name="P24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7">Godziny otwarcia urzędu</text:p>
          </table:table-cell>
          <table:table-cell table:style-name="Tabela2.B2" office:value-type="string">
            <text:p text:style-name="P15">7.30 - 15.30</text:p>
          </table:table-cell>
        </table:table-row>
        <table:table-row>
          <table:table-cell table:style-name="Tabela2.A2" office:value-type="string">
            <text:p text:style-name="P17">Godziny przyjęć interesantów:</text:p>
          </table:table-cell>
          <table:table-cell table:style-name="Tabela2.B2" office:value-type="string">
            <text:p text:style-name="P15">08.00 - 13.00</text:p>
          </table:table-cell>
        </table:table-row>
        <table:table-row>
          <table:table-cell table:style-name="Tabela2.A2" office:value-type="string">
            <text:p text:style-name="P17">Informacja o dokonywaniu opłat:</text:p>
            <text:p text:style-name="P17"/>
          </table:table-cell>
          <table:table-cell table:style-name="Tabela2.B2" office:value-type="string">
            <text:p text:style-name="P18">1) opłata komunikacyjna i ewidencyjna:</text:p>
            <text:p text:style-name="P19">Opłata komunikacyjna <text:s/>wnoszona jest w kasie Starostwa Powiatowego parter lub na konto Starostwa Powiatowego nr:</text:p>
            <text:p text:style-name="P19"><text:s/>21901500012005000007780003 </text:p>
            <text:p text:style-name="P18">2) opłata skarbowa</text:p>
            <text:list xml:id="list73647317389833" text:continue-numbering="true" text:style-name="WW8Num3">
              <text:list-header>
                <text:p text:style-name="P33">Zapłaty <text:span text:style-name="T8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<text:s/>Inspektor <text:s text:c="33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51S</meta:editing-duration>
    <meta:editing-cycles>38</meta:editing-cycles>
    <meta:generator>LibreOffice/5.4.3.2$Windows_X86_64 LibreOffice_project/92a7159f7e4af62137622921e809f8546db437e5</meta:generator>
    <dc:date>2021-01-07T07:36:45.732000000</dc:date>
    <meta:document-statistic meta:table-count="2" meta:image-count="0" meta:object-count="0" meta:page-count="3" meta:paragraph-count="64" meta:word-count="745" meta:character-count="5861" meta:non-whitespace-character-count="4725"/>
    <meta:user-defined meta:name="Info 1"/>
    <meta:user-defined meta:name="Info 2"/>
    <meta:user-defined meta:name="Info 3"/>
    <meta:user-defined meta:name="Info 4"/>
  </office:meta>
</office:document-meta>
</file>