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67cm"/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609cm"/>
        </style:tab-stops>
      </style:paragraph-properties>
    </style:style>
    <style:style style:name="P6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-0.014cm" fo:margin-right="-0.261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-0.609cm"/>
        </style:tab-stops>
      </style:paragraph-properties>
    </style:style>
    <style:style style:name="P21" style:family="paragraph" style:parent-style-name="Standard" style:list-style-name="WW8Num3"/>
    <style:style style:name="P22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left="0.101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0.7cm" fo:margin-right="0cm" fo:text-align="justify" style:justify-single-word="false" fo:text-indent="-0.6cm" style:auto-text-indent="false"/>
    </style:style>
    <style:style style:name="P25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0000"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0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1"><text:s text:c="41"/></text:p>
            <text:p text:style-name="P11"/>
          </table:table-cell>
        </table:table-row>
        <table:table-row>
          <table:table-cell table:style-name="Tabela1.A2" office:value-type="string">
            <text:p text:style-name="P11"><text:s text:c="52"/>KARTA USŁUGI <text:s text:c="52"/>Nr karty KT 8 <text:s text:c="17"/></text:p>
          </table:table-cell>
        </table:table-row>
        <table:table-row>
          <table:table-cell table:style-name="Tabela1.A2" office:value-type="string">
            <text:p text:style-name="P2">WYDANIE WTÓRNIKA ZNAKÓW LEGALIZACYJN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Podstawa prawna:</text:p>
          </table:table-cell>
          <table:table-cell table:style-name="Tabela2.B1" office:value-type="string">
            <text:list xml:id="list663012721" text:style-name="WW8Num4">
              <text:list-header>
                <text:p text:style-name="P22"><text:span text:style-name="T7">- </text:span><text:span text:style-name="T2"><text:s/>Prawo o ruchu drogowym ustawa z dnia 20 czerwca 1997roku (t.j. Dz. U.2020 poz. 110 z późn. zm.) </text:span></text:p>
                <text:p text:style-name="P22">- Rozporządzenie Ministra Infrastruktury z dnia 27 września 2003 roku w sprawie szczegółowych czynności organów w sprawach związanych z dopuszczeniem pojazdu do ruchu oraz wzoru dokumentów w tych sprawach (Dz.U.2019 poz. 2130 z późn. zm.)</text:p>
                <text:p text:style-name="P22">- Rozporządzenie Ministra Infrastruktury i Budownictwa z dnia 11 grudnia 2017 roku w sprawie rejestracji i oznaczania pojazdów oraz wymagań dla tablic rejestracyjnych (Dz. U. z 2017r. <text:s/>poz. 2355 z późn. zm.)</text:p>
                <text:p text:style-name="P25"><text:span text:style-name="T3">- </text:span><text:span text:style-name="T4">Rozporządzenie Ministra Infrastruktury i Budownictwa z dnia 9 maja 2016 r. w sprawie wysokości opłat za wydanie dowodu rejestracyjnego, pozwolenia czasowego, tablic (tablicy) rejestracyjnych i nalepki kontrolnej oraz ich wtórników</text:span></text:p>
                <text:p text:style-name="P25"><text:span text:style-name="T5">- </text:span><text:span text:style-name="T8">Rozporządzenie Ministra Cyfryzacji z dnia 30 grudnia 2019 roku w </text:span><text:span text:style-name="Emphasis"><text:span text:style-name="T8">sprawie opłaty ewidencyjnej</text:span></text:span><text:span text:style-name="T8"> stanowiącej przychód Funduszu Centralna Ewidencja Pojazdów i Kierowców (Dz. U. z 2019 poz. 2546)</text:span><text:span text:style-name="T11"> </text:span></text:p>
              </text:list-header>
            </text:list>
            <text:list xml:id="list3976339094" text:style-name="L1">
              <text:list-header>
                <text:p text:style-name="P26"><text:span text:style-name="T9">- </text:span><text:span text:style-name="T10">Ustawa z dnia 14 czerwca 1960 roku – Kodeks postępowania administracyjnego</text:span><text:span text:style-name="T12"> </text:span><text:span text:style-name="T10">(t.j. Dz.U. z 2020r. poz.256 z późn.zm.).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4">Wymagane dokumenty:</text:p>
          </table:table-cell>
          <table:table-cell table:style-name="Tabela2.B2" office:value-type="string">
            <text:list xml:id="list1218668674" text:style-name="WW8Num3">
              <text:list-header>
                <text:p text:style-name="P23">Wniosek o wydanie wtórnika znaków legalizacyjnych z podaniem przyczyny wydania wtórnika:</text:p>
                <text:p text:style-name="P23">Załączniki:</text:p>
              </text:list-header>
              <text:list-item>
                <text:p text:style-name="P24">dowód rejestracyjny (do wglądu)</text:p>
              </text:list-item>
              <text:list-item>
                <text:p text:style-name="P24">karta pojazdu, jeżeli została wydana (do wglądu)</text:p>
              </text:list-item>
              <text:list-item>
                <text:p text:style-name="P24">złożone przez właściciela pojazdu stosowne oświadczenie pod odpowiedzialnością karną za składanie fałszywych zeznań o utracie lub zniszczeniu znaków legalizacyjnych (oryginał)</text:p>
              </text:list-item>
              <text:list-item>
                <text:p text:style-name="P21">dokument lub dokumenty własności – dotyczy przypadku gdy o wydanie wtórnika nalepki na szybę ubiega się nabywca pojazdu, którego jeszcze nie przerejestrował na siebie, a przed rejestracją zachodzi konieczność przeprowadzenia np. okresowego badania technicznego (dotyczy pojazdu z terenu powiatu sierpeckiego)</text:p>
              </text:list-item>
              <text:list-item>
                <text:p text:style-name="P24">tablice rejestracyjne </text:p>
              </text:list-item>
              <text:list-item>
                <text:p text:style-name="P24">dowód tożsamości (do wglądu)</text:p>
              </text:list-item>
              <text:list-item>
                <text:p text:style-name="P21">pełnomocnictwo, w przypadku działania przez przedstawiciela dla osoby załatwiającej sprawę, za wyjątkiem reprezentowania osoby prawnej przez swoje uprawnione organy lub prokurenta</text:p>
              </text:list-item>
              <text:list-item>
                <text:p text:style-name="P21">dowód opłaty komunikacyjnej i ewidencyjnej oraz dowód opłaty skarbowej w przypadku złożenia pełnomocnictwa</text:p>
              </text:list-item>
            </text:list>
          </table:table-cell>
        </table:table-row>
        <text:soft-page-break/>
        <table:table-row table:style-name="Tabela2.3">
          <table:table-cell table:style-name="Tabela2.A2" office:value-type="string">
            <text:p text:style-name="P14">Opłaty:</text:p>
          </table:table-cell>
          <table:table-cell table:style-name="Tabela2.B2" office:value-type="string">
            <text:p text:style-name="P3">1) opłata komunikacyjna i ewidencyjna:</text:p>
            <text:p text:style-name="P5">- za komplet nalepek legalizacyjnych – 12,50 zł,</text:p>
            <text:p text:style-name="P5"><text:s/>- za wydanie zalegalizowanych tablic rejestracyjnych – 0,50 zł</text:p>
            <text:p text:style-name="P5">(razem opłata wynosi 13 zł)</text:p>
            <text:p text:style-name="P3">2) opłata skarbowa: </text:p>
            <text:p text:style-name="P20">- 17 zł za złożenie dokumentu stwierdzającego udzielenie pełnomocnictwa lub prokury oraz jego odpis, wypis – od każdego stosunku pełnomocnictwa (prokury) - jeżeli takowe jest wymagane w celu załatwienia danej sprawy.</text:p>
            <text:p text:style-name="P18"><text:span text:style-name="T6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4">Miejsce załatwiania sprawy:</text:p>
            <text:p text:style-name="P14"/>
          </table:table-cell>
          <table:table-cell table:style-name="Tabela2.B2" office:value-type="string">
            <text:p text:style-name="P13">Wydział Komunikacji i Transportu Starostwa Powiatowego w Sierpcu, 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4">Termin składania dokumentów:</text:p>
          </table:table-cell>
          <table:table-cell table:style-name="Tabela2.B2" office:value-type="string">
            <text:p text:style-name="P1">Wg potrzeb.</text:p>
          </table:table-cell>
        </table:table-row>
        <table:table-row>
          <table:table-cell table:style-name="Tabela2.A2" office:value-type="string">
            <text:p text:style-name="P14">Termin rozpatrzenia sprawy:</text:p>
          </table:table-cell>
          <table:table-cell table:style-name="Tabela2.B2" office:value-type="string">
            <text:p text:style-name="P17">Wtórnik znaków legalizacyjnych na tablice rejesteacyjne wydawany jest po otrzymaniu wniosku o jego wydanie wraz z dowodem opłaty.</text:p>
          </table:table-cell>
        </table:table-row>
        <table:table-row>
          <table:table-cell table:style-name="Tabela2.A2" office:value-type="string">
            <text:p text:style-name="P14">Tryb odwoławczy:</text:p>
            <text:p text:style-name="P14"/>
          </table:table-cell>
          <table:table-cell table:style-name="Tabela2.B2" office:value-type="string">
            <text:p text:style-name="P15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4">Uwagi i dodatkowe informacje:</text:p>
            <text:p text:style-name="P14"/>
            <text:p text:style-name="P14"/>
          </table:table-cell>
          <table:table-cell table:style-name="Tabela2.B2" office:value-type="string">
            <text:p text:style-name="P8">Odbioru dokumentów można dokonać - w uzgodnionym terminie osobiście lub przez osoby legitymujące się udzielonym pełnomocnictwem <text:s/>na stanowiskach pracy załatwiających sprawę.</text:p>
            <text:p text:style-name="P16"/>
            <text:p text:style-name="P4">Przy odbiorze – dowód osobisty do wglądu.</text:p>
          </table:table-cell>
        </table:table-row>
        <table:table-row>
          <table:table-cell table:style-name="Tabela2.A2" office:value-type="string">
            <text:p text:style-name="P14">Formularze wniosków i druki do pobrania:</text:p>
            <text:p text:style-name="P14"/>
          </table:table-cell>
          <table:table-cell table:style-name="Tabela2.B2" office:value-type="string">
            <text:p text:style-name="P19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4">Godziny otwarcia urzędu:</text:p>
          </table:table-cell>
          <table:table-cell table:style-name="Tabela2.B2" office:value-type="string">
            <text:p text:style-name="P12">7.30 - 15.30</text:p>
          </table:table-cell>
        </table:table-row>
        <table:table-row>
          <table:table-cell table:style-name="Tabela2.A2" office:value-type="string">
            <text:p text:style-name="P14">Godziny przyjęć interesantów:</text:p>
          </table:table-cell>
          <table:table-cell table:style-name="Tabela2.B2" office:value-type="string">
            <text:p text:style-name="P12">08.00 - 13.00</text:p>
          </table:table-cell>
        </table:table-row>
        <table:table-row>
          <table:table-cell table:style-name="Tabela2.A2" office:value-type="string">
            <text:p text:style-name="P14">Informacja o dokonywaniu opłat:</text:p>
            <text:p text:style-name="P14"/>
          </table:table-cell>
          <table:table-cell table:style-name="Tabela2.B2" office:value-type="string">
            <text:p text:style-name="P15">1) opłata komunikacyjna i ewidencyjna:</text:p>
            <text:p text:style-name="P15">Opłata komunikacyjna wnoszona jest w kasie Starostwa Powiatowego parter lub na konto Starostwa Powiatowego nr 2190 1500012005000007780003 </text:p>
            <text:p text:style-name="P15">2) opłata skarbowa</text:p>
            <text:list xml:id="list90344666978997" text:continue-numbering="true" text:style-name="WW8Num3">
              <text:list-header>
                <text:p text:style-name="P27">Zapłaty <text:span text:style-name="T6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7"><text:s/></text:p>
      <text:p text:style-name="P7">Inspektor <text:s text:c="31"/>Naczelnik Wydziału Komunikacji i Transportu <text:s text:c="22"/>Sekretarz </text:p>
      <text:p text:style-name="P7">Monika Kościelska <text:s text:c="37"/>Małgorzata Gruczyk <text:s text:c="40"/>Ryszard Dobiesz <text:s/></text:p>
      <text:p text:style-name="P6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15S</meta:editing-duration>
    <meta:editing-cycles>35</meta:editing-cycles>
    <meta:generator>LibreOffice/5.4.3.2$Windows_X86_64 LibreOffice_project/92a7159f7e4af62137622921e809f8546db437e5</meta:generator>
    <dc:date>2021-01-05T09:03:42.797000000</dc:date>
    <meta:print-date>2021-01-05T09:03:40.590000000</meta:print-date>
    <meta:document-statistic meta:table-count="2" meta:image-count="0" meta:object-count="0" meta:page-count="2" meta:paragraph-count="56" meta:word-count="617" meta:character-count="4867" meta:non-whitespace-character-count="3856"/>
    <meta:user-defined meta:name="Info 1"/>
    <meta:user-defined meta:name="Info 2"/>
    <meta:user-defined meta:name="Info 3"/>
    <meta:user-defined meta:name="Info 4"/>
  </office:meta>
</office:document-meta>
</file>