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67cm"/>
    </style:style>
    <style:style style:name="Tabela2.12" style:family="table-row">
      <style:table-row-properties style:min-row-height="3.009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5pt" style:font-size-asian="5pt" style:font-size-complex="5pt"/>
    </style:style>
    <style:style style:name="P22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/>
    </style:style>
    <style:style style:name="P23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 style:list-style-name="WW8Num3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52"/>KARTA USŁUGI <text:s text:c="53"/>Nr karty KT 9 <text:s text:c="17"/></text:p>
          </table:table-cell>
        </table:table-row>
        <table:table-row>
          <table:table-cell table:style-name="Tabela1.A2" office:value-type="string">
            <text:p text:style-name="P9">WYDANIE WTÓRNIKA NALEPKI NA SZYBĘ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list xml:id="list7491921335307791471" text:style-name="WW8Num4">
              <text:list-header>
                <text:p text:style-name="P22"><text:span text:style-name="T7">- </text:span><text:span text:style-name="T2"><text:s/>Prawo o ruchu drogowym ustawa z dnia 20 czerwca 1997 roku (t.j. Dz. U.2020 poz. 110 z późn. zm.) </text:span></text:p>
                <text:p text:style-name="P22">- Rozporządzenie Ministra Infrastruktury z dnia 27 września 2003 roku w sprawie szczegółowych czynności organów w sprawach związanych z dopuszczeniem pojazdu do ruchu oraz wzoru dokumentów w tych sprawach (Dz.U.2019 poz. 2130 z późn. zm.)</text:p>
                <text:p text:style-name="P22">- Rozporządzenie Ministra Infrastruktury i Budownictwa z dnia 11 grudnia 2017 roku w sprawie rejestracji i oznaczania pojazdów oraz wymagań dla tablic rejestracyjnych (Dz. U. z 2017r. <text:s/>poz. 2355 z późn. zm.)</text:p>
                <text:p text:style-name="P23"><text:span text:style-name="T3">- </text:span><text:span text:style-name="T4">Rozporządzenie Ministra Infrastruktury i Budownictwa z dnia 9 maja 2016 r. w sprawie wysokości opłat za wydanie dowodu rejestracyjnego, pozwolenia czasowego, tablic (tablicy) rejestracyjnych i nalepki kontrolnej oraz ich wtórników</text:span></text:p>
                <text:p text:style-name="P23"><text:span text:style-name="T5">- </text:span><text:span text:style-name="T8">Rozporządzenie Ministra Cyfryzacji z dnia 30 grudnia 2019 roku w </text:span><text:span text:style-name="Emphasis"><text:span text:style-name="T8">sprawie opłaty ewidencyjnej</text:span></text:span><text:span text:style-name="T8"> stanowiącej przychód Funduszu Centralna Ewidencja Pojazdów i Kierowców (Dz. U. z 2019 poz. 2546)</text:span><text:span text:style-name="T11"> </text:span></text:p>
              </text:list-header>
            </text:list>
            <text:list xml:id="list8233817496360942894" text:style-name="L1">
              <text:list-header>
                <text:p text:style-name="P24"><text:span text:style-name="T9">- </text:span><text:span text:style-name="T10">Ustawa z dnia 14 czerwca 1960 roku – Kodeks postępowania administracyjnego</text:span><text:span text:style-name="T12"> </text:span><text:span text:style-name="T10">(t.j. Dz.U. z 2020r. poz.256 z późn.zm.).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</table:table-cell>
          <table:table-cell table:style-name="Tabela2.B2" office:value-type="string">
            <text:p text:style-name="Standard">1. Wniosek</text:p>
            <text:p text:style-name="Standard">2. Załącznikami do wniosku o wydanie wtórnika nalepki na szybę są oryginały niżej opisanych dokumentów:</text:p>
            <text:p text:style-name="Standard">- dowód rejestracyjny</text:p>
            <text:p text:style-name="Standard">- karta pojazdu</text:p>
            <text:p text:style-name="Standard">- dokument lub dokumenty własności – dotyczy przypadku gdy o wydanie wtórnika nalepki na szybę ubiega się nabywca pojazdu, którego jeszcze nie przerejestrował na siebie, a przed rejestracją zachodzi konieczność przeprowadzenia np. okresowego badania technicznego</text:p>
            <text:p text:style-name="Standard">- pełnomocnictwo, w przypadku działania przez przedstawiciela dla osoby załatwiającej sprawę, za wyjątkiem reprezentowania osoby prawnej przez swoje uprawnione organy lub prokurenta </text:p>
            <text:p text:style-name="Standard">oświadczenie o odpowiedzialności karnej za składanie fałszywych zeznań o utracie lub zniszczeniu nalepki na szybę</text:p>
            <text:p text:style-name="Standard">- dowód opłaty komunikacyjnej i ewidencyjnej oraz dowód opłaty skarbowej w przypadku złożenia pełnomocnictwa.</text:p>
          </table:table-cell>
        </table:table-row>
        <table:table-row table:style-name="Tabela2.3">
          <table:table-cell table:style-name="Tabela2.A2" office:value-type="string">
            <text:p text:style-name="P8">Opłaty:</text:p>
          </table:table-cell>
          <table:table-cell table:style-name="Tabela2.B2" office:value-type="string">
            <text:p text:style-name="P4">1) opłata komunikacyjna i ewidencyjna:</text:p>
            <text:p text:style-name="P5">- <text:s/>19,00 zł (opłata komunikacyjna 18,50 zł + opłata ewidencyjna 0,50 zł) – wtórnik nalepki na szybę</text:p>
            <text:p text:style-name="P21"/>
            <text:p text:style-name="P4">2) opłata skarbowa: </text:p>
            <text:p text:style-name="P6"><text:soft-page-break/>- 17 zł za złożenie dokumentu stwierdzającego udzielenie pełnomocnictwa lub prokury oraz jego odpis, wypis – od każdego stosunku pełnomocnictwa (prokury) - jeżeli takowe jest wymagane w celu załatwienia danej sprawy.</text:p>
            <text:p text:style-name="P6">Uwaga -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5">Miejsce załatwiania sprawy:</text:p>
            <text:p text:style-name="P15"/>
          </table:table-cell>
          <table:table-cell table:style-name="Tabela2.B2" office:value-type="string">
            <text:p text:style-name="P14">Wydział Komunikacji i Transportu Starostwa Powiatowego w Sierpcu, ul. Świętokrzyska 2a, 09-200 Sierpc, parter, pokój nr 13, okienka 1,2,3,4, tel. 24 275 91 14 lub 15.</text:p>
          </table:table-cell>
        </table:table-row>
        <table:table-row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7">Wg potrzeb.</text:p>
          </table:table-cell>
        </table:table-row>
        <table:table-row>
          <table:table-cell table:style-name="Tabela2.A2" office:value-type="string">
            <text:p text:style-name="P15">Termin rozpatrzenia sprawy:</text:p>
          </table:table-cell>
          <table:table-cell table:style-name="Tabela2.B2" office:value-type="string">
            <text:p text:style-name="P18">Wtórnik nalepki na szybę wydawany jest po otrzymaniu wniosku o jego wydanie wraz z dowodem opłaty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6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6">Odbioru dokumentów można dokonać - w uzgodnionym terminie osobiście lub przez osoby legitymujące się udzielonym pełnomocnictwem <text:s/>na stanowiskach pracy załatwiających sprawę.</text:p>
            <text:p text:style-name="P6"/>
            <text:p text:style-name="P10">Przy odbiorze – dowód osobisty do wglądu.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9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3">7.30 –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3">08.00 – 13.00</text:p>
          </table:table-cell>
        </table:table-row>
        <table:table-row table:style-name="Tabela2.12"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16">1) opłata komunikacyjna i ewidencyjna:</text:p>
            <text:p text:style-name="P16">Opłata komunikacyjna wnoszona jest w kasie Starostwa Powiatowego parter lub na konto Starostwa Powiatowego nr 2190 1500012005000007780003 </text:p>
            <text:p text:style-name="P16">2) opłata skarbowa</text:p>
            <text:list xml:id="list4743085430625923229" text:style-name="WW8Num3">
              <text:list-header>
                <text:p text:style-name="P25">Zapłaty <text:span text:style-name="T6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5z0" style:family="text">
      <style:text-properties style:font-name="Symbol1" fo:font-size="12pt" style:font-size-asian="12pt" style:font-name-complex="Symbol"/>
    </style:style>
    <style:style style:name="WW8Num6z0" style:family="text">
      <style:text-properties style:font-name="Symbol1" style:font-name-complex="Symbol"/>
    </style:style>
    <style:style style:name="WW8Num7z0" style:family="text">
      <style:text-properties style:font-name="Symbol1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25S</meta:editing-duration>
    <meta:editing-cycles>35</meta:editing-cycles>
    <meta:generator>OpenOffice/4.1.7$Win32 OpenOffice.org_project/417m1$Build-9800</meta:generator>
    <dc:date>2021-01-04T22:28:51.01</dc:date>
    <dc:creator>Justyna  Gruczyk </dc:creator>
    <meta:document-statistic meta:table-count="2" meta:image-count="0" meta:object-count="0" meta:page-count="2" meta:paragraph-count="51" meta:word-count="595" meta:character-count="4604"/>
    <meta:user-defined meta:name="Info 1"/>
    <meta:user-defined meta:name="Info 2"/>
    <meta:user-defined meta:name="Info 3"/>
    <meta:user-defined meta:name="Info 4"/>
  </office:meta>
</office:document-meta>
</file>