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9.28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 style:list-style-name="L2">
      <style:paragraph-properties fo:text-align="justify" style:justify-single-word="false"/>
    </style:style>
    <style:style style:name="P27" style:family="paragraph" style:parent-style-name="Text_20_body" style:list-style-name="L3">
      <style:paragraph-properties fo:text-align="justify" style:justify-single-word="false"/>
    </style:style>
    <style:style style:name="P28" style:family="paragraph" style:parent-style-name="Text_20_body" style:list-style-name="L2"/>
    <style:style style:name="P29" style:family="paragraph" style:parent-style-name="Text_20_body" style:list-style-name="L3"/>
    <style:style style:name="P30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113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9"><text:s text:c="41"/></text:p>
            <text:p text:style-name="P9"/>
          </table:table-cell>
        </table:table-row>
        <table:table-row>
          <table:table-cell table:style-name="Tabela1.A2" office:value-type="string">
            <text:p text:style-name="P9"><text:s text:c="54"/>KARTA USŁUGI <text:s text:c="43"/>Nr karty <text:s text:c="2"/>KT 33 <text:s text:c="18"/></text:p>
          </table:table-cell>
        </table:table-row>
        <table:table-row>
          <table:table-cell table:style-name="Tabela1.A2" office:value-type="string">
            <text:p text:style-name="P5">ZEZWOLENIA NA WYKONYWANIE ZAWODU PRZEWOŹNIKA DROGOWEGO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Podstawa prawna:</text:p>
          </table:table-cell>
          <table:table-cell table:style-name="Tabela2.B1" office:value-type="string">
            <text:p text:style-name="P18">- Ustawa <text:s/>z dnia 6 września 2001r. o transporcie drogowym (Dz. U. z 2019 r., poz. 2140 z późn.zm.);</text:p>
            <text:p text:style-name="P18">- Rozporządzeni<text:span text:style-name="T5">e</text:span> Ministra Transportu, Budownictwa Gospodarki Morskiej <text:s/>z dnia 6 sierpnia <text:s/>2013 roku <text:s/>w spawie wysokości opłat za czynności administracyjne związane <text:s text:c="19"/>z wykonywaniem transportu drogowego oraz za egzaminowanie i wydanie certyfikatu kompetencji zawodowych. (Dz. U. z 2013r <text:s/>, poz. 916);</text:p>
            <text:p text:style-name="P18">- Rozporządzenie Ministra Infrastruktury w sprawie wzorów zezwolenia na wykonywanie zawodu przewoźnika drogowego i wzorów licencji na wykonywanie transportu drogowego oraz wypisów z tych dokumentów z dnia 5 grudnia 2019 r. (Dz. U. <text:s text:c="2"/>z <text:s/>2019, poz. 2377);</text:p>
            <text:p text:style-name="P18">- Rozporządzenie Parlamentu Europejskiego i Rady (WE) Nr 1071/2009 z dnia 21 października 2009 r. ustanawiające wspólne zasady dotyczące warunków wykonywania zawodu przewoźnika drogowego i uchylające dyrektywę Rady 96/26/WE (Dz.U.UE.L.2009.300.51).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3"/>
          </table:table-cell>
          <table:table-cell table:style-name="Tabela2.B2" office:value-type="string">
            <text:p text:style-name="P23">Wniosek;</text:p>
            <text:p text:style-name="P16"/>
            <text:p text:style-name="P18">Do wniosku o wydanie zezwolenia należy dołączyć następujące dokumenty:</text:p>
            <text:list xml:id="list232043202" text:style-name="L1">
              <text:list-item>
                <text:p text:style-name="P24">O<text:span text:style-name="T1">świadczenie osoby zarządzającej transportem oraz kopię certyfikatu kompetencji zawodowych tej osoby albo oświadczenie osoby uprawnionej na podstawie umowy do wykonywania zadań zarządzającego transportem w imieniu przedsiębiorcy oraz kopię certyfikatu kompetencji zawodowych tej osoby;</text:span></text:p>
              </text:list-item>
              <text:list-item>
                <text:p text:style-name="P25">Dokumenty potwierdzające posiadanie odpowiedniej zdolności finansowej zapewniającej podjęcie <text:s text:c="24"/>i prowadzenie działalności, o których mowa w art. 7 Rozporządzenia Parlamentu Europejskiego i Rady (WE) Nr 1071/2009 z dnia 21 października 2009r. ustanawiające wspólne zasady dotyczące warunków wykonywania zawodu przewoźnika drogowego <text:s text:c="22"/>i uchylające dyrektywę Rady 96/26/WE; </text:p>
              </text:list-item>
              <text:list-item>
                <text:p text:style-name="P25">Oświadczenie przedsiębiorcy, że dysponuje bazą eksploatacyjną wraz ze wskazaniem adresu bazy, jeżeli adres ten jest inny niż adres przedsiębiorcy i jego <text:soft-page-break/>siedziby albo adresu zamieszkania; </text:p>
              </text:list-item>
              <text:list-item>
                <text:p text:style-name="P25">Oświadczenie przedsiębiorcy stwierdzające spełnienie wymagań określonych w przepisach w stosunku do zatrudnionych przez niego kierowców w stosunku do których nie orzeczono zakazu wykonywania zawodu kierowcy lub oświadczenie o zamiarze współpracy <text:s text:c="18"/>z osobami niezatrudnionymi przez przedsiębiorcę lecz wykonującymi osobiście przewóz na jego rzecz, <text:s text:c="16"/>w stosunku do których nie orzeczono zakazu wykonywania zawodu kierowcy; </text:p>
              </text:list-item>
              <text:list-item>
                <text:p text:style-name="P25">Dowód uiszczenia opłaty za wydanie zezwolenia na wykonywanie zawodu przewoźnika drogowego <text:s text:c="22"/>i wypisów z tego zezwolenia</text:p>
              </text:list-item>
              <text:list-item>
                <text:p text:style-name="P25">Informację z Krajowego Rejestru Karnego dotyczącą osoby: </text:p>
              </text:list-item>
            </text:list>
            <text:p text:style-name="P18">- będącej członkiem organu zarządzającego osoby prawnej, osoby zarządzającej spółką jawną lub komandytową,</text:p>
            <text:p text:style-name="P18">· prowadzącej działalność gospodarczą - w przypadku innego przedsiębiorcy,</text:p>
            <text:p text:style-name="P18">- zarządzającej transportem lub uprawnionej na podstawie umowy do wykonywania zadań zarządzającego transportem <text:s text:c="14"/>w imieniu przedsiębiorcy </text:p>
            <text:p text:style-name="P18">- o niekaralności za przestępstwa w dziedzinach określonych <text:s text:c="2"/>w art. 6 ust.1 lit. a rozporządzenia (WE) nr 1071/2009, wymienione w art. 5 ust. 2a ustawy o transporcie drogowym;</text:p>
            <text:list xml:id="list262268798" text:style-name="L2">
              <text:list-item>
                <text:p text:style-name="P26">Oświadczenie w/w osób o niekaralności za poważne naruszenie, o którym mowa w art. 6 ust. 1 lit. b rozporządzenia (WE) nr 1071/2009, w tym najpoważniejsze naruszenie określone w <text:a xlink:type="simple" xlink:href="http://lex.um/lex/index.rpc#hiperlinkText.rpc?hiperlink=type=tresc:nro=Europejski.800936:part=zIV&amp;full=1" text:style-name="Internet_20_link" text:visited-style-name="Visited_20_Internet_20_Link">załączniku IV</text:a> do rozporządzenia (WE) nr 1071/2009; </text:p>
                <text:p text:style-name="P28"><text:s/></text:p>
              </text:list-item>
            </text:list>
            <text:p text:style-name="P18">Do wglądu: </text:p>
            <text:p text:style-name="P18">1. Oryginały przedłożonych kserokopii dokumentów,</text:p>
            <text:p text:style-name="P18">2. Dokument tożsamości,</text:p>
            <text:p text:style-name="P18">3. Upoważnienie dla osoby załatwiającej sprawę - w przypadku działania przez przedstawiciela.</text:p>
            <text:p text:style-name="P18">Po uzyskaniu zezwolenia na wykonywanie zawodu przewoźnika drogowego przedsiębiorca przedkłada do organu wykaz pojazdów zawierający następujące informacje:</text:p>
            <text:list xml:id="list3070786816" text:style-name="L3">
              <text:list-item>
                <text:p text:style-name="P27">markę, typ, </text:p>
              </text:list-item>
              <text:list-item>
                <text:p text:style-name="P27">rodzaj/przeznaczenie, </text:p>
              </text:list-item>
              <text:list-item>
                <text:p text:style-name="P29">numer rejestracyjny, </text:p>
              </text:list-item>
              <text:list-item>
                <text:p text:style-name="P29">numer VIN, </text:p>
              </text:list-item>
              <text:list-item>
                <text:p text:style-name="P29"><text:soft-page-break/>wskazanie rodzaju tytułu prawnego do dysponowania pojazdem. 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21">Opłaty:</text:p>
          </table:table-cell>
          <table:table-cell table:style-name="Tabela2.B2" office:value-type="string">
            <text:p text:style-name="P20">1) Opłata komunikacyjna: </text:p>
            <text:p text:style-name="P19">- Opłaty za wydanie zezwolenia na wykonywanie zawodu przewoźnika <text:s/>drogowego osób lub rzeczy <text:s/>pobiera się opłatę <text:s text:c="9"/>w wysokości 1000zł.</text:p>
            <text:p text:style-name="P19">- Opłata za wydanie wypisu 110 zł .</text:p>
            <text:p text:style-name="P19">W przypadku zgłoszenia we wniosku o udzielenie zezwolenia jednego lub więcej niż jednego pojazdu pobiera się jedną opłatę - odpowiednią jak za udzielenie zezwolenia - powiększoną o 10% tej opłaty za każdy pojazd.<text:line-break/><text:line-break/>Za zmianę zezwolenia pobiera się opłatę w wysokości 10% od w/wopłaty.<text:line-break/><text:line-break/>Za wydanie wypisu z zezwolenia na każdy pojazd samochodowy zgłoszony we wniosku o udzielenie zezwolenia pobiera się opłatę w wysokości 1% od ww. opłat. <text:line-break/><text:line-break/>Za wydanie wypisu z zezwolenia na każdy pojazd samochodowy niezgłoszony we wniosku o udzielenie zezwolenia pobiera się opłatę w wysokości 11% od ww. opłat.<text:line-break/><text:line-break/>Za wydanie wypisu z zezwolenia w innych przypadkach niż określone wyżej, pobiera się opłatę w wysokości 1% opłaty stanowiącej podstawę do obliczenia opłaty jak za udzielenie zezwolenia.<text:line-break/><text:line-break/>Za wydanie wtórnika zezwolenia, w przypadku jej utraty na skutek okoliczności niezależnych od przedsiębiorcy pobiera się 10%, w innych przypadkach w wysokości 25% od opłaty stanowiącej podstawę do obliczenia opłaty jak za udzielenie zezwolenia.<text:line-break/><text:line-break/>Za wydanie wypisu z zezwolenia, w przypadku zmiany zezwolenia pobiera się opłatę w wysokości 5% od opłaty stanowiącej podstawę do obliczenia opłaty jak za udzielenie zezwolenia.</text:p>
            <text:list xml:id="list3939482637" text:style-name="WW8Num3">
              <text:list-item>
                <text:list>
                  <text:list-header>
                    <text:p text:style-name="P32">2) opłata skarbowa: </text:p>
                    <text:p text:style-name="P30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7"><text:span text:style-name="T3">Uwaga - </text:span><text:span text:style-name="T4">zwolnione z opłaty skarbowej</text:span> są pełnomocnictwa udzielone małżonkowi, wstępnemu, zstępnemu lub rodzeństwu.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><text:soft-page-break/></text:p>
          </table:table-cell>
          <table:table-cell table:style-name="Tabela2.B2" office:value-type="string">
            <text:p text:style-name="P11">Wydział Komunikacji i Transportu Starostwa Powiatowego <text:s text:c="14"/>w Sierpcu, ul. Świętokrzyska 2a, 09-200 Sierpc, parter, pokój <text:soft-page-break/>nr 6, tel. 24 275 91 12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6">Według potrzeb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15">Do 30 dni od złożenia kompletnych dokumentów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14">Odwołanie składa się do Samorządowego Kolegium Odwoławczego w Płocku za pośrednictwem Starosty Sierpeckiego w termin 14 dni od daty doręczenia decyzji 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18">Zgodnie z treścią art. 14 ustawy o transporcie drogowym przewoźnik drogowy jest obowiązany zgłaszać na piśmie organowi, który udzielił licencji, wszelkie zmiany danych będących podstawą do udzielenia licencji nie później niż <text:s text:c="21"/>w terminie 28 dni od dnia ich powstania. </text:p>
            <text:p text:style-name="P4">Odbioru należy dokonywać osobiście, przedstawiając dokument potwierdzający tożsamość lub z pisemnym pełnomocnictwem. </text:p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22">Wniosek dostępny w Starostwie Powiatowym w Wydziale Komunikacji i Transportu pokoj nr 6 lub pobrać ze strony internetowej. 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10">08.00 – 13.0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4">1) opłata komunikacyjna i ewidencyjna:</text:p>
            <text:p text:style-name="P14">Opłata wnoszona jest w kasie Starostwa Powiatowego <text:s text:c="20"/>w Sierpcu parter lub na konto Starostwa Powiatowego <text:s text:c="21"/>w Sierpcu <text:s/>nr 2190 1500012005000007780003 </text:p>
            <text:p text:style-name="P14">2) opłata skarbowa</text:p>
            <text:list xml:id="list91721761889348" text:continue-numbering="true" text:style-name="WW8Num3">
              <text:list-header>
                <text:p text:style-name="P31">Opłaty skarbowej<text:span text:style-name="T2">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P1"><text:s text:c="3"/>Opracował/a <text:s text:c="46"/>Sprawdził/a <text:s text:c="52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S</meta:editing-duration>
    <meta:editing-cycles>16</meta:editing-cycles>
    <meta:generator>LibreOffice/5.4.3.2$Windows_X86_64 LibreOffice_project/92a7159f7e4af62137622921e809f8546db437e5</meta:generator>
    <dc:date>2021-01-07T09:17:20.157000000</dc:date>
    <meta:document-statistic meta:table-count="2" meta:image-count="0" meta:object-count="0" meta:page-count="4" meta:paragraph-count="68" meta:word-count="994" meta:character-count="7862" meta:non-whitespace-character-count="6289"/>
    <meta:user-defined meta:name="Info 1"/>
    <meta:user-defined meta:name="Info 2"/>
    <meta:user-defined meta:name="Info 3"/>
    <meta:user-defined meta:name="Info 4"/>
  </office:meta>
</office:document-meta>
</file>