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007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WW-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19" style:family="paragraph" style:parent-style-name="Text_20_body">
      <style:paragraph-properties fo:margin-left="0.7cm" fo:margin-right="0cm" fo:margin-top="0cm" fo:margin-bottom="0cm" loext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20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2pt"/>
    </style:style>
    <style:style style:name="P2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text-properties style:font-name="Times New Roman1" fo:font-size="11pt" fo:language="pl" fo:country="PL" fo:font-weight="normal" officeooo:rsid="001e004a" officeooo:paragraph-rsid="001e004a" style:font-size-asian="11pt" style:font-weight-asian="normal" style:font-size-complex="11pt" style:font-weight-complex="normal"/>
    </style:style>
    <style:style style:name="P25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28" style:family="paragraph" style:parent-style-name="Text_20_body" style:list-style-name="WW8Num3">
      <style:paragraph-properties fo:margin-left="0.7cm" fo:margin-right="0cm" fo:text-align="justify" style:justify-single-word="false" fo:text-indent="-0.6cm" style:auto-text-indent="false"/>
      <style:text-properties fo:font-weight="bold" style:font-weight-asian="bold" style:font-weight-complex="bold"/>
    </style:style>
    <style:style style:name="P29" style:family="paragraph" style:parent-style-name="Text_20_body" style:list-style-name="WW8Num3">
      <style:paragraph-properties fo:margin-left="0.7cm" fo:margin-right="0cm" fo:text-align="justify" style:justify-single-word="false" fo:text-indent="-0.6cm" style:auto-text-indent="false"/>
      <style:text-properties style:font-name="Times New Roman"/>
    </style:style>
    <style:style style:name="P30" style:family="paragraph" style:parent-style-name="Text_20_body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/>
    </style:style>
    <style:style style:name="T8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officeooo:rsid="001e004a"/>
    </style:style>
    <style:style style:name="T10" style:family="text">
      <style:text-properties officeooo:rsid="001e00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8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9"><text:s text:c="41"/></text:p>
            <text:p text:style-name="P9"/>
          </table:table-cell>
        </table:table-row>
        <table:table-row>
          <table:table-cell table:style-name="Tabela1.A2" office:value-type="string">
            <text:p text:style-name="P9"><text:s text:c="57"/>KARTA USŁUGI <text:s text:c="35"/>Nr karty <text:s/>KT 34 <text:s text:c="18"/></text:p>
          </table:table-cell>
        </table:table-row>
        <table:table-row>
          <table:table-cell table:style-name="Tabela1.A2" office:value-type="string">
            <text:p text:style-name="P5"><text:span text:style-name="T7">Wydawanie zezwoleń</text:span> <text:span text:style-name="T7">kategorii II, III na przejazdy pojazdów nienormatywnych</text:span>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Podstawa prawna:</text:p>
          </table:table-cell>
          <table:table-cell table:style-name="Tabela2.B1" office:value-type="string">
            <text:p text:style-name="P22"><text:span text:style-name="T7">- Ustawa z dnia 20 czerwca 1997r.</text:span> <text:span text:style-name="T7">Prawo o ruchu drogowym (Dz. U. z 2020r. poz.110 z późn. zm.);</text:span></text:p>
            <text:p text:style-name="P21"><text:s/>- Ustawa z dnia 16 listopada 2006r. o opłacie skarbowej <text:s text:c="12"/>(Dz. U. z 2020r. poz.1546 z późn. zm.); </text:p>
            <text:p text:style-name="P21">- Ustawa z dnia 21 marca 1985r. o drogach publicznych (Dz. U. z <text:s/>2020r. poz.470 z późn. zm.); </text:p>
            <text:p text:style-name="P22"><text:span text:style-name="T7">-Rozporządzenie Ministra Transportu, Budownictwa <text:s text:c="21"/>i Gospodarki Morskiej z dnia 22 czerwca 2012r. w sprawie zezwoleń</text:span> <text:span text:style-name="T7">na przejazd pojazdów nienormatywnych <text:s text:c="19"/>(Dz. U. z 2012r. poz. 76.); </text:span></text:p>
            <text:p text:style-name="P21">-Rozporządzenie Ministra Transportu, Budownictwa <text:s text:c="22"/>i Gospodarki Morskiej z dnia 28 marca 2012r. w sprawie wysokości opłat za wydanie zezwolenia na przejazd pojazdu nienormatywnego (Dz. U. z 2012r. poz. 366).</text:p>
          </table:table-cell>
        </table:table-row>
        <table:table-row table:style-name="Tabela2.2">
          <table:table-cell table:style-name="Tabela2.A2" office:value-type="string">
            <text:p text:style-name="P11">Wymagane dokumenty:</text:p>
            <text:p text:style-name="P11"/>
            <text:p text:style-name="P11"/>
            <text:p text:style-name="P12"/>
          </table:table-cell>
          <table:table-cell table:style-name="Tabela2.B2" office:value-type="string">
            <text:p text:style-name="P18">Pisemny wniosek zawierający:</text:p>
            <text:p text:style-name="P16"><text:span text:style-name="T7">-Imię</text:span> <text:span text:style-name="T7">i nazwisko lub nazwę, adres lub siedzibę, numer telefonu i numer identyfikacji podatkowej (NIP) wnioskodawcy oraz osoby wykonującej przejazd w jego imieniu,a także numer identyfikacyjny w krajowym rejestrze urzędowym podmiotów gospodarki narodowej (REGON) lub numer ewidencyjny powszechnego elektronicznego systemu ewidencji ludności (PESEL) wnioskodawcy oraz osoby wykonującej przejazd <text:s text:c="19"/>w jego imieniu, jeżeli zostały nadane;</text:span></text:p>
            <text:p text:style-name="P16"><text:span text:style-name="T7">-</text:span> <text:span text:style-name="T7">markę, typ, numer rejestracyjny, numer nadwozia, podwozia lub ramy;</text:span></text:p>
            <text:p text:style-name="P16"><text:span text:style-name="T7"><text:s/>-</text:span> <text:span text:style-name="T7">wymiary i masę</text:span> <text:span text:style-name="T7">całkowitą</text:span> <text:span text:style-name="T7">pojazdu pojedynczego lub zespołu pojazdów z ładunkiem i bez.</text:span></text:p>
            <text:p text:style-name="P15"/>
            <text:p text:style-name="P15">Do wniosku o wydanie zaświadczenia należy dołączyć:</text:p>
            <text:p text:style-name="P15">1. dowód uiszczenia opłaty ;</text:p>
            <text:p text:style-name="P26">2.pełnomocnictwo dla osoby składającej wniosek <text:s text:c="32"/>i odbierającej zaświadczenie - w przypadku osób innych niż przedsiębiorca (w przypadku konieczności złożenia pełnomocnictwa dowód opłacenia opłaty skarbowej).</text:p>
          </table:table-cell>
        </table:table-row>
        <table:table-row table:style-name="Tabela2.3">
          <table:table-cell table:style-name="Tabela2.A2" office:value-type="string">
            <text:p text:style-name="P11">Opłaty:</text:p>
          </table:table-cell>
          <table:table-cell table:style-name="Tabela2.B2" office:value-type="string">
            <text:list xml:id="list3904765206" text:style-name="WW8Num3">
              <text:list-header>
                <text:p text:style-name="P28">1) <text:s/>opłata komunikacyjna:</text:p>
              </text:list-header>
              <text:list-item>
                <text:p text:style-name="P29"><text:span text:style-name="T7">Za przejazd pojazdu nienormatywnego na podstawie </text:span><text:soft-page-break/><text:span text:style-name="T7">zezwolenia kategorii II wnioskodawca obowiązany jest uiścić</text:span> <text:span text:style-name="T7">opłatę</text:span> <text:span text:style-name="T7">w wysokości: </text:span>– <text:span text:style-name="T7">100 zł</text:span></text:p>
              </text:list-item>
              <text:list-item>
                <text:p text:style-name="P29"><text:span text:style-name="T7">Za przejazd pojazdu nienormatywnego na podstawie zezwolenia kategorii III wnioskodawca obowiązany jest uiścić</text:span> <text:span text:style-name="T7">opłatę</text:span> <text:span text:style-name="T7">w wysokości:</text:span></text:p>
                <text:p text:style-name="P29"><text:span text:style-name="T7">-200 zł</text:span>– <text:span text:style-name="T7">dla zezwolenia wydanego na okres miesiąca,</text:span></text:p>
                <text:p text:style-name="P29"><text:span text:style-name="T7">-400 zł</text:span>– <text:span text:style-name="T7">dla zezwolenia wydanego na okres 6 miesięcy,</text:span></text:p>
                <text:p text:style-name="P29"><text:span text:style-name="T7">-1200 zł</text:span>– <text:span text:style-name="T7">dla zezwolenia wydanego na okres 12 miesięcy,</text:span></text:p>
                <text:p text:style-name="P29"><text:span text:style-name="T7">-2000 zł</text:span>– <text:span text:style-name="T7">dla zezwolenia wydanego na okres 24 miesięc</text:span><text:span text:style-name="T9">y.</text:span> </text:p>
                <text:list>
                  <text:list-header>
                    <text:p text:style-name="P25">2) opłata skarbowa: </text:p>
                    <text:p text:style-name="P30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item>
            </text:list>
            <text:p text:style-name="P19"><text:span text:style-name="T5">Uwaga - </text:span><text:span text:style-name="T6">zwolnione z opłaty skarbowej</text:span> są pełnomocnictwa udzielone małżonkowi, wstępnemu, zstępnemu lub rodzeństwu.</text:p>
            <text:p text:style-name="P19"/>
          </table:table-cell>
        </table:table-row>
        <table:table-row>
          <table:table-cell table:style-name="Tabela2.A2" office:value-type="string">
            <text:p text:style-name="P11">Miejsce załatwiania sprawy:</text:p>
            <text:p text:style-name="P11"/>
            <text:p text:style-name="P11"/>
          </table:table-cell>
          <table:table-cell table:style-name="Tabela2.B2" office:value-type="string">
            <text:p text:style-name="P10">Wydział Komunikacji i Transportu Starostwa Powiatowego <text:s text:c="10"/>w <text:s/>Sierpcu, ul. Świętokrzyska 2a, 09-200 Sierpc, parter, pokój nr 6; tel. 24 275 91 12</text:p>
          </table:table-cell>
        </table:table-row>
        <table:table-row>
          <table:table-cell table:style-name="Tabela2.A2" office:value-type="string">
            <text:p text:style-name="P11">Termin składania dokumentów:</text:p>
          </table:table-cell>
          <table:table-cell table:style-name="Tabela2.B2" office:value-type="string">
            <text:p text:style-name="P23">Według potrzeb</text:p>
            <text:p text:style-name="P6"/>
          </table:table-cell>
        </table:table-row>
        <table:table-row>
          <table:table-cell table:style-name="Tabela2.A2" office:value-type="string">
            <text:p text:style-name="P11">Termin rozpatrzenia sprawy:</text:p>
          </table:table-cell>
          <table:table-cell table:style-name="Tabela2.B2" office:value-type="string">
            <text:p text:style-name="P14">Do 3 dni roboczych od złożenia kompletnych dokumentów</text:p>
          </table:table-cell>
        </table:table-row>
        <table:table-row>
          <table:table-cell table:style-name="Tabela2.A2" office:value-type="string">
            <text:p text:style-name="P11">Tryb odwoławczy:</text:p>
            <text:p text:style-name="P11"/>
          </table:table-cell>
          <table:table-cell table:style-name="Tabela2.B2" office:value-type="string">
            <text:p text:style-name="P13">Odwołanie składa się do Samorządowego Kolegium Odwoławczego w Płocku za pośrednictwem Starosty Sierpeckiego w termin<text:span text:style-name="T10">ie</text:span> 14 dni od daty doręczenia decyzji .</text:p>
          </table:table-cell>
        </table:table-row>
        <table:table-row>
          <table:table-cell table:style-name="Tabela2.A2" office:value-type="string">
            <text:p text:style-name="P11">Uwagi i dodatkowe informacje:</text:p>
            <text:p text:style-name="P11"/>
            <text:p text:style-name="P11"/>
          </table:table-cell>
          <table:table-cell table:style-name="Tabela2.B2" office:value-type="string">
            <text:p text:style-name="P15"><text:s/><text:span text:style-name="T3">Zezwolenie kategorii II</text:span><text:span text:style-name="T1"> </text:span><text:span text:style-name="T2">jest wydawane</text:span><text:span text:style-name="T1"> </text:span><text:span text:style-name="T2">na przejazd nienormatywnego pojazdu wolnobieżnego, ciągnika rolniczego albo zespołu pojazdów składającego się z pojazdu wolnobieżnego lub ciągnika rolniczego i przyczepy specjalnej.</text:span><text:span text:style-name="T1"> </text:span><text:span text:style-name="T2">Zezwolenie takie jest wydawane dla pojazdów poruszających się</text:span><text:span text:style-name="T1"> </text:span><text:span text:style-name="T2">po drogach publicznych z wyjątkiem autostrad i dróg ekspresowych. Zezwolenie wydaje starosta właściwy ze względu na siedzibę</text:span><text:span text:style-name="T1"> </text:span><text:span text:style-name="T2">wnioskodawcy albo miejsce rozpoczęcia przejazdu.</text:span><text:span text:style-name="T1"> </text:span><text:span text:style-name="T2">Zezwolenie wydaje się po uiszczeniu opłaty, w terminie 3 dni roboczych od dnia złożenia wniosku o jego wydanie na okres 12 miesięcy. Pojazdy wykorzystujące zezwolenia kat. II mogą</text:span><text:span text:style-name="T1"> </text:span><text:span text:style-name="T2">poruszać</text:span><text:span text:style-name="T1"> </text:span><text:span text:style-name="T2">się</text:span><text:span text:style-name="T1"> </text:span><text:span text:style-name="T2">także z ładunkiem podzielnym. Zezwolenie takie wydawane jest dla następujących pojazdów:</text:span></text:p>
            <text:p text:style-name="P18">- o długości, wysokości oraz rzeczywistej masie całkowitej nie większych od dopuszczalnych,</text:p>
            <text:p text:style-name="P18">- o naciskach osi nie większych od dopuszczalnych dla danej drogi,</text:p>
            <text:p text:style-name="P18"><text:soft-page-break/>- o szerokości nieprzekraczającej 3,5 m. </text:p>
            <text:p text:style-name="P16"><text:span text:style-name="T8">Zezwolenia kategorii III</text:span> <text:span text:style-name="T7">są</text:span> <text:span text:style-name="T7">wydawane po uiszczeniu opłaty, w terminie 3 dni roboczych od dnia złożenia wniosku o jego wydanie na wskazany we wniosku okres: miesiąca, 6 miesięcy, 12 miesięcy lub 24 miesięcy. Zezwolenie wydaje właściwy ze względu na siedzibę wnioskodawcy albo miejsce rozpoczęcia przejazdu starosta.</text:span> <text:span text:style-name="T7">W przypadku wjazdu pojazdu na teren RP zezwolenie kat. III wydaje także naczelnik urzędu celnego. Zezwolenie kategorii III wydawane jest dla następujących pojazdów poruszających się</text:span> <text:span text:style-name="T7">po wszystkich drogach publicznych:</text:span></text:p>
            <text:p text:style-name="P17">a) o naciskach osi i rzeczywistej masie całkowitej nie większych od dopuszczalnych,</text:p>
            <text:p text:style-name="P17">b) o szerokości nieprzekraczającej 3,2 m,</text:p>
            <text:p text:style-name="P17">c) o długości nieprzekraczającej:</text:p>
            <text:p text:style-name="P17">– 15 m dla pojedynczego pojazdu</text:p>
            <text:p text:style-name="P17"><text:s/>– 23 m dla zespołu pojazdów</text:p>
            <text:p text:style-name="P17">d) o wysokości nieprzekraczającej 4,3 m. </text:p>
            <text:p text:style-name="P16"/>
            <text:p text:style-name="P4">Odbioru należy dokonywać osobiście, przedstawiając dokument potwierdzający tożsamość lub z pisemnym pełnomocnictwem. </text:p>
            <text:p text:style-name="P4"/>
          </table:table-cell>
        </table:table-row>
        <table:table-row>
          <table:table-cell table:style-name="Tabela2.A2" office:value-type="string">
            <text:p text:style-name="P11">Formularze wniosków i druki do pobrania:</text:p>
            <text:p text:style-name="P11"/>
          </table:table-cell>
          <table:table-cell table:style-name="Tabela2.B2" office:value-type="string">
            <text:p text:style-name="P20">Wniosek dostępny w Starostwie Powiatowym w Wydziale Komunikacji i Transportu pokój nr 6 lub pobrać ze strony internetowej. </text:p>
          </table:table-cell>
        </table:table-row>
        <table:table-row>
          <table:table-cell table:style-name="Tabela2.A2" office:value-type="string">
            <text:p text:style-name="P11">Godziny otwarcia urzędu:</text:p>
          </table:table-cell>
          <table:table-cell table:style-name="Tabela2.B2" office:value-type="string">
            <text:p text:style-name="P10">7.30 - 15.30</text:p>
          </table:table-cell>
        </table:table-row>
        <table:table-row>
          <table:table-cell table:style-name="Tabela2.A2" office:value-type="string">
            <text:p text:style-name="P11">Godziny przyjęć interesantów:</text:p>
          </table:table-cell>
          <table:table-cell table:style-name="Tabela2.B2" office:value-type="string">
            <text:p text:style-name="P10">08.00 – 13.00</text:p>
          </table:table-cell>
        </table:table-row>
        <table:table-row>
          <table:table-cell table:style-name="Tabela2.A2" office:value-type="string">
            <text:p text:style-name="P11">Informacja o dokonywaniu opłat:</text:p>
            <text:p text:style-name="P11"/>
          </table:table-cell>
          <table:table-cell table:style-name="Tabela2.B2" office:value-type="string">
            <text:p text:style-name="P13">1) opłata komunikacyjna i ewidencyjna:</text:p>
            <text:p text:style-name="P13">Opłata wnoszona jest w kasie Starostwa Powiatowego <text:s text:c="19"/>w Sierpcu parter lub na konto Starostwa Powiatowego <text:s text:c="18"/>nr 2190 1500012005000007780003 </text:p>
            <text:p text:style-name="P13">2) opłata skarbowa</text:p>
            <text:list xml:id="list92113733912640" text:continue-numbering="true" text:style-name="WW8Num3">
              <text:list-header>
                <text:p text:style-name="P31"><text:span text:style-name="T4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2">Zastępca Naczelnika Wydziału <text:s text:c="7"/>Naczelnik Wydziału Komunikacji i Transportu <text:s text:c="12"/>Sekretarz </text:p>
      <text:p text:style-name="P2">Komunikacji i Transportu </text:p>
      <text:p text:style-name="P2">Agnieszka Abrefczyńska <text:s text:c="27"/>Małgorzata Gruczyk <text:s text:c="38"/>Ryszard Dobiesz <text:s/></text:p>
      <text:p text:style-name="Standard">Opracował/a <text:s text:c="46"/>Sprawdził/a <text:s text:c="44"/>Zatwierdził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19S</meta:editing-duration>
    <meta:editing-cycles>20</meta:editing-cycles>
    <meta:generator>LibreOffice/5.4.3.2$Windows_X86_64 LibreOffice_project/92a7159f7e4af62137622921e809f8546db437e5</meta:generator>
    <dc:date>2021-01-07T09:21:11.837000000</dc:date>
    <meta:print-date>2020-12-29T11:15:14.412000000</meta:print-date>
    <meta:document-statistic meta:table-count="2" meta:image-count="0" meta:object-count="0" meta:page-count="3" meta:paragraph-count="65" meta:word-count="813" meta:character-count="6356" meta:non-whitespace-character-count="5041"/>
    <meta:user-defined meta:name="Info 1"/>
    <meta:user-defined meta:name="Info 2"/>
    <meta:user-defined meta:name="Info 3"/>
    <meta:user-defined meta:name="Info 4"/>
  </office:meta>
</office:document-meta>
</file>