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0fa9e"/>
    </style:style>
    <style:style style:name="P2" style:family="paragraph" style:parent-style-name="Standard">
      <style:text-properties style:font-name="Times New Roman" officeooo:paragraph-rsid="0000fa9e"/>
    </style:style>
    <style:style style:name="P3" style:family="paragraph" style:parent-style-name="Standard">
      <style:text-properties style:font-name="Times New Roman" fo:font-size="10pt" officeooo:paragraph-rsid="0000fa9e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00fa9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0fa9e" style:font-size-asian="16pt" style:font-weight-asian="bold" style:font-size-complex="16pt"/>
    </style:style>
    <style:style style:name="P6" style:family="paragraph" style:parent-style-name="Standard">
      <style:text-properties style:font-name="Times New Roman" fo:font-size="16pt" fo:font-weight="bold" officeooo:paragraph-rsid="0000fa9e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0fa9e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0fa9e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paragraph-rsid="0000fa9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0fa9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0fa9e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Times New Roman" fo:font-size="14pt" officeooo:paragraph-rsid="0000fa9e" style:font-size-asian="14pt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officeooo:paragraph-rsid="0000fa9e"/>
    </style:style>
    <style:style style:name="P14" style:family="paragraph" style:parent-style-name="HTML_20_-_20_wstępnie_20_sformatowany">
      <style:paragraph-properties fo:text-align="justify" style:justify-single-word="false"/>
      <style:text-properties style:font-name="Times New Roman" officeooo:paragraph-rsid="0000fa9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0fa9e" style:font-size-asian="14pt" style:font-size-complex="14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4pt" officeooo:paragraph-rsid="0000fa9e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super 58%" style:font-name="Times New Roman" fo:font-size="14pt" officeooo:paragraph-rsid="0000fa9e" style:font-size-asian="14pt" style:font-size-complex="14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0fa9e"/>
    </style:style>
    <style:style style:name="P19" style:family="paragraph" style:parent-style-name="Standard" style:list-style-name="WW8Num1">
      <style:text-properties style:font-name="Times New Roman" officeooo:paragraph-rsid="0000fa9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4621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fa9e" style:font-size-asian="14pt" style:font-size-complex="14pt"/>
    </style:style>
    <style:style style:name="T3" style:family="text">
      <style:text-properties fo:font-size="14pt" officeooo:rsid="0004621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</text:p>
      <text:p text:style-name="P1">miejscowość, data</text:p>
      <text:p text:style-name="P2">.................................................................</text:p>
      <text:p text:style-name="P3">imię i nazwisko osoby udzielającej pełnomocnictwa</text:p>
      <text:p text:style-name="P3"/>
      <text:p text:style-name="P2">................................................................</text:p>
      <text:p text:style-name="P3">adres</text:p>
      <text:p text:style-name="P3"/>
      <text:p text:style-name="P2">...............................................................</text:p>
      <text:p text:style-name="P3">PESEL</text:p>
      <text:p text:style-name="P3"/>
      <text:p text:style-name="P5">PEŁNOMOCNICTWO</text:p>
      <text:p text:style-name="P6"/>
      <text:p text:style-name="P12">Stosownie do art. 32 i 33 ustawy z dnia 14 czerwca 1960r. Kodeks postępowania administracyjnego udzielam pełnomocnictwa:</text:p>
      <text:p text:style-name="P15">........................................................................…………………………………………. </text:p>
      <text:p text:style-name="P17">imię i nazwisko</text:p>
      <text:p text:style-name="P16">stopień pokrewieństwa ........................................ </text:p>
      <text:p text:style-name="P16">zam. .................................................................…</text:p>
      <text:p text:style-name="P16"><text:s/>PESEL .............................................</text:p>
      <text:p text:style-name="P7">do występowania w moim imieniu i na moją rzecz w sprawie: </text:p>
      <text:p text:style-name="P7"/>
      <text:p text:style-name="P11"><text:span text:style-name="T1"><text:s/>□ <text:s/>złożenia wniosku o wydanie </text:span><text:span text:style-name="T2">karty wędkarskiej / </text:span><text:span text:style-name="T3">karty łowiectwa <text:s/><text:tab/><text:tab/><text:tab/>podwodnego</text:span><text:span text:style-name="T1"> *</text:span></text:p>
      <text:p text:style-name="P7"/>
      <text:p text:style-name="P20"><text:span text:style-name="T1"><text:s/>□ <text:s/>odbioru </text:span><text:span text:style-name="T2">karty wędkarskiej / </text:span><text:span text:style-name="T3">karty łowiectwa podwodnego</text:span><text:span text:style-name="T2"> *</text:span></text:p>
      <text:p text:style-name="P7"/>
      <text:p text:style-name="P7"/>
      <text:p text:style-name="P7"/>
      <text:p text:style-name="P8"/>
      <text:p text:style-name="P9">...............................................................</text:p>
      <text:p text:style-name="P4">własnoręczny podpis osoby udzielającej pełnomocnictwa</text:p>
      <text:p text:style-name="P3"/>
      <text:list xml:id="list3776536880" text:style-name="WW8Num1">
        <text:list-header>
          <text:p text:style-name="P19">* <text:s text:c="2"/>właściwe zaznaczyć</text:p>
        </text:list-header>
      </text:list>
      <text:p text:style-name="P13"/>
      <text:p text:style-name="P13"/>
      <text:p text:style-name="P13"/>
      <text:p text:style-name="P11">Za udzielenie pełnomocnictwa pobiera się opłatę skarbową w wysokości 17 zł wynikającą <text:s text:c="17"/>z ustawy z dnia 16 listopada 2006r. o opłacie skarbowej </text:p>
      <text:p text:style-name="P10"><text:tab/>Opłata skarbowa nie obowiązuje, jeżeli pełnomocnictwo udzielane jest małżonkowi, wstępnemu, zstępnemu lub rodzeństwu.</text:p>
      <text:p text:style-name="P14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1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3:01:54.889000000</meta:creation-date>
    <dc:date>2024-04-23T12:01:37.610000000</dc:date>
    <meta:editing-duration>PT9M4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4" meta:word-count="172" meta:character-count="1769" meta:non-whitespace-character-count="1589"/>
  </office:meta>
</office:document-meta>
</file>