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88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 fo:font-size="8pt" style:font-size-asian="8pt"/>
    </style:style>
    <style:style style:name="P6" style:parent-style-name="Textbody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P9" style:parent-style-name="Textbody" style:family="paragraph">
      <style:paragraph-properties fo:margin-bottom="0in" fo:line-height="100%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color="#000000" fo:font-size="5pt" style:font-size-asian="5pt"/>
    </style:style>
    <style:style style:name="P19" style:parent-style-name="Normalny" style:family="paragraph">
      <style:text-properties text:display="none" fo:font-size="8pt" style:font-size-asian="8pt"/>
    </style:style>
    <style:style style:name="TableColumn21" style:family="table-column">
      <style:table-column-properties style:column-width="2.625in" style:use-optimal-column-width="false"/>
    </style:style>
    <style:style style:name="TableColumn22" style:family="table-column">
      <style:table-column-properties style:column-width="4.1638in" style:use-optimal-column-width="false"/>
    </style:style>
    <style:style style:name="Table20" style:family="table">
      <style:table-properties style:width="6.7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color="#000000"/>
    </style:style>
    <style:style style:name="P29" style:parent-style-name="Textbod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style:font-name="Liberation Serif" fo:color="#000000"/>
    </style:style>
    <style:style style:name="T31" style:parent-style-name="Domyślnaczcionkaakapitu" style:family="text">
      <style:text-properties fo:color="#000000"/>
    </style:style>
    <style:style style:name="P32" style:parent-style-name="Textbod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Liberation Serif" fo:color="#000000"/>
    </style:style>
    <style:style style:name="P34" style:parent-style-name="Textbody" style:family="paragraph">
      <style:paragraph-properties fo:margin-bottom="0in" fo:line-height="100%"/>
    </style:style>
    <style:style style:name="P35" style:parent-style-name="Textbod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Liberation Serif" fo:color="#000000"/>
    </style:style>
    <style:style style:name="TableRow37" style:family="table-row">
      <style:table-row-properties style:min-row-height="1.0958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T56" style:parent-style-name="Domyślnaczcionkaakapitu" style:family="text">
      <style:text-properties fo:color="#000000" fo:font-size="12pt" style:font-size-asian="12pt" style:font-size-complex="12pt"/>
    </style:style>
    <style:style style:name="T57" style:parent-style-name="Domyślnaczcionkaakapitu" style:family="text">
      <style:text-properties style:font-name="Liberation Serif" fo:color="#000000"/>
    </style:style>
    <style:style style:name="T58" style:parent-style-name="Domyślnaczcionkaakapitu" style:family="text">
      <style:text-properties fo:color="#000000" fo:font-size="12pt" style:font-size-asian="12pt" style:font-size-complex="12pt"/>
    </style:style>
    <style:style style:name="P59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TableContents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77" style:parent-style-name="TableContents" style:family="paragraph">
      <style:paragraph-properties fo:text-align="justify"/>
      <style:text-properties style:font-name-complex="Times New Roman" fo:color="#000000"/>
    </style:style>
    <style:style style:name="P78" style:parent-style-name="TableContents" style:family="paragraph">
      <style:paragraph-properties fo:text-align="justify"/>
      <style:text-properties style:font-name-complex="Times New Roman" fo:color="#000000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color="#000000"/>
    </style:style>
    <style:style style:name="P83" style:parent-style-name="TableContents" style:family="paragraph">
      <style:paragraph-properties fo:text-align="justify"/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 fo:color="#000000"/>
    </style:style>
    <style:style style:name="T85" style:parent-style-name="Hiperłącze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/>
    </style:style>
    <style:style style:name="P91" style:parent-style-name="TableContents" style:family="paragraph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extbody" style:family="paragraph">
      <style:text-properties fo:color="#000000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color="#000000"/>
    </style:style>
    <style:style style:name="P97" style:parent-style-name="TableContents" style:family="paragraph">
      <style:text-properties fo:font-weight="bold" style:font-weight-asian="bold" style:font-weight-complex="bold" fo:color="#000000"/>
    </style:style>
    <style:style style:name="P98" style:parent-style-name="TableContents" style:family="paragraph">
      <style:text-properties fo:font-weight="bold" style:font-weight-asian="bold" style:font-weight-complex="bold" fo:color="#000000"/>
    </style:style>
    <style:style style:name="P99" style:parent-style-name="TableContents" style:family="paragraph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color="#000000"/>
    </style:style>
    <style:style style:name="P103" style:parent-style-name="Standard" style:family="paragraph">
      <style:paragraph-properties fo:text-align="justify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color="#000000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text-align="justify" fo:line-height="100%"/>
      <style:text-properties fo:color="#000000"/>
    </style:style>
    <style:style style:name="P110" style:parent-style-name="Textbody" style:family="paragraph">
      <style:paragraph-properties fo:text-align="justify" fo:line-height="100%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/>
    </style:style>
    <style:style style:name="P116" style:parent-style-name="TableContents" style:family="paragraph">
      <style:text-properties fo:font-weight="bold" style:font-weight-asian="bold" style:font-weight-complex="bold" fo:color="#000000"/>
    </style:style>
    <style:style style:name="P117" style:parent-style-name="TableContents" style:family="paragraph">
      <style:text-properties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color="#000000"/>
    </style:style>
    <style:style style:name="P120" style:parent-style-name="TableContents" style:family="paragraph">
      <style:paragraph-properties fo:text-align="justify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style:font-name="Liberation Serif" fo:color="#000000"/>
    </style:style>
    <style:style style:name="T124" style:parent-style-name="Domyślnaczcionkaakapitu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000000"/>
    </style:style>
    <style:style style:name="P133" style:parent-style-name="TableContents" style:family="paragraph"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000000"/>
    </style:style>
    <style:style style:name="P139" style:parent-style-name="TableContents" style:family="paragraph">
      <style:text-properties fo:font-weight="bold" style:font-weight-asian="bold" style:font-weight-complex="bold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7" style:parent-style-name="Domyślnaczcionkaakapitu" style:family="text">
      <style:text-properties fo:color="#000000" fo:font-size="12pt" style:font-size-asian="12pt" style:font-size-complex="12pt"/>
    </style:style>
    <style:style style:name="T148" style:parent-style-name="Domyślnaczcionkaakapitu" style:family="text">
      <style:text-properties fo:color="#000000" fo:font-size="12pt" style:font-size-asian="12pt" style:font-size-complex="12pt"/>
    </style:style>
    <style:style style:name="T149" style:parent-style-name="Domyślnaczcionkaakapitu" style:family="text">
      <style:text-properties style:font-name="Liberation Serif" fo:color="#000000"/>
    </style:style>
    <style:style style:name="T150" style:parent-style-name="Domyślnaczcionkaakapitu" style:family="text">
      <style:text-properties fo:color="#000000" fo:font-size="12pt" style:font-size-asian="12pt" style:font-size-complex="12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/text:p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<text:s text:c="52"/>KARTA USŁUGI <text:s text:c="48"/>Nr karty <text:s/>G<text:s/></text:span><text:span text:style-name="T14">10</text:span></text:p>
          </table:table-cell>
        </table:table-row>
        <table:table-row table:style-name="TableRow15">
          <table:table-cell table:style-name="TableCell16">
            <text:p text:style-name="P17">Sprzedaż nieruchomości stanowiących własność Skarbu Państwa.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dstawa prawna</text:p>
            <text:p text:style-name="P26"/>
          </table:table-cell>
          <table:table-cell table:style-name="TableCell27">
            <text:p text:style-name="P28">1. Ustawa z dnia 23<text:s/>kwietnia 1964 r. Kodeks cywilny</text:p>
            <text:p text:style-name="P29"><text:span text:style-name="T30">(Dz.U. z 2020 r. poz. 1740)</text:span><text:span text:style-name="T31">.</text:span></text:p>
            <text:p text:style-name="P32">2. Ustawa z dnia 21 sierpnia 1997 r. o gospodarce nieruchomościami<text:s/><text:span text:style-name="T33">(Dz.U. z 2020 r. poz. 1990)</text:span>.</text:p>
            <text:p text:style-name="P34">3. Rozporządzenie Rady Ministrów z dnia 14 września 2004 r. w sprawie sposobu i trybów<text:s/>przeprowadzania przetargów oraz rokowań na zbycie nieruchomości</text:p>
            <text:p text:style-name="P35"><text:span text:style-name="T36">(Dz.U. z 2014 r. poz. 1490 z późn. zm.)</text:span>.</text:p>
          </table:table-cell>
        </table:table-row>
        <table:table-row table:style-name="TableRow37">
          <table:table-cell table:style-name="TableCell38">
            <text:p text:style-name="P39">Wymagane dokumenty:</text:p>
            <text:p text:style-name="P40"/>
          </table:table-cell>
          <table:table-cell table:style-name="TableCell41">
            <text:p text:style-name="Standard">Wniosek zawierający :</text:p>
            <text:p text:style-name="P42">- imię, nazwisko lub nazwa</text:p>
            <text:p text:style-name="P43">- adres miejsca zamieszkania lub siedziby,</text:p>
            <text:p text:style-name="P44">- numer i położenie działki,</text:p>
            <text:p text:style-name="P45">- cel zakupu lub dzierżawy działki Skarbu Państwa</text:p>
            <text:p text:style-name="P46">- dane potrzebne do sporządzenia umowy:</text:p>
            <text:p text:style-name="P47">NIP, PESEL, nr dowodu osobistego – przez kogo wydany, nr w KRS, nr REGON</text:p>
            <text:p text:style-name="P48">- data i podpis wnioskodawcy</text:p>
            <text:p text:style-name="P49">- prosimy również o podanie telefonu kontaktowego</text:p>
          </table:table-cell>
        </table:table-row>
        <table:table-row table:style-name="TableRow50">
          <table:table-cell table:style-name="TableCell51">
            <text:p text:style-name="P52">Opłaty:</text:p>
          </table:table-cell>
          <table:table-cell table:style-name="TableCell53">
            <text:p text:style-name="P54"><text:span text:style-name="T55">Wniosek nie<text:s/></text:span><text:span text:style-name="T56">podlega opłacie skarbowej, zgodnie z art. 2 ust. 1 pkt 1 lit. h ustawy z dnia 16 listopada 2006 r. o opłacie <text:s text:c="2"/>skarbowej<text:s/></text:span><text:span text:style-name="T57">(Dz.U. z 2020 r. poz. 1546 z późn. zm.)</text:span><text:span text:style-name="T58">.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Miejsce załatwiania sprawy:</text:p>
            <text:p text:style-name="P63"/>
            <text:p text:style-name="P64"/>
          </table:table-cell>
          <table:table-cell table:style-name="TableCell65">
            <text:p text:style-name="P66"><text:span text:style-name="T67">Wnioski można składać na jeden z poniższych sposobów:</text:span></text:p>
            <text:p text:style-name="P68"><text:span text:style-name="T69">- drogą<text:s/></text:span><text:span text:style-name="T70">elektroniczną przy pomocy skrzynki kontaktowej ePUAP, opatrując wniosek kwalifikowanym podpisem elektronicznym albo podpisem potwierdzonym profilem zaufanym ePUAP,</text:span></text:p>
            <text:p text:style-name="P71"><text:span text:style-name="T72">- przesłać pocztą tradycyjną,</text:span></text:p>
            <text:p text:style-name="P73"><text:span text:style-name="T74">- złożyć bezpośrednio w urzędzie w godzinach jego pracy - Star</text:span><text:span text:style-name="T75">ostwo Powiatowe w Sierpcu, ul. Świętokrzyska 2a, <text:s text:c="10"/>09-200 Sierpc, Kancelaria Ogólna.</text:span></text:p>
            <text:p text:style-name="P76"/>
            <text:p text:style-name="P77">Sprawę załatwia:</text:p>
            <text:p text:style-name="P78">Wydział Geodezji i Gospodarki Nieruchomościami,</text:p>
            <text:p text:style-name="P79"><text:span text:style-name="T80">ul. Świętokrzyska 2a, 09-200 Sierpc, parter, pokój nr 5.</text:span></text:p>
            <text:p text:style-name="P81"><text:span text:style-name="T82">Osoba merytoryczna:</text:span></text:p>
            <text:p text:style-name="P83">Inspektor Agnieszka<text:s/>Maciejewska tel. 24 275-91-17</text:p>
            <text:p text:style-name="Textbody"><text:span text:style-name="T84">e-mail:<text:s/></text:span><text:span text:style-name="T85">a.maciejewska@powiat.sierpc.pl</text:span><text:span text:style-name="T86"><text:s/>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Termin składania dokumentów:</text:p>
            <text:p text:style-name="P91"/>
          </table:table-cell>
          <table:table-cell table:style-name="TableCell92">
            <text:p text:style-name="P93">W dni robocze: poniedziałek – piątek w godz. 7.30 – 15.30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>Termin rozpatrzenia sprawy:</text:p>
            <text:p text:style-name="P99"/>
          </table:table-cell>
          <table:table-cell table:style-name="TableCell100">
            <text:p text:style-name="P101">Niezwłocznie, po uzyskaniu wszystkich niezbędnych dokumentów i<text:s/>zgód wymaganych przepisami prawa.</text:p>
            <text:p text:style-name="P102">Załatwienie sprawy następuje poprzez zawarcie umowy sprzedaży w formie aktu notarialnego.</text:p>
            <text:p text:style-name="P103"/>
          </table:table-cell>
        </table:table-row>
        <table:table-row table:style-name="TableRow104">
          <table:table-cell table:style-name="TableCell105">
            <text:p text:style-name="P106">Tryb odwoławczy:</text:p>
            <text:p text:style-name="P107"/>
          </table:table-cell>
          <table:table-cell table:style-name="TableCell108">
            <text:p text:style-name="P109">Od sposobu rozstrzygnięcia sprawy nie przysługuje stronie prawo wniesienia odwołania.</text:p>
            <text:p text:style-name="P110"><text:span text:style-name="T111">Jedynie na etapie <text:s/></text:span><text:span text:style-name="T112">sprzedaży nieruchomości w trybie przetargowym, uczestnik przetargu może wnieść skargę do Wojewody Mazowieckiego na czynności związane z jego przeprowadzeniem – za pośrednictwem Starosty Sierpeckiego w terminie 7 dni od zamknięcia przetargu.<text:s/></text:span>Po zawarciu notarialnej umowy sprzedaży – odwołanie nie przysługuje.</text:p>
          </table:table-cell>
        </table:table-row>
        <table:table-row table:style-name="TableRow113">
          <table:table-cell table:style-name="TableCell114">
            <text:p text:style-name="P115">Uwagi i dodatkowe informacje:</text:p>
            <text:p text:style-name="P116"/>
            <text:p text:style-name="P117"/>
          </table:table-cell>
          <table:table-cell table:style-name="TableCell118">
            <text:p text:style-name="P119">Sprzedaż nieruchomości uzależniona jest od wyrażenia zgody przez Wojewodę Mazowieckiego. <text:s/></text:p>
            <text:p text:style-name="P120"><text:span text:style-name="T121">W przypadku zgody na <text:s/>sprzedaż nieruchomości Skarbu Państwa do ceny może<text:s/></text:span><text:span text:style-name="T122">zostać doliczony <text:s/>podatek VAT. Przypadki zwolnienia z opodatkowania podatkiem VAT określa ustawa z dnia 11 marca 2004 r. o podatku od towarów i usług<text:s/></text:span><text:span text:style-name="T123">(Dz.U. z 2020 r. poz. 106 z późn. zm.)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>Formularze wniosków i druki do pobrania:</text:p>
          </table:table-cell>
          <table:table-cell table:style-name="TableCell128">
            <text:p text:style-name="P129">Wnioskodawca pisze<text:s/>wniosek odręcznie lub komputerowo.</text:p>
          </table:table-cell>
        </table:table-row>
        <table:table-row table:style-name="TableRow130">
          <table:table-cell table:style-name="TableCell131">
            <text:p text:style-name="P132">Godziny otwarcia urzędu:</text:p>
            <text:p text:style-name="P133"/>
          </table:table-cell>
          <table:table-cell table:style-name="TableCell134">
            <text:p text:style-name="P135">poniedziałek – piątek w godz. 7.30 - 15.30</text:p>
          </table:table-cell>
        </table:table-row>
        <table:table-row table:style-name="TableRow136">
          <table:table-cell table:style-name="TableCell137">
            <text:p text:style-name="P138">Godziny przyjęć interesantów:</text:p>
            <text:p text:style-name="P139"/>
          </table:table-cell>
          <table:table-cell table:style-name="TableCell140">
            <text:p text:style-name="P141">poniedziałek – piątek w godz. 7.30 - 15.30</text:p>
          </table:table-cell>
        </table:table-row>
        <table:table-row table:style-name="TableRow142">
          <table:table-cell table:style-name="TableCell143">
            <text:p text:style-name="P144">Informacja o dokonywaniu opłat:</text:p>
          </table:table-cell>
          <table:table-cell table:style-name="TableCell145">
            <text:p text:style-name="P146"><text:span text:style-name="T147">Wniosek nie podlega opłacie skarbowej, zgod</text:span><text:span text:style-name="T148">nie z art. 2 ust. 1 pkt 1 lit. h ustawy z dnia 16 listopada 2006 r. o opłacie <text:s text:c="2"/>skarbowej<text:s/></text:span><text:span text:style-name="T149">(Dz.U. z 2020 r. poz. 1546 z późn. zm.)</text:span><text:span text:style-name="T150">.</text:span></text:p>
          </table:table-cell>
        </table:table-row>
      </table:table>
      <text:p text:style-name="P151"/>
      <text:p text:style-name="P152"/>
      <text:p text:style-name="Standard"><text:span text:style-name="T153">Agnieszka Maciejewska <text:s text:c="19"/>Wojciech Rzeszotarski<text:s/></text:span><text:span text:style-name="T154"><text:s text:c="15"/>…………………………….</text:span></text:p>
      <text:p text:style-name="P155"/>
      <text:p text:style-name="P156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Bezodstępów" style:display-name="Bez odstępów" style:family="paragraph"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2:01:00Z</meta:creation-date>
    <dc:date>2021-01-04T12:41:00Z</dc:date>
    <meta:print-date>2021-01-04T12:03:00Z</meta:print-date>
    <meta:template xlink:href="Normal.dotm" xlink:type="simple"/>
    <meta:editing-cycles>5</meta:editing-cycles>
    <meta:editing-duration>PT120S</meta:editing-duration>
    <meta:document-statistic meta:page-count="2" meta:paragraph-count="7" meta:word-count="540" meta:character-count="3778" meta:row-count="27" meta:non-whitespace-character-count="3245"/>
  </office:meta>
</office:document-meta>
</file>