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2" svg:font-family="Arial" style:font-family-generic="swiss"/>
    <style:font-face style:name="SimSun1" svg:font-family="SimSun, 宋体" style:font-pitch="variable"/>
    <style:font-face style:name="TT2E40o00" svg:font-family="TT2E40o00, Calibri"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_20__28_user_29_">
      <style:paragraph-properties fo:margin-top="0.212cm" fo:margin-bottom="0cm" loext:contextual-spacing="false" fo:line-height="100%" fo:text-align="justify" style:justify-single-word="false" fo:orphans="0" fo:widows="0" style:writing-mode="lr-tb">
        <style:tab-stops>
          <style:tab-stop style:position="0.751cm"/>
        </style:tab-stops>
      </style:paragraph-properties>
      <style:text-properties fo:color="#000000" fo:font-size="11pt" officeooo:paragraph-rsid="001e1fed" fo:background-color="#ffffff" style:font-name-asian="Trebuchet MS" style:font-size-asian="11pt" style:font-size-complex="11pt" style:language-complex="pl" style:country-complex="PL"/>
    </style:style>
    <style:style style:name="P2" style:family="paragraph" style:parent-style-name="Text_20_body_20__28_user_29_">
      <style:paragraph-properties fo:margin-top="0.212cm" fo:margin-bottom="0cm" loext:contextual-spacing="false" fo:line-height="100%" fo:text-align="justify" style:justify-single-word="false" fo:orphans="0" fo:widows="0" style:writing-mode="lr-tb">
        <style:tab-stops>
          <style:tab-stop style:position="0.751cm"/>
        </style:tab-stops>
      </style:paragraph-properties>
      <style:text-properties fo:color="#000000" fo:font-size="11pt" fo:font-weight="bold" officeooo:paragraph-rsid="001e1fed" fo:background-color="#ffffff" style:font-name-asian="Trebuchet MS" style:font-size-asian="11pt" style:font-weight-asian="bold" style:font-size-complex="11pt" style:language-complex="pl" style:country-complex="PL" style:font-weight-complex="bold"/>
    </style:style>
    <style:style style:name="P3" style:family="paragraph" style:parent-style-name="Text_20_body_20__28_user_29_">
      <style:paragraph-properties fo:margin-top="0.212cm" fo:margin-bottom="0cm" loext:contextual-spacing="false" fo:line-height="100%" fo:text-align="justify" style:justify-single-word="false" fo:orphans="0" fo:widows="0" style:writing-mode="lr-tb">
        <style:tab-stops>
          <style:tab-stop style:position="0.751cm"/>
          <style:tab-stop style:position="13.996cm"/>
          <style:tab-stop style:position="15.901cm"/>
        </style:tab-stops>
      </style:paragraph-properties>
      <style:text-properties fo:color="#000000" fo:font-size="11pt" fo:font-weight="bold" officeooo:paragraph-rsid="001e1fed" fo:background-color="#ffffff" style:font-name-asian="Trebuchet MS" style:font-size-asian="11pt" style:font-weight-asian="bold" style:font-size-complex="11pt" style:language-complex="pl" style:country-complex="PL" style:font-weight-complex="bold"/>
    </style:style>
    <style:style style:name="P4" style:family="paragraph" style:parent-style-name="Text_20_body_20__28_user_29_">
      <style:paragraph-properties fo:margin-top="0.212cm" fo:margin-bottom="0cm" loext:contextual-spacing="false" fo:line-height="100%" fo:text-align="justify" style:justify-single-word="false" fo:orphans="0" fo:widows="0" style:writing-mode="lr-tb">
        <style:tab-stops>
          <style:tab-stop style:position="0.751cm"/>
        </style:tab-stops>
      </style:paragraph-properties>
      <style:text-properties officeooo:paragraph-rsid="001e1fed"/>
    </style:style>
    <style:style style:name="P5" style:family="paragraph" style:parent-style-name="Standard_20__28_user_29_">
      <style:paragraph-properties fo:margin-top="0.212cm" fo:margin-bottom="0cm" loext:contextual-spacing="false" fo:line-height="115%" fo:text-align="justify" style:justify-single-word="false" fo:orphans="0" fo:widows="0" style:writing-mode="lr-tb">
        <style:tab-stops>
          <style:tab-stop style:position="0.751cm"/>
        </style:tab-stops>
      </style:paragraph-properties>
      <style:text-properties officeooo:paragraph-rsid="001e1fed"/>
    </style:style>
    <style:style style:name="P6" style:family="paragraph" style:parent-style-name="Standard_20__28_user_29_">
      <style:paragraph-properties fo:margin-top="0.212cm" fo:margin-bottom="0cm" loext:contextual-spacing="false" fo:line-height="115%" fo:text-align="justify" style:justify-single-word="false" fo:orphans="0" fo:widows="0" style:writing-mode="lr-tb">
        <style:tab-stops>
          <style:tab-stop style:position="0.751cm"/>
        </style:tab-stops>
      </style:paragraph-properties>
      <style:text-properties fo:color="#000000" fo:font-size="11pt" fo:font-weight="bold" officeooo:paragraph-rsid="001e1fed" fo:background-color="#ffffff" style:font-name-asian="TT2E40o00" style:font-size-asian="11pt" style:font-weight-asian="bold" style:font-size-complex="11pt" style:language-complex="pl" style:country-complex="PL" style:font-weight-complex="bold"/>
    </style:style>
    <style:style style:name="P7" style:family="paragraph" style:parent-style-name="Standard_20__28_user_29_">
      <style:paragraph-properties fo:margin-top="0.212cm" fo:margin-bottom="0cm" loext:contextual-spacing="false" fo:line-height="115%" fo:text-align="justify" style:justify-single-word="false" fo:orphans="0" fo:widows="0" style:writing-mode="lr-tb">
        <style:tab-stops>
          <style:tab-stop style:position="0.751cm"/>
        </style:tab-stops>
      </style:paragraph-properties>
      <style:text-properties fo:color="#000000" fo:font-size="11pt" fo:font-weight="bold" officeooo:paragraph-rsid="001e1fed" fo:background-color="#ffffff" style:font-name-asian="TT2E40o00" style:font-size-asian="11pt" style:language-asian="pl" style:country-asian="PL" style:font-weight-asian="bold" style:font-size-complex="11pt" style:language-complex="pl" style:country-complex="PL" style:font-weight-complex="bold"/>
    </style:style>
    <style:style style:name="P8" style:family="paragraph" style:parent-style-name="Standard_20__28_user_29_">
      <style:paragraph-properties fo:margin-top="0.212cm" fo:margin-bottom="0cm" loext:contextual-spacing="false" fo:line-height="115%" fo:text-align="justify" style:justify-single-word="false" fo:orphans="0" fo:widows="0" style:writing-mode="lr-tb">
        <style:tab-stops>
          <style:tab-stop style:position="0.751cm"/>
        </style:tab-stops>
      </style:paragraph-properties>
      <style:text-properties fo:color="#000000" fo:font-size="11pt" fo:font-weight="bold" officeooo:paragraph-rsid="001e1fed" fo:background-color="#ffffff" style:font-name-asian="Trebuchet MS" style:font-size-asian="11pt" style:font-weight-asian="bold" style:font-size-complex="11pt" style:language-complex="pl" style:country-complex="PL" style:font-weight-complex="bold"/>
    </style:style>
    <style:style style:name="P9" style:family="paragraph" style:parent-style-name="Standard_20__28_user_29_">
      <style:paragraph-properties fo:margin-top="0.212cm" fo:margin-bottom="0cm" loext:contextual-spacing="false" fo:line-height="115%" fo:text-align="justify" style:justify-single-word="false" fo:orphans="0" fo:widows="0" style:writing-mode="lr-tb">
        <style:tab-stops>
          <style:tab-stop style:position="0.751cm"/>
        </style:tab-stops>
      </style:paragraph-properties>
      <style:text-properties fo:color="#000000" fo:font-size="11pt" officeooo:paragraph-rsid="001e1fed" fo:background-color="#ffffff" style:font-name-asian="TT2E40o00" style:font-size-asian="11pt" style:font-size-complex="11pt" style:language-complex="pl" style:country-complex="PL"/>
    </style:style>
    <style:style style:name="P10" style:family="paragraph" style:parent-style-name="Standard_20__28_user_29_">
      <style:paragraph-properties fo:margin-top="0.212cm" fo:margin-bottom="0cm" loext:contextual-spacing="false" fo:line-height="115%" fo:text-align="start" style:justify-single-word="false" fo:orphans="0" fo:widows="0" style:writing-mode="lr-tb">
        <style:tab-stops>
          <style:tab-stop style:position="0.751cm"/>
        </style:tab-stops>
      </style:paragraph-properties>
      <style:text-properties fo:font-size="11pt" fo:font-weight="bold" officeooo:paragraph-rsid="001e1fed" style:font-name-asian="Trebuchet MS" style:font-size-asian="11pt" style:font-weight-asian="bold" style:font-size-complex="11pt" style:language-complex="pl" style:country-complex="PL" style:font-weight-complex="bold"/>
    </style:style>
    <style:style style:name="P11" style:family="paragraph" style:parent-style-name="Text_20_body_20__28_user_29_">
      <style:paragraph-properties fo:margin-top="0cm" fo:margin-bottom="0cm" loext:contextual-spacing="false" fo:line-height="100%" fo:text-align="justify" style:justify-single-word="false" fo:orphans="0" fo:widows="0" style:writing-mode="lr-tb">
        <style:tab-stops>
          <style:tab-stop style:position="0.751cm"/>
        </style:tab-stops>
      </style:paragraph-properties>
      <style:text-properties officeooo:paragraph-rsid="001e1fed"/>
    </style:style>
    <style:style style:name="P12" style:family="paragraph" style:parent-style-name="Standard_20__28_user_29_">
      <style:paragraph-properties fo:margin-top="0cm" fo:margin-bottom="0cm" loext:contextual-spacing="false" fo:text-align="justify" style:justify-single-word="false" style:writing-mode="lr-tb"/>
      <style:text-properties officeooo:paragraph-rsid="001e1fed"/>
    </style:style>
    <style:style style:name="P13" style:family="paragraph" style:parent-style-name="Standard_20__28_user_29_">
      <style:paragraph-properties fo:margin-top="0cm" fo:margin-bottom="0cm" loext:contextual-spacing="false" fo:line-height="115%" fo:text-align="justify" style:justify-single-word="false" fo:orphans="0" fo:widows="0" style:writing-mode="lr-tb">
        <style:tab-stops>
          <style:tab-stop style:position="0.751cm"/>
        </style:tab-stops>
      </style:paragraph-properties>
      <style:text-properties officeooo:paragraph-rsid="001e1fed"/>
    </style:style>
    <style:style style:name="P14" style:family="paragraph" style:parent-style-name="Standard_20__28_user_29_">
      <style:paragraph-properties fo:margin-top="0cm" fo:margin-bottom="0cm" loext:contextual-spacing="false" fo:line-height="115%" fo:text-align="justify" style:justify-single-word="false" style:writing-mode="lr-tb"/>
      <style:text-properties officeooo:paragraph-rsid="001e1fed"/>
    </style:style>
    <style:style style:name="P15" style:family="paragraph" style:parent-style-name="Standard_20__28_user_29_">
      <style:paragraph-properties fo:margin-top="0cm" fo:margin-bottom="0cm" loext:contextual-spacing="false" fo:text-align="start" style:justify-single-word="false" style:writing-mode="lr-tb"/>
      <style:text-properties officeooo:paragraph-rsid="001e1fed"/>
    </style:style>
    <style:style style:name="P16" style:family="paragraph" style:parent-style-name="Standard_20__28_user_29_">
      <style:paragraph-properties fo:margin-top="0cm" fo:margin-bottom="0cm" loext:contextual-spacing="false" fo:line-height="115%" fo:text-align="justify" style:justify-single-word="false" fo:orphans="0" fo:widows="0" style:writing-mode="lr-tb">
        <style:tab-stops>
          <style:tab-stop style:position="0.751cm"/>
        </style:tab-stops>
      </style:paragraph-properties>
      <style:text-properties fo:color="#000000" fo:font-size="11pt" fo:font-weight="bold" officeooo:paragraph-rsid="001e1fed" fo:background-color="#ffffff" style:font-name-asian="TT2E40o00" style:font-size-asian="11pt" style:font-weight-asian="bold" style:font-size-complex="11pt" style:language-complex="pl" style:country-complex="PL" style:font-weight-complex="bold"/>
    </style:style>
    <style:style style:name="P17" style:family="paragraph" style:parent-style-name="Standard_20__28_user_29_">
      <style:paragraph-properties fo:margin-top="0cm" fo:margin-bottom="0cm" loext:contextual-spacing="false" fo:line-height="115%" fo:text-align="justify" style:justify-single-word="false" fo:orphans="0" fo:widows="0" style:writing-mode="lr-tb">
        <style:tab-stops>
          <style:tab-stop style:position="0.751cm"/>
        </style:tab-stops>
      </style:paragraph-properties>
      <style:text-properties fo:color="#000000" fo:font-size="11pt" fo:font-weight="bold" officeooo:paragraph-rsid="001e1fed" fo:background-color="#ffffff" style:font-name-asian="TT2E40o00" style:font-size-asian="11pt" style:language-asian="pl" style:country-asian="PL" style:font-weight-asian="bold" style:font-size-complex="11pt" style:language-complex="pl" style:country-complex="PL" style:font-weight-complex="bold"/>
    </style:style>
    <style:style style:name="P18" style:family="paragraph" style:parent-style-name="Standard_20__28_user_29_">
      <style:paragraph-properties fo:margin-top="0cm" fo:margin-bottom="0cm" loext:contextual-spacing="false" fo:line-height="115%" fo:text-align="justify" style:justify-single-word="false" fo:orphans="0" fo:widows="0" style:writing-mode="lr-tb">
        <style:tab-stops>
          <style:tab-stop style:position="0.751cm"/>
        </style:tab-stops>
      </style:paragraph-properties>
      <style:text-properties fo:color="#000000" fo:font-size="11pt" officeooo:paragraph-rsid="001e1fed" fo:background-color="#ffffff" style:font-name-asian="TT2E40o00" style:font-size-asian="11pt" style:font-size-complex="11pt" style:language-complex="pl" style:country-complex="PL"/>
    </style:style>
    <style:style style:name="P19" style:family="paragraph" style:parent-style-name="Standard_20__28_user_29_">
      <style:paragraph-properties fo:margin-top="0cm" fo:margin-bottom="0cm" loext:contextual-spacing="false" fo:text-align="justify" style:justify-single-word="false" style:writing-mode="lr-tb"/>
      <style:text-properties fo:font-size="11pt" fo:font-weight="bold" officeooo:paragraph-rsid="001e1fed" style:font-size-asian="11pt" style:font-weight-asian="bold" style:font-size-complex="11pt" style:font-weight-complex="bold"/>
    </style:style>
    <style:style style:name="P20" style:family="paragraph" style:parent-style-name="Standard_20__28_user_29_">
      <style:paragraph-properties fo:margin-top="0cm" fo:margin-bottom="0cm" loext:contextual-spacing="false" fo:line-height="115%" fo:text-align="justify" style:justify-single-word="false" style:writing-mode="lr-tb"/>
      <style:text-properties fo:font-size="11pt" officeooo:paragraph-rsid="001e1fed" style:font-size-asian="11pt" style:font-size-complex="11pt"/>
    </style:style>
    <style:style style:name="P21" style:family="paragraph" style:parent-style-name="Standard_20__28_user_29_">
      <style:paragraph-properties fo:margin-top="0cm" fo:margin-bottom="0cm" loext:contextual-spacing="false" fo:text-align="justify" style:justify-single-word="false" style:writing-mode="lr-tb"/>
      <style:text-properties fo:font-size="11pt" officeooo:paragraph-rsid="001e1fed" style:font-size-asian="11pt" style:font-size-complex="11pt"/>
    </style:style>
    <style:style style:name="P22" style:family="paragraph" style:parent-style-name="Standard_20__28_user_29_">
      <style:paragraph-properties fo:margin-top="0cm" fo:margin-bottom="0cm" loext:contextual-spacing="false" fo:line-height="115%" fo:text-align="justify" style:justify-single-word="false" fo:orphans="0" fo:widows="0" style:writing-mode="lr-tb">
        <style:tab-stops>
          <style:tab-stop style:position="0.751cm"/>
        </style:tab-stops>
      </style:paragraph-properties>
      <style:text-properties fo:font-size="11pt" officeooo:paragraph-rsid="001e1fed" style:font-name-asian="Trebuchet MS" style:font-size-asian="11pt" style:font-size-complex="11pt" style:language-complex="pl" style:country-complex="PL"/>
    </style:style>
    <style:style style:name="P23" style:family="paragraph" style:parent-style-name="Standard_20__28_user_29_">
      <style:paragraph-properties fo:line-height="115%" fo:text-align="justify" style:justify-single-word="false" fo:orphans="0" fo:widows="0" style:writing-mode="lr-tb">
        <style:tab-stops>
          <style:tab-stop style:position="0.751cm"/>
        </style:tab-stops>
      </style:paragraph-properties>
      <style:text-properties officeooo:paragraph-rsid="001e1fed"/>
    </style:style>
    <style:style style:name="P24" style:family="paragraph" style:parent-style-name="Standard_20__28_user_29_">
      <style:paragraph-properties fo:line-height="115%" fo:text-align="justify" style:justify-single-word="false" style:writing-mode="lr-tb"/>
      <style:text-properties officeooo:paragraph-rsid="001e1fed"/>
    </style:style>
    <style:style style:name="P25" style:family="paragraph" style:parent-style-name="Standard_20__28_user_29_">
      <style:paragraph-properties fo:text-align="start" style:justify-single-word="false" style:writing-mode="lr-tb"/>
      <style:text-properties officeooo:paragraph-rsid="001e1fed"/>
    </style:style>
    <style:style style:name="P26" style:family="paragraph" style:parent-style-name="Standard_20__28_user_29_">
      <style:paragraph-properties fo:text-align="justify" style:justify-single-word="false" fo:orphans="2" fo:widows="2" fo:hyphenation-ladder-count="no-limit" style:vertical-align="baseline" style:writing-mode="lr-tb"/>
      <style:text-properties officeooo:paragraph-rsid="001e1fed" fo:hyphenate="false" fo:hyphenation-remain-char-count="2" fo:hyphenation-push-char-count="2"/>
    </style:style>
    <style:style style:name="P27" style:family="paragraph" style:parent-style-name="Standard_20__28_user_29_">
      <style:paragraph-properties fo:text-align="justify" style:justify-single-word="false" fo:orphans="0" fo:widows="0" style:writing-mode="lr-tb">
        <style:tab-stops>
          <style:tab-stop style:position="0.751cm"/>
        </style:tab-stops>
      </style:paragraph-properties>
      <style:text-properties officeooo:paragraph-rsid="001e1fed"/>
    </style:style>
    <style:style style:name="P28" style:family="paragraph" style:parent-style-name="Standard_20__28_user_29_">
      <style:paragraph-properties fo:text-align="justify" style:justify-single-word="false" style:writing-mode="lr-tb"/>
      <style:text-properties officeooo:paragraph-rsid="001e1fed"/>
    </style:style>
    <style:style style:name="P29" style:family="paragraph" style:parent-style-name="Standard_20__28_user_29_">
      <style:paragraph-properties fo:text-align="justify" style:justify-single-word="false" style:writing-mode="lr-tb"/>
      <style:text-properties officeooo:paragraph-rsid="00283283"/>
    </style:style>
    <style:style style:name="P30" style:family="paragraph" style:parent-style-name="Standard_20__28_user_29_">
      <style:paragraph-properties fo:text-align="justify" style:justify-single-word="false" style:writing-mode="lr-tb"/>
      <style:text-properties officeooo:paragraph-rsid="0043c2c0"/>
    </style:style>
    <style:style style:name="P31" style:family="paragraph" style:parent-style-name="Standard_20__28_user_29_">
      <style:paragraph-properties fo:text-align="justify" style:justify-single-word="false" style:writing-mode="lr-tb"/>
      <style:text-properties fo:font-size="14pt" fo:font-weight="bold" officeooo:paragraph-rsid="001e1fed" style:font-size-asian="14pt" style:font-weight-asian="bold" style:font-size-complex="14pt" style:font-weight-complex="bold"/>
    </style:style>
    <style:style style:name="P32" style:family="paragraph" style:parent-style-name="Standard_20__28_user_29_">
      <style:paragraph-properties fo:text-align="start" style:justify-single-word="false" style:writing-mode="lr-tb"/>
      <style:text-properties fo:font-size="14pt" fo:font-weight="bold" officeooo:paragraph-rsid="001e1fed" style:font-size-asian="14pt" style:font-weight-asian="bold" style:font-size-complex="14pt" style:font-weight-complex="bold"/>
    </style:style>
    <style:style style:name="P33" style:family="paragraph" style:parent-style-name="Standard_20__28_user_29_">
      <style:paragraph-properties fo:text-align="justify" style:justify-single-word="false" style:writing-mode="lr-tb"/>
      <style:text-properties fo:font-size="14pt" officeooo:paragraph-rsid="001e1fed" style:font-size-asian="14pt" style:font-size-complex="14pt"/>
    </style:style>
    <style:style style:name="P34" style:family="paragraph" style:parent-style-name="Standard_20__28_user_29_">
      <style:paragraph-properties fo:text-align="center" style:justify-single-word="false" style:writing-mode="lr-tb"/>
      <style:text-properties fo:font-size="14pt" officeooo:paragraph-rsid="001e1fed" style:font-size-asian="14pt" style:font-size-complex="14pt"/>
    </style:style>
    <style:style style:name="P35" style:family="paragraph" style:parent-style-name="Standard_20__28_user_29_">
      <style:paragraph-properties fo:text-align="center" style:justify-single-word="false" style:writing-mode="lr-tb"/>
      <style:text-properties fo:font-size="13pt" officeooo:paragraph-rsid="001e1fed" style:font-size-asian="13pt" style:font-size-complex="13pt"/>
    </style:style>
    <style:style style:name="P36" style:family="paragraph" style:parent-style-name="Standard_20__28_user_29_">
      <style:paragraph-properties fo:text-align="justify" style:justify-single-word="false" style:writing-mode="lr-tb"/>
      <style:text-properties fo:font-size="13pt" officeooo:paragraph-rsid="001e1fed" style:font-size-asian="13pt" style:font-size-complex="13pt"/>
    </style:style>
    <style:style style:name="P37" style:family="paragraph" style:parent-style-name="Standard_20__28_user_29_">
      <style:paragraph-properties fo:text-align="justify" style:justify-single-word="false" style:writing-mode="lr-tb"/>
      <style:text-properties fo:font-size="13pt" fo:font-weight="bold" officeooo:paragraph-rsid="001e1fed" style:font-size-asian="13pt" style:font-weight-asian="bold" style:font-size-complex="13pt" style:font-weight-complex="bold"/>
    </style:style>
    <style:style style:name="P38" style:family="paragraph" style:parent-style-name="Standard_20__28_user_29_">
      <style:paragraph-properties fo:text-align="center" style:justify-single-word="false" style:writing-mode="lr-tb"/>
      <style:text-properties officeooo:paragraph-rsid="001e1fed"/>
    </style:style>
    <style:style style:name="P39" style:family="paragraph" style:parent-style-name="Standard_20__28_user_29_">
      <style:paragraph-properties fo:text-align="justify" style:justify-single-word="false" fo:orphans="2" fo:widows="2" fo:hyphenation-ladder-count="no-limit" style:vertical-align="baseline" style:writing-mode="lr-tb"/>
      <style:text-properties fo:font-size="11pt" fo:font-weight="bold" officeooo:paragraph-rsid="001e1fed" style:font-size-asian="11pt" style:font-weight-asian="bold" style:font-size-complex="11pt" style:font-weight-complex="bold" fo:hyphenate="false" fo:hyphenation-remain-char-count="2" fo:hyphenation-push-char-count="2"/>
    </style:style>
    <style:style style:name="P40" style:family="paragraph" style:parent-style-name="Standard_20__28_user_29_">
      <style:paragraph-properties fo:text-align="justify" style:justify-single-word="false" style:writing-mode="lr-tb"/>
      <style:text-properties fo:font-size="11pt" fo:font-weight="bold" officeooo:paragraph-rsid="001e1fed" style:font-size-asian="11pt" style:font-weight-asian="bold" style:font-size-complex="11pt" style:font-weight-complex="bold"/>
    </style:style>
    <style:style style:name="P41" style:family="paragraph" style:parent-style-name="Standard_20__28_user_29_">
      <style:paragraph-properties fo:text-align="justify" style:justify-single-word="false" style:writing-mode="lr-tb"/>
      <style:text-properties fo:font-size="11pt" fo:font-weight="bold" officeooo:paragraph-rsid="001e1fed" style:font-size-asian="11pt" style:font-weight-asian="bold" style:font-size-complex="11pt" style:language-complex="pl" style:country-complex="PL" style:font-style-complex="italic" style:font-weight-complex="bold"/>
    </style:style>
    <style:style style:name="P42" style:family="paragraph" style:parent-style-name="Standard_20__28_user_29_">
      <style:paragraph-properties fo:text-align="justify" style:justify-single-word="false" fo:orphans="0" fo:widows="0" style:writing-mode="lr-tb">
        <style:tab-stops>
          <style:tab-stop style:position="0.751cm"/>
        </style:tab-stops>
      </style:paragraph-properties>
      <style:text-properties fo:font-size="11pt" fo:font-weight="bold" officeooo:paragraph-rsid="001e1fed" style:font-name-asian="Trebuchet MS" style:font-size-asian="11pt" style:font-weight-asian="bold" style:font-size-complex="11pt" style:language-complex="pl" style:country-complex="PL" style:font-weight-complex="bold"/>
    </style:style>
    <style:style style:name="P43" style:family="paragraph" style:parent-style-name="Standard_20__28_user_29_">
      <style:paragraph-properties fo:text-align="justify" style:justify-single-word="false" fo:orphans="2" fo:widows="2" fo:hyphenation-ladder-count="no-limit" style:vertical-align="baseline" style:writing-mode="lr-tb"/>
      <style:text-properties fo:font-size="11pt" officeooo:paragraph-rsid="001e1fed" style:font-size-asian="11pt" style:font-size-complex="11pt" fo:hyphenate="false" fo:hyphenation-remain-char-count="2" fo:hyphenation-push-char-count="2"/>
    </style:style>
    <style:style style:name="P44" style:family="paragraph" style:parent-style-name="Standard_20__28_user_29_">
      <style:paragraph-properties fo:text-align="justify" style:justify-single-word="false" style:writing-mode="lr-tb"/>
      <style:text-properties fo:font-size="11pt" officeooo:paragraph-rsid="001e1fed" style:font-size-asian="11pt" style:font-size-complex="11pt"/>
    </style:style>
    <style:style style:name="P45" style:family="paragraph" style:parent-style-name="Standard_20__28_user_29_">
      <style:paragraph-properties fo:line-height="115%" fo:text-align="justify" style:justify-single-word="false" style:writing-mode="lr-tb"/>
      <style:text-properties fo:font-size="11pt" officeooo:paragraph-rsid="001e1fed" style:font-size-asian="11pt" style:font-size-complex="11pt"/>
    </style:style>
    <style:style style:name="P46" style:family="paragraph" style:parent-style-name="Standard_20__28_user_29_">
      <style:paragraph-properties fo:line-height="115%" fo:text-align="justify" style:justify-single-word="false" style:text-autospace="none" style:writing-mode="lr-tb"/>
      <style:text-properties fo:font-size="11pt" officeooo:paragraph-rsid="001e1fed" style:font-size-asian="11pt" style:font-size-complex="11pt" style:language-complex="pl" style:country-complex="PL" style:font-style-complex="italic" style:font-weight-complex="bold"/>
    </style:style>
    <style:style style:name="P47" style:family="paragraph" style:parent-style-name="Standard_20__28_user_29_">
      <style:paragraph-properties fo:text-align="justify" style:justify-single-word="false" style:writing-mode="lr-tb"/>
      <style:text-properties fo:font-size="11pt" officeooo:paragraph-rsid="001e1fed" style:font-size-asian="11pt" style:font-size-complex="11pt" style:language-complex="pl" style:country-complex="PL" style:font-style-complex="italic" style:font-weight-complex="bold"/>
    </style:style>
    <style:style style:name="P48" style:family="paragraph" style:parent-style-name="Standard_20__28_user_29_">
      <style:paragraph-properties fo:text-align="justify" style:justify-single-word="false" style:writing-mode="lr-tb"/>
      <style:text-properties fo:font-size="11pt" officeooo:paragraph-rsid="001e1fed" style:font-size-asian="11pt" style:font-size-complex="11pt" style:language-complex="pl" style:country-complex="PL" style:font-style-complex="italic"/>
    </style:style>
    <style:style style:name="P49" style:family="paragraph" style:parent-style-name="Standard_20__28_user_29_">
      <style:paragraph-properties fo:line-height="115%" fo:text-align="justify" style:justify-single-word="false" style:writing-mode="lr-tb">
        <style:tab-stops>
          <style:tab-stop style:position="0.9cm"/>
        </style:tab-stops>
      </style:paragraph-properties>
      <style:text-properties fo:font-size="11pt" officeooo:paragraph-rsid="001e1fed" style:font-size-asian="11pt" style:font-name-complex="Cambria" style:font-size-complex="11pt"/>
    </style:style>
    <style:style style:name="P50" style:family="paragraph" style:parent-style-name="Standard_20__28_user_29_">
      <style:paragraph-properties fo:text-align="justify" style:justify-single-word="false" fo:orphans="2" fo:widows="2" fo:hyphenation-ladder-count="no-limit" style:vertical-align="baseline" style:writing-mode="lr-tb"/>
      <style:text-properties fo:font-size="11pt" officeooo:paragraph-rsid="001e1fed" fo:background-color="#ffffff" style:font-name-asian="Times New Roman" style:font-size-asian="11pt" style:language-asian="pl" style:country-asian="PL" style:font-size-complex="11pt" fo:hyphenate="false" fo:hyphenation-remain-char-count="2" fo:hyphenation-push-char-count="2"/>
    </style:style>
    <style:style style:name="P51" style:family="paragraph" style:parent-style-name="Standard_20__28_user_29_">
      <style:paragraph-properties fo:text-align="justify" style:justify-single-word="false" style:writing-mode="lr-tb"/>
      <style:text-properties fo:font-size="11pt" fo:font-weight="normal" officeooo:rsid="0026de31" officeooo:paragraph-rsid="0026de31" style:font-size-asian="11pt" style:font-weight-asian="normal" style:font-size-complex="11pt" style:font-weight-complex="normal"/>
    </style:style>
    <style:style style:name="P52" style:family="paragraph" style:parent-style-name="Standard_20__28_user_29_">
      <style:paragraph-properties fo:text-align="justify" style:justify-single-word="false" style:writing-mode="lr-tb"/>
      <style:text-properties fo:font-size="11pt" fo:font-weight="normal" officeooo:rsid="00283283" officeooo:paragraph-rsid="00283283" style:font-size-asian="11pt" style:font-weight-asian="normal" style:font-size-complex="11pt" style:font-weight-complex="normal"/>
    </style:style>
    <style:style style:name="P53" style:family="paragraph" style:parent-style-name="Standard_20__28_user_29_">
      <style:paragraph-properties fo:line-height="115%" fo:text-align="justify" style:justify-single-word="false" style:writing-mode="lr-tb"/>
      <style:text-properties fo:color="#000000" fo:font-size="11pt" officeooo:paragraph-rsid="001e1fed" fo:background-color="#ffffff" style:font-name-asian="TT2E40o00" style:font-size-asian="11pt" style:font-size-complex="11pt" style:language-complex="pl" style:country-complex="PL"/>
    </style:style>
    <style:style style:name="P54" style:family="paragraph" style:parent-style-name="Standard_20__28_user_29_">
      <style:paragraph-properties fo:line-height="115%" fo:text-align="justify" style:justify-single-word="false" fo:orphans="0" fo:widows="0" style:writing-mode="lr-tb">
        <style:tab-stops>
          <style:tab-stop style:position="0.751cm"/>
        </style:tab-stops>
      </style:paragraph-properties>
      <style:text-properties fo:color="#000000" fo:font-size="11pt" officeooo:paragraph-rsid="001e1fed" fo:background-color="#ffffff" style:font-name-asian="TT2E40o00" style:font-size-asian="11pt" style:font-size-complex="11pt" style:language-complex="pl" style:country-complex="PL"/>
    </style:style>
    <style:style style:name="P55" style:family="paragraph" style:parent-style-name="Standard_20__28_user_29_">
      <style:paragraph-properties fo:line-height="115%" fo:text-align="justify" style:justify-single-word="false" style:writing-mode="lr-tb"/>
      <style:text-properties fo:color="#000000" fo:font-size="11pt" officeooo:rsid="00458a91" officeooo:paragraph-rsid="00458a91" fo:background-color="#ffffff" style:font-name-asian="TT2E40o00" style:font-size-asian="11pt" style:font-size-complex="11pt" style:language-complex="pl" style:country-complex="PL"/>
    </style:style>
    <style:style style:name="P56" style:family="paragraph" style:parent-style-name="Standard_20__28_user_29_">
      <style:paragraph-properties fo:line-height="115%" fo:text-align="justify" style:justify-single-word="false" fo:orphans="0" fo:widows="0" style:writing-mode="lr-tb">
        <style:tab-stops>
          <style:tab-stop style:position="0.751cm"/>
        </style:tab-stops>
      </style:paragraph-properties>
      <style:text-properties fo:color="#000000" fo:font-size="11pt" officeooo:paragraph-rsid="001e1fed" fo:background-color="#ffffff" style:font-name-asian="TT2E40o00" style:font-size-asian="11pt" style:language-asian="pl" style:country-asian="PL" style:font-size-complex="11pt" style:language-complex="pl" style:country-complex="PL"/>
    </style:style>
    <style:style style:name="P57" style:family="paragraph" style:parent-style-name="Standard_20__28_user_29_">
      <style:paragraph-properties fo:line-height="115%" fo:text-align="justify" style:justify-single-word="false" fo:orphans="0" fo:widows="0" style:writing-mode="lr-tb">
        <style:tab-stops>
          <style:tab-stop style:position="0.751cm"/>
        </style:tab-stops>
      </style:paragraph-properties>
      <style:text-properties fo:color="#000000" fo:font-size="11pt" officeooo:paragraph-rsid="001e1fed" fo:background-color="#ffffff" style:font-name-asian="Trebuchet MS" style:font-size-asian="11pt" style:language-asian="pl" style:country-asian="PL" style:font-size-complex="11pt" style:language-complex="pl" style:country-complex="PL"/>
    </style:style>
    <style:style style:name="P58" style:family="paragraph" style:parent-style-name="Standard_20__28_user_29_">
      <style:paragraph-properties fo:line-height="115%" fo:text-align="justify" style:justify-single-word="false" fo:orphans="0" fo:widows="0" style:writing-mode="lr-tb">
        <style:tab-stops>
          <style:tab-stop style:position="0.751cm"/>
        </style:tab-stops>
      </style:paragraph-properties>
      <style:text-properties fo:color="#000000" fo:font-size="11pt" fo:font-weight="bold" officeooo:paragraph-rsid="001e1fed" fo:background-color="#ffffff" style:font-name-asian="TT2E40o00" style:font-size-asian="11pt" style:font-weight-asian="bold" style:font-size-complex="11pt" style:language-complex="pl" style:country-complex="PL" style:font-weight-complex="bold"/>
    </style:style>
    <style:style style:name="P59" style:family="paragraph" style:parent-style-name="Standard_20__28_user_29_">
      <style:paragraph-properties fo:line-height="115%" fo:text-align="justify" style:justify-single-word="false" style:writing-mode="lr-tb"/>
      <style:text-properties fo:color="#000000" fo:font-size="11pt" fo:font-weight="bold" officeooo:paragraph-rsid="001e1fed" fo:background-color="#ffffff" style:font-name-asian="TT2E40o00" style:font-size-asian="11pt" style:font-weight-asian="bold" style:font-size-complex="11pt" style:language-complex="pl" style:country-complex="PL" style:font-weight-complex="bold"/>
    </style:style>
    <style:style style:name="P60" style:family="paragraph" style:parent-style-name="Standard_20__28_user_29_">
      <style:paragraph-properties fo:line-height="115%" fo:text-align="justify" style:justify-single-word="false" fo:orphans="0" fo:widows="0" style:writing-mode="lr-tb">
        <style:tab-stops>
          <style:tab-stop style:position="0.751cm"/>
        </style:tab-stops>
      </style:paragraph-properties>
      <style:text-properties fo:color="#000000" fo:font-size="11pt" fo:font-weight="bold" officeooo:paragraph-rsid="001e1fed" fo:background-color="#ffffff" style:font-name-asian="Trebuchet MS" style:font-size-asian="11pt" style:language-asian="pl" style:country-asian="PL" style:font-weight-asian="bold" style:font-size-complex="11pt" style:language-complex="pl" style:country-complex="PL" style:font-weight-complex="bold"/>
    </style:style>
    <style:style style:name="P61" style:family="paragraph" style:parent-style-name="Standard_20__28_user_29_">
      <style:paragraph-properties fo:text-align="justify" style:justify-single-word="false" style:writing-mode="lr-tb"/>
      <style:text-properties fo:color="#000000" fo:font-size="11pt" officeooo:paragraph-rsid="001e1fed" style:font-name-asian="TT2E40o00" style:font-size-asian="11pt" style:font-size-complex="11pt"/>
    </style:style>
    <style:style style:name="P62" style:family="paragraph" style:parent-style-name="Standard_20__28_user_29_">
      <style:paragraph-properties fo:line-height="115%" fo:text-align="justify" style:justify-single-word="false" fo:orphans="0" fo:widows="0" style:writing-mode="lr-tb">
        <style:tab-stops>
          <style:tab-stop style:position="0.751cm"/>
        </style:tab-stops>
      </style:paragraph-properties>
      <style:text-properties fo:color="#000000" fo:font-size="10pt" officeooo:paragraph-rsid="001e1fed" fo:background-color="#ffffff" style:font-name-asian="Trebuchet MS" style:font-size-asian="10pt" style:language-asian="pl" style:country-asian="PL" style:font-size-complex="10pt" style:language-complex="pl" style:country-complex="PL"/>
    </style:style>
    <style:style style:name="P63" style:family="paragraph" style:parent-style-name="Standard_20__28_user_29_">
      <style:paragraph-properties fo:text-align="justify" style:justify-single-word="false" fo:orphans="2" fo:widows="2" fo:hyphenation-ladder-count="no-limit" style:vertical-align="baseline" style:writing-mode="lr-tb"/>
      <style:text-properties fo:font-weight="bold" officeooo:paragraph-rsid="001e1fed" style:font-weight-asian="bold" style:font-weight-complex="bold" fo:hyphenate="false" fo:hyphenation-remain-char-count="2" fo:hyphenation-push-char-count="2"/>
    </style:style>
    <style:style style:name="P64" style:family="paragraph" style:parent-style-name="Bez_20_odstępów">
      <style:paragraph-properties fo:line-height="115%" fo:text-align="justify" style:justify-single-word="false" style:writing-mode="lr-tb"/>
      <style:text-properties officeooo:paragraph-rsid="001e1fed"/>
    </style:style>
    <style:style style:name="P65" style:family="paragraph" style:parent-style-name="Standard_20__28_user_29_">
      <style:paragraph-properties fo:margin-left="2.6cm" fo:margin-right="0cm" fo:text-align="justify" style:justify-single-word="false" fo:hyphenation-ladder-count="no-limit" fo:text-indent="-2.6cm" style:auto-text-indent="false" style:vertical-align="baseline" style:writing-mode="lr-tb"/>
      <style:text-properties fo:font-size="11pt" officeooo:paragraph-rsid="001e1fed" style:font-size-asian="11pt" style:font-size-complex="11pt" fo:hyphenate="false" fo:hyphenation-remain-char-count="2" fo:hyphenation-push-char-count="2"/>
    </style:style>
    <style:style style:name="P66" style:family="paragraph" style:parent-style-name="Standard_20__28_user_29_">
      <style:paragraph-properties fo:margin-left="2.6cm" fo:margin-right="0cm" fo:text-align="justify" style:justify-single-word="false" fo:hyphenation-ladder-count="no-limit" fo:text-indent="-2.6cm" style:auto-text-indent="false" style:vertical-align="baseline" style:writing-mode="lr-tb"/>
      <style:text-properties officeooo:paragraph-rsid="001e1fed" fo:hyphenate="false" fo:hyphenation-remain-char-count="2" fo:hyphenation-push-char-count="2"/>
    </style:style>
    <style:style style:name="P67" style:family="paragraph" style:parent-style-name="Standard_20__28_user_29_">
      <style:paragraph-properties fo:margin-left="0cm" fo:margin-right="0cm" fo:text-align="justify" style:justify-single-word="false" fo:hyphenation-ladder-count="no-limit" fo:text-indent="0cm" style:auto-text-indent="false" style:vertical-align="baseline" style:writing-mode="lr-tb"/>
      <style:text-properties officeooo:paragraph-rsid="001e1fed" fo:hyphenate="false" fo:hyphenation-remain-char-count="2" fo:hyphenation-push-char-count="2"/>
    </style:style>
    <style:style style:name="P68" style:family="paragraph" style:parent-style-name="Standard_20__28_user_29_">
      <style:paragraph-properties fo:margin-left="0cm" fo:margin-right="0cm" fo:text-align="justify" style:justify-single-word="false" fo:hyphenation-ladder-count="no-limit" fo:text-indent="0cm" style:auto-text-indent="false" style:vertical-align="baseline" style:writing-mode="lr-tb"/>
      <style:text-properties fo:font-size="11pt" officeooo:paragraph-rsid="001e1fed" style:font-size-asian="11pt" style:font-size-complex="11pt" fo:hyphenate="false" fo:hyphenation-remain-char-count="2" fo:hyphenation-push-char-count="2"/>
    </style:style>
    <style:style style:name="P69" style:family="paragraph" style:parent-style-name="pkt">
      <style:paragraph-properties fo:margin-left="0cm" fo:margin-right="0cm" fo:margin-top="0cm" fo:margin-bottom="0cm" loext:contextual-spacing="false" fo:line-height="115%" fo:text-align="justify" style:justify-single-word="false" fo:text-indent="0cm" style:auto-text-indent="false" style:writing-mode="lr-tb"/>
      <style:text-properties officeooo:paragraph-rsid="001e1fed"/>
    </style:style>
    <style:style style:name="P70" style:family="paragraph" style:parent-style-name="pkt">
      <style:paragraph-properties fo:margin-left="0cm" fo:margin-right="0cm" fo:margin-top="0cm" fo:margin-bottom="0cm" loext:contextual-spacing="false" fo:line-height="115%" fo:text-align="justify" style:justify-single-word="false" fo:text-indent="0cm" style:auto-text-indent="false" style:writing-mode="lr-tb"/>
      <style:text-properties fo:font-size="11pt" officeooo:paragraph-rsid="001e1fed" style:font-size-asian="11pt" style:font-size-complex="11pt" style:language-complex="pl" style:country-complex="PL"/>
    </style:style>
    <style:style style:name="P71" style:family="paragraph" style:parent-style-name="pkt">
      <style:paragraph-properties fo:margin-left="0cm" fo:margin-right="0cm" fo:margin-top="0cm" fo:margin-bottom="0cm" loext:contextual-spacing="false" fo:line-height="115%" fo:text-align="justify" style:justify-single-word="false" fo:text-indent="0cm" style:auto-text-indent="false" style:writing-mode="lr-tb"/>
      <style:text-properties fo:font-size="11pt" fo:font-weight="bold" officeooo:paragraph-rsid="001e1fed" style:font-size-asian="11pt" style:font-weight-asian="bold" style:font-size-complex="11pt" style:language-complex="pl" style:country-complex="PL" style:font-weight-complex="bold"/>
    </style:style>
    <style:style style:name="P72" style:family="paragraph" style:parent-style-name="Standard_20__28_user_29_">
      <style:paragraph-properties fo:margin-left="0cm" fo:margin-right="0.035cm" fo:margin-top="0cm" fo:margin-bottom="0.106cm" loext:contextual-spacing="false" fo:line-height="115%" fo:text-align="justify" style:justify-single-word="false" fo:orphans="0" fo:widows="0" fo:text-indent="0cm" style:auto-text-indent="false" style:writing-mode="lr-tb"/>
      <style:text-properties officeooo:paragraph-rsid="001e1fed"/>
    </style:style>
    <style:style style:name="P73" style:family="paragraph" style:parent-style-name="Bez_20_odstępów">
      <style:paragraph-properties fo:margin-left="0cm" fo:margin-right="0.035cm" fo:line-height="115%" fo:text-align="justify" style:justify-single-word="false" fo:orphans="0" fo:widows="0" fo:text-indent="0cm" style:auto-text-indent="false" style:writing-mode="lr-tb"/>
      <style:text-properties officeooo:paragraph-rsid="001e1fed"/>
    </style:style>
    <style:style style:name="P74" style:family="paragraph" style:parent-style-name="Bez_20_odstępów">
      <style:paragraph-properties fo:margin-left="1cm" fo:margin-right="0cm" fo:line-height="115%" fo:text-align="justify" style:justify-single-word="false" fo:text-indent="-1cm" style:auto-text-indent="false" style:writing-mode="lr-tb"/>
      <style:text-properties officeooo:paragraph-rsid="001e1fed"/>
    </style:style>
    <style:style style:name="P75" style:family="paragraph" style:parent-style-name="Standard_20__28_user_29_">
      <style:paragraph-properties fo:margin-left="1cm" fo:margin-right="0cm" fo:line-height="115%" fo:text-align="justify" style:justify-single-word="false" fo:text-indent="-1cm" style:auto-text-indent="false" style:writing-mode="lr-tb"/>
      <style:text-properties fo:font-size="11pt" officeooo:paragraph-rsid="001e1fed" style:font-name-asian="Trebuchet MS" style:font-size-asian="11pt" style:language-asian="pl" style:country-asian="PL" style:font-size-complex="11pt" style:language-complex="pl" style:country-complex="PL"/>
    </style:style>
    <style:style style:name="P76" style:family="paragraph" style:parent-style-name="Standard_20__28_user_29_">
      <style:paragraph-properties fo:margin-left="0.7cm" fo:margin-right="0cm" fo:line-height="115%" fo:text-align="justify" style:justify-single-word="false" fo:text-indent="-0.6cm" style:auto-text-indent="false" style:writing-mode="lr-tb"/>
      <style:text-properties officeooo:paragraph-rsid="001e1fed"/>
    </style:style>
    <style:style style:name="P77" style:family="paragraph" style:parent-style-name="Standard_20__28_user_29_">
      <style:paragraph-properties fo:margin-left="0.7cm" fo:margin-right="0cm" fo:line-height="115%" fo:text-align="justify" style:justify-single-word="false" fo:text-indent="-0.6cm" style:auto-text-indent="false" style:writing-mode="lr-tb"/>
      <style:text-properties fo:color="#000000" fo:font-size="11pt" officeooo:paragraph-rsid="001e1fed" fo:background-color="#ffffff" style:font-name-asian="TT2E40o00" style:font-size-asian="11pt" style:font-size-complex="11pt" style:language-complex="pl" style:country-complex="PL"/>
    </style:style>
    <style:style style:name="P78" style:family="paragraph" style:parent-style-name="Standard_20__28_user_29_">
      <style:paragraph-properties fo:margin-left="0.7cm" fo:margin-right="0cm" fo:line-height="115%" fo:text-align="justify" style:justify-single-word="false" fo:text-indent="-0.6cm" style:auto-text-indent="false" style:writing-mode="lr-tb"/>
      <style:text-properties fo:color="#000000" fo:font-size="11pt" officeooo:paragraph-rsid="001e1fed" fo:background-color="#ffffff" style:font-name-asian="Liberation Serif1" style:font-size-asian="11pt" style:font-name-complex="Liberation Serif1" style:font-size-complex="11pt" style:language-complex="pl" style:country-complex="PL"/>
    </style:style>
    <style:style style:name="P79" style:family="paragraph" style:parent-style-name="Standard_20__28_user_29_">
      <style:paragraph-properties fo:margin-left="0.7cm" fo:margin-right="0cm" fo:margin-top="0cm" fo:margin-bottom="0cm" loext:contextual-spacing="false" fo:line-height="115%" fo:text-align="justify" style:justify-single-word="false" fo:text-indent="-0.6cm" style:auto-text-indent="false" style:writing-mode="lr-tb"/>
      <style:text-properties officeooo:paragraph-rsid="001e1fed"/>
    </style:style>
    <style:style style:name="P80" style:family="paragraph" style:parent-style-name="Standard_20__28_user_29_">
      <style:paragraph-properties fo:margin-left="0.7cm" fo:margin-right="0cm" fo:margin-top="0cm" fo:margin-bottom="0cm" loext:contextual-spacing="false" fo:line-height="115%" fo:text-align="justify" style:justify-single-word="false" fo:text-indent="-0.6cm" style:auto-text-indent="false" style:writing-mode="lr-tb"/>
      <style:text-properties fo:color="#000000" fo:font-size="11pt" officeooo:paragraph-rsid="001e1fed" fo:background-color="#ffffff" style:font-name-asian="TT2E40o00" style:font-size-asian="11pt" style:font-size-complex="11pt" style:language-complex="pl" style:country-complex="PL"/>
    </style:style>
    <style:style style:name="P81" style:family="paragraph" style:parent-style-name="Standard_20__28_user_29_">
      <style:paragraph-properties fo:margin-left="0.7cm" fo:margin-right="0cm" fo:margin-top="0cm" fo:margin-bottom="0cm" loext:contextual-spacing="false" fo:line-height="115%" fo:text-align="justify" style:justify-single-word="false" fo:orphans="0" fo:widows="0" fo:text-indent="-0.6cm" style:auto-text-indent="false" style:writing-mode="lr-tb">
        <style:tab-stops>
          <style:tab-stop style:position="1.452cm"/>
        </style:tab-stops>
      </style:paragraph-properties>
      <style:text-properties fo:color="#000000" fo:font-size="11pt" officeooo:paragraph-rsid="001e1fed" fo:background-color="#ffffff" style:font-name-asian="Trebuchet MS" style:font-size-asian="11pt" style:font-size-complex="11pt" style:language-complex="pl" style:country-complex="PL"/>
    </style:style>
    <style:style style:name="P82" style:family="paragraph" style:parent-style-name="Standard_20__28_user_29_">
      <style:paragraph-properties fo:margin-left="0.7cm" fo:margin-right="0cm" fo:margin-top="0.212cm" fo:margin-bottom="0cm" loext:contextual-spacing="false" fo:line-height="115%" fo:text-align="justify" style:justify-single-word="false" fo:orphans="0" fo:widows="0" fo:text-indent="-0.6cm" style:auto-text-indent="false" style:writing-mode="lr-tb">
        <style:tab-stops>
          <style:tab-stop style:position="1.452cm"/>
        </style:tab-stops>
      </style:paragraph-properties>
      <style:text-properties officeooo:paragraph-rsid="001e1fed"/>
    </style:style>
    <style:style style:name="P83" style:family="paragraph" style:parent-style-name="Standard_20__28_user_29_">
      <style:paragraph-properties fo:margin-left="0.7cm" fo:margin-right="0cm" fo:margin-top="0.212cm" fo:margin-bottom="0cm" loext:contextual-spacing="false" fo:line-height="115%" fo:text-align="justify" style:justify-single-word="false" fo:orphans="0" fo:widows="0" fo:text-indent="-0.6cm" style:auto-text-indent="false" style:writing-mode="lr-tb">
        <style:tab-stops>
          <style:tab-stop style:position="1.452cm"/>
        </style:tab-stops>
      </style:paragraph-properties>
      <style:text-properties fo:color="#000000" fo:font-size="11pt" officeooo:paragraph-rsid="001e1fed" fo:background-color="#ffffff" style:font-name-asian="Trebuchet MS" style:font-size-asian="11pt" style:font-size-complex="11pt" style:language-complex="pl" style:country-complex="PL"/>
    </style:style>
    <style:style style:name="P84" style:family="paragraph" style:parent-style-name="Standard_20__28_user_29_">
      <style:paragraph-properties fo:margin-left="0.7cm" fo:margin-right="0cm" fo:margin-top="0.212cm" fo:margin-bottom="0cm" loext:contextual-spacing="false" fo:line-height="115%" fo:text-align="justify" style:justify-single-word="false" fo:orphans="0" fo:widows="0" fo:text-indent="-0.6cm" style:auto-text-indent="false" style:writing-mode="lr-tb">
        <style:tab-stops>
          <style:tab-stop style:position="1.452cm"/>
        </style:tab-stops>
      </style:paragraph-properties>
      <style:text-properties fo:color="#000000" fo:font-size="11pt" fo:font-weight="bold" officeooo:paragraph-rsid="001e1fed" fo:background-color="#ffffff" style:font-name-asian="Trebuchet MS" style:font-size-asian="11pt" style:font-weight-asian="bold" style:font-size-complex="11pt" style:language-complex="pl" style:country-complex="PL" style:font-weight-complex="bold"/>
    </style:style>
    <style:style style:name="P85" style:family="paragraph" style:parent-style-name="Standard_20__28_user_29_">
      <style:paragraph-properties fo:margin-left="0cm" fo:margin-right="0cm" fo:margin-top="0.212cm" fo:margin-bottom="0cm" loext:contextual-spacing="false" fo:line-height="115%" fo:text-align="justify" style:justify-single-word="false" fo:orphans="0" fo:widows="0" fo:text-indent="0.101cm" style:auto-text-indent="false" style:writing-mode="lr-tb">
        <style:tab-stops>
          <style:tab-stop style:position="0.751cm"/>
        </style:tab-stops>
      </style:paragraph-properties>
      <style:text-properties officeooo:paragraph-rsid="001e1fed"/>
    </style:style>
    <style:style style:name="P86" style:family="paragraph" style:parent-style-name="Standard_20__28_user_29_">
      <style:paragraph-properties fo:margin-left="0.101cm" fo:margin-right="0cm" fo:margin-top="0cm" fo:margin-bottom="0cm" loext:contextual-spacing="false" fo:line-height="115%" fo:text-align="justify" style:justify-single-word="false" fo:orphans="0" fo:widows="0" fo:text-indent="0cm" style:auto-text-indent="false" style:writing-mode="lr-tb">
        <style:tab-stops>
          <style:tab-stop style:position="1.452cm"/>
        </style:tab-stops>
      </style:paragraph-properties>
      <style:text-properties officeooo:paragraph-rsid="001e1fed"/>
    </style:style>
    <style:style style:name="P87" style:family="paragraph" style:parent-style-name="Standard_20__28_user_29_">
      <style:paragraph-properties fo:margin-left="0.101cm" fo:margin-right="0cm" fo:margin-top="0cm" fo:margin-bottom="0cm" loext:contextual-spacing="false" fo:line-height="115%" fo:text-align="justify" style:justify-single-word="false" fo:orphans="0" fo:widows="0" fo:text-indent="0cm" style:auto-text-indent="false" style:writing-mode="lr-tb">
        <style:tab-stops>
          <style:tab-stop style:position="0.852cm"/>
        </style:tab-stops>
      </style:paragraph-properties>
      <style:text-properties fo:color="#000000" fo:font-size="11pt" officeooo:paragraph-rsid="001e1fed" fo:background-color="#ffffff" style:font-name-asian="Trebuchet MS" style:font-size-asian="11pt" style:font-size-complex="11pt" style:language-complex="pl" style:country-complex="PL"/>
    </style:style>
    <style:style style:name="P88" style:family="paragraph" style:parent-style-name="Bez_20_odstępów">
      <style:paragraph-properties fo:margin-left="0.101cm" fo:margin-right="0cm" fo:line-height="115%" fo:text-align="justify" style:justify-single-word="false" fo:text-indent="0cm" style:auto-text-indent="false" style:writing-mode="lr-tb"/>
      <style:text-properties officeooo:paragraph-rsid="001e1fed"/>
    </style:style>
    <style:style style:name="P89" style:family="paragraph" style:parent-style-name="Standard_20__28_user_29_">
      <style:paragraph-properties fo:margin-left="2.3cm" fo:margin-right="0cm" fo:line-height="115%" fo:text-align="justify" style:justify-single-word="false" fo:text-indent="-1.3cm" style:auto-text-indent="false" style:writing-mode="lr-tb"/>
      <style:text-properties officeooo:paragraph-rsid="001e1fed"/>
    </style:style>
    <style:style style:name="P90" style:family="paragraph" style:parent-style-name="Standard_20__28_user_29_">
      <style:paragraph-properties fo:margin-left="0.751cm" fo:margin-right="0cm" fo:line-height="115%" fo:text-align="justify" style:justify-single-word="false" fo:text-indent="0cm" style:auto-text-indent="false" style:writing-mode="lr-tb"/>
      <style:text-properties fo:font-size="11pt" officeooo:paragraph-rsid="001e1fed" style:font-size-asian="11pt" style:font-size-complex="11pt"/>
    </style:style>
    <style:style style:name="P91" style:family="paragraph" style:parent-style-name="Standard_20__28_user_29_">
      <style:paragraph-properties fo:margin-top="0.101cm" fo:margin-bottom="0cm" loext:contextual-spacing="false" fo:text-align="justify" style:justify-single-word="false" style:writing-mode="lr-tb"/>
      <style:text-properties officeooo:paragraph-rsid="001e1fed"/>
    </style:style>
    <style:style style:name="P92" style:family="paragraph" style:parent-style-name="Standard_20__28_user_29_">
      <style:paragraph-properties fo:margin-top="0.101cm" fo:margin-bottom="0cm" loext:contextual-spacing="false" fo:line-height="115%" fo:text-align="justify" style:justify-single-word="false" fo:orphans="0" fo:widows="0" style:writing-mode="lr-tb">
        <style:tab-stops>
          <style:tab-stop style:position="0.751cm"/>
        </style:tab-stops>
      </style:paragraph-properties>
      <style:text-properties officeooo:paragraph-rsid="001e1fed"/>
    </style:style>
    <style:style style:name="P93" style:family="paragraph" style:parent-style-name="Standard_20__28_user_29_">
      <style:paragraph-properties fo:margin-top="0.101cm" fo:margin-bottom="0cm" loext:contextual-spacing="false" fo:line-height="115%" fo:text-align="justify" style:justify-single-word="false" fo:orphans="0" fo:widows="0" style:writing-mode="lr-tb">
        <style:tab-stops>
          <style:tab-stop style:position="0.751cm"/>
        </style:tab-stops>
      </style:paragraph-properties>
      <style:text-properties fo:color="#000000" fo:font-size="11pt" officeooo:paragraph-rsid="001e1fed" fo:background-color="#ffffff" style:font-name-asian="TT2E40o00" style:font-size-asian="11pt" style:language-asian="pl" style:country-asian="PL" style:font-size-complex="11pt" style:language-complex="pl" style:country-complex="PL"/>
    </style:style>
    <style:style style:name="P94" style:family="paragraph" style:parent-style-name="Standard_20__28_user_29_">
      <style:paragraph-properties fo:margin-left="1.27cm" fo:margin-right="0cm" fo:line-height="115%" fo:text-align="justify" style:justify-single-word="false" fo:text-indent="0cm" style:auto-text-indent="false" style:writing-mode="lr-tb"/>
      <style:text-properties officeooo:paragraph-rsid="001e1fed"/>
    </style:style>
    <style:style style:name="P95" style:family="paragraph" style:parent-style-name="Standard_20__28_user_29_">
      <style:paragraph-properties fo:margin-left="1.27cm" fo:margin-right="0cm" fo:line-height="115%" fo:text-align="justify" style:justify-single-word="false" fo:text-indent="0cm" style:auto-text-indent="false" style:writing-mode="lr-tb"/>
      <style:text-properties fo:font-size="11pt" fo:font-style="italic" fo:font-weight="bold" officeooo:paragraph-rsid="001e1fed" style:font-size-asian="11pt" style:font-style-asian="italic" style:font-weight-asian="bold" style:font-name-complex="Cambria" style:font-size-complex="11pt"/>
    </style:style>
    <style:style style:name="P96" style:family="paragraph" style:parent-style-name="Standard_20__28_user_29_">
      <style:paragraph-properties fo:margin-left="1.27cm" fo:margin-right="0cm" fo:line-height="115%" fo:text-align="justify" style:justify-single-word="false" fo:text-indent="0cm" style:auto-text-indent="false" style:writing-mode="lr-tb"/>
      <style:text-properties fo:font-size="10pt" officeooo:paragraph-rsid="001e1fed" style:font-size-asian="10pt" style:font-name-complex="Cambria" style:font-size-complex="10pt"/>
    </style:style>
    <style:style style:name="P97" style:family="paragraph" style:parent-style-name="Standard_20__28_user_29_" style:master-page-name="Standard">
      <style:paragraph-properties fo:text-align="start" style:justify-single-word="false" style:page-number="auto" style:writing-mode="lr-tb"/>
      <style:text-properties officeooo:paragraph-rsid="001e1fed" style:font-name-asian="Liberation Serif1" style:font-name-complex="Liberation Serif1"/>
    </style:style>
    <style:style style:name="P98" style:family="paragraph" style:parent-style-name="Standard_20__28_user_29_" style:list-style-name="WW8Num4">
      <style:paragraph-properties fo:margin-left="1.752cm" fo:margin-right="0cm" fo:line-height="115%" fo:text-align="justify" style:justify-single-word="false" fo:text-indent="-0.499cm" style:auto-text-indent="false" style:text-autospace="none" style:writing-mode="lr-tb"/>
      <style:text-properties fo:font-size="11pt" officeooo:paragraph-rsid="001e1fed" style:font-size-asian="11pt" style:font-size-complex="11pt" style:language-complex="pl" style:country-complex="PL" style:font-style-complex="italic" style:font-weight-complex="bold"/>
    </style:style>
    <style:style style:name="P99" style:family="paragraph" style:parent-style-name="Standard_20__28_user_29_" style:list-style-name="WW8Num4">
      <style:paragraph-properties fo:margin-left="1.752cm" fo:margin-right="0cm" fo:line-height="115%" fo:text-align="justify" style:justify-single-word="false" fo:text-indent="-0.499cm" style:auto-text-indent="false" style:text-autospace="none" style:writing-mode="lr-tb"/>
      <style:text-properties officeooo:paragraph-rsid="001e1fed"/>
    </style:style>
    <style:style style:name="P100" style:family="paragraph" style:parent-style-name="Standard_20__28_user_29_" style:list-style-name="WW8Num1">
      <style:paragraph-properties fo:margin-left="0.751cm" fo:margin-right="0cm" fo:line-height="115%" fo:text-align="justify" style:justify-single-word="false" fo:text-indent="-0.751cm" style:auto-text-indent="false" style:writing-mode="lr-tb"/>
      <style:text-properties officeooo:paragraph-rsid="001e1fed"/>
    </style:style>
    <style:style style:name="P101" style:family="paragraph" style:parent-style-name="Standard_20__28_user_29_" style:list-style-name="WW8Num1">
      <style:paragraph-properties fo:margin-left="0.751cm" fo:margin-right="0cm" fo:line-height="115%" fo:text-align="justify" style:justify-single-word="false" fo:text-indent="-0.751cm" style:auto-text-indent="false" style:writing-mode="lr-tb"/>
      <style:text-properties fo:font-size="11pt" officeooo:paragraph-rsid="001e1fed" style:font-size-asian="11pt" style:font-size-complex="11pt"/>
    </style:style>
    <style:style style:name="P102" style:family="paragraph" style:parent-style-name="Standard_20__28_user_29_" style:list-style-name="WW8Num5">
      <style:paragraph-properties fo:margin-left="0.751cm" fo:margin-right="0cm" fo:line-height="115%" fo:text-align="justify" style:justify-single-word="false" fo:text-indent="-0.751cm" style:auto-text-indent="false" style:writing-mode="lr-tb"/>
      <style:text-properties fo:font-size="11pt" officeooo:paragraph-rsid="001e1fed" style:font-size-asian="11pt" style:font-size-complex="11pt"/>
    </style:style>
    <style:style style:name="P103" style:family="paragraph" style:parent-style-name="Standard_20__28_user_29_" style:list-style-name="WW8Num5">
      <style:paragraph-properties fo:margin-left="0.751cm" fo:margin-right="0cm" fo:margin-top="0cm" fo:margin-bottom="0.423cm" loext:contextual-spacing="false" fo:line-height="115%" fo:text-align="justify" style:justify-single-word="false" fo:text-indent="-0.751cm" style:auto-text-indent="false" style:writing-mode="lr-tb"/>
      <style:text-properties fo:font-size="11pt" officeooo:paragraph-rsid="001e1fed" style:font-size-asian="11pt" style:font-size-complex="11pt"/>
    </style:style>
    <style:style style:name="P104" style:family="paragraph" style:parent-style-name="Standard_20__28_user_29_" style:list-style-name="WW8Num2">
      <style:paragraph-properties fo:margin-left="1.251cm" fo:margin-right="0cm" fo:line-height="115%" fo:text-align="justify" style:justify-single-word="false" fo:text-indent="-0.499cm" style:auto-text-indent="false" style:writing-mode="lr-tb"/>
      <style:text-properties fo:font-size="11pt" officeooo:paragraph-rsid="001e1fed" style:font-size-asian="11pt" style:font-size-complex="11pt"/>
    </style:style>
    <style:style style:name="P105" style:family="paragraph" style:parent-style-name="Standard_20__28_user_29_" style:list-style-name="WW8Num6">
      <style:paragraph-properties fo:line-height="115%" fo:text-align="justify" style:justify-single-word="false" style:writing-mode="lr-tb"/>
      <style:text-properties officeooo:paragraph-rsid="001e1fed"/>
    </style:style>
    <style:style style:name="P106" style:family="paragraph" style:parent-style-name="Standard_20__28_user_29_" style:list-style-name="WW8Num6">
      <style:paragraph-properties fo:margin-left="1.752cm" fo:margin-right="0cm" fo:line-height="115%" fo:text-align="justify" style:justify-single-word="false" fo:text-indent="-0.635cm" style:auto-text-indent="false" style:writing-mode="lr-tb"/>
      <style:text-properties officeooo:paragraph-rsid="001e1fed"/>
    </style:style>
    <style:style style:name="P107" style:family="paragraph" style:parent-style-name="Standard_20__28_user_29_" style:list-style-name="WW8Num6">
      <style:paragraph-properties fo:margin-left="1.752cm" fo:margin-right="0cm" fo:line-height="115%" fo:text-align="justify" style:justify-single-word="false" fo:text-indent="-0.635cm" style:auto-text-indent="false" style:writing-mode="lr-tb"/>
      <style:text-properties fo:font-size="11pt" officeooo:paragraph-rsid="001e1fed" style:font-size-asian="11pt" style:font-name-complex="Cambria" style:font-size-complex="11pt"/>
    </style:style>
    <style:style style:name="P108" style:family="paragraph" style:parent-style-name="Standard_20__28_user_29_" style:list-style-name="WW8Num6">
      <style:paragraph-properties fo:margin-left="1.752cm" fo:margin-right="0cm" fo:margin-top="0.212cm" fo:margin-bottom="0cm" loext:contextual-spacing="false" fo:line-height="115%" fo:text-align="justify" style:justify-single-word="false" fo:orphans="0" fo:widows="0" fo:text-indent="-0.635cm" style:auto-text-indent="false" style:writing-mode="lr-tb">
        <style:tab-stops>
          <style:tab-stop style:position="6.006cm"/>
        </style:tab-stops>
      </style:paragraph-properties>
      <style:text-properties fo:font-size="11pt" officeooo:paragraph-rsid="001e1fed" style:font-name-asian="Trebuchet MS" style:font-size-asian="11pt" style:font-size-complex="11pt" style:language-complex="pl" style:country-complex="PL"/>
    </style:style>
    <style:style style:name="P109" style:family="paragraph" style:parent-style-name="Standard_20__28_user_29_" style:list-style-name="WW8Num7">
      <style:paragraph-properties fo:margin-left="2.251cm" fo:margin-right="0cm" fo:line-height="115%" fo:text-align="justify" style:justify-single-word="false" fo:text-indent="-0.635cm" style:auto-text-indent="false" style:writing-mode="lr-tb"/>
      <style:text-properties fo:font-size="11pt" officeooo:paragraph-rsid="001e1fed" style:font-size-asian="11pt" style:font-name-complex="Cambria" style:font-size-complex="11pt"/>
    </style:style>
    <style:style style:name="P110" style:family="paragraph" style:parent-style-name="Standard_20__28_user_29_" style:list-style-name="WW8Num7">
      <style:paragraph-properties fo:margin-left="2.251cm" fo:margin-right="0cm" fo:line-height="115%" fo:text-align="justify" style:justify-single-word="false" fo:text-indent="-0.635cm" style:auto-text-indent="false" style:writing-mode="lr-tb"/>
      <style:text-properties officeooo:paragraph-rsid="001e1fed"/>
    </style:style>
    <style:style style:name="P111" style:family="paragraph" style:parent-style-name="Text_20_body_20__28_user_29_">
      <style:paragraph-properties fo:margin-top="0.212cm" fo:margin-bottom="0cm" loext:contextual-spacing="false" fo:line-height="100%" fo:text-align="justify" style:justify-single-word="false" fo:orphans="0" fo:widows="0" style:writing-mode="lr-tb">
        <style:tab-stops>
          <style:tab-stop style:position="0.751cm"/>
        </style:tab-stops>
      </style:paragraph-properties>
      <style:text-properties officeooo:paragraph-rsid="001e1fed"/>
    </style:style>
    <style:style style:name="P112" style:family="paragraph" style:parent-style-name="pkt" style:list-style-name="WW8Num3">
      <style:paragraph-properties fo:margin-left="1.251cm" fo:margin-right="0cm" fo:margin-top="0cm" fo:margin-bottom="0cm" loext:contextual-spacing="false" fo:line-height="115%" fo:text-align="justify" style:justify-single-word="false" fo:text-indent="-0.499cm" style:auto-text-indent="false" style:writing-mode="lr-tb"/>
      <style:text-properties fo:font-size="11pt" officeooo:paragraph-rsid="001e1fed" style:font-size-asian="11pt" style:font-size-complex="11pt" style:language-complex="pl" style:country-complex="PL"/>
    </style:style>
    <style:style style:name="T1" style:family="text">
      <style:text-properties fo:color="#000000" fo:font-size="11pt" fo:background-color="#ffffff" loext:char-shading-value="0" style:font-name-asian="TT2E40o00" style:font-size-asian="11pt" style:language-asian="pl" style:country-asian="PL" style:font-size-complex="11pt" style:language-complex="pl" style:country-complex="PL"/>
    </style:style>
    <style:style style:name="T2" style:family="text">
      <style:text-properties fo:color="#000000" fo:font-size="11pt" fo:background-color="#ffffff" loext:char-shading-value="0" style:font-name-asian="TT2E40o00" style:font-size-asian="11pt" style:font-size-complex="11pt"/>
    </style:style>
    <style:style style:name="T3" style:family="text">
      <style:text-properties fo:color="#000000" fo:font-size="11pt" fo:background-color="#ffffff" loext:char-shading-value="0" style:font-name-asian="TT2E40o00" style:font-size-asian="11pt" style:font-size-complex="11pt" style:language-complex="pl" style:country-complex="PL"/>
    </style:style>
    <style:style style:name="T4" style:family="text">
      <style:text-properties fo:color="#000000" fo:font-size="11pt" officeooo:rsid="002c1dd7" fo:background-color="#ffffff" loext:char-shading-value="0" style:font-name-asian="TT2E40o00" style:font-size-asian="11pt" style:font-size-complex="11pt" style:language-complex="pl" style:country-complex="PL"/>
    </style:style>
    <style:style style:name="T5" style:family="text">
      <style:text-properties fo:color="#000000" fo:font-size="11pt" officeooo:rsid="002d3614" fo:background-color="#ffffff" loext:char-shading-value="0" style:font-name-asian="TT2E40o00" style:font-size-asian="11pt" style:font-size-complex="11pt" style:language-complex="pl" style:country-complex="PL"/>
    </style:style>
    <style:style style:name="T6" style:family="text">
      <style:text-properties fo:color="#000000" fo:font-size="11pt" officeooo:rsid="0031c165" fo:background-color="#ffffff" loext:char-shading-value="0" style:font-name-asian="TT2E40o00" style:font-size-asian="11pt" style:font-size-complex="11pt" style:language-complex="pl" style:country-complex="PL"/>
    </style:style>
    <style:style style:name="T7" style:family="text">
      <style:text-properties fo:color="#000000" fo:font-size="11pt" officeooo:rsid="003f329d" fo:background-color="#ffffff" loext:char-shading-value="0" style:font-name-asian="TT2E40o00" style:font-size-asian="11pt" style:font-size-complex="11pt" style:language-complex="pl" style:country-complex="PL"/>
    </style:style>
    <style:style style:name="T8" style:family="text">
      <style:text-properties fo:color="#000000" fo:font-size="11pt" officeooo:rsid="00458a91" fo:background-color="#ffffff" loext:char-shading-value="0" style:font-name-asian="TT2E40o00" style:font-size-asian="11pt" style:font-size-complex="11pt" style:language-complex="pl" style:country-complex="PL"/>
    </style:style>
    <style:style style:name="T9" style:family="text">
      <style:text-properties fo:color="#000000" fo:font-size="11pt" officeooo:rsid="0046e7ec" fo:background-color="#ffffff" loext:char-shading-value="0" style:font-name-asian="TT2E40o00" style:font-size-asian="11pt" style:font-size-complex="11pt" style:language-complex="pl" style:country-complex="PL"/>
    </style:style>
    <style:style style:name="T10" style:family="text">
      <style:text-properties fo:color="#000000" fo:font-size="11pt" fo:background-color="#ffffff" loext:char-shading-value="0" style:font-name-asian="TT2E40o00" style:font-size-asian="11pt" style:font-name-complex="Mangal" style:font-size-complex="11pt" style:language-complex="pl" style:country-complex="PL" text:display="true"/>
    </style:style>
    <style:style style:name="T11" style:family="text">
      <style:text-properties fo:color="#000000" fo:font-size="11pt" fo:background-color="#ffffff" loext:char-shading-value="0" style:font-name-asian="Liberation Serif1" style:font-size-asian="11pt" style:font-name-complex="Liberation Serif1" style:font-size-complex="11pt" style:language-complex="pl" style:country-complex="PL"/>
    </style:style>
    <style:style style:name="T12" style:family="text">
      <style:text-properties fo:color="#000000" fo:font-size="11pt" fo:background-color="#ffffff" loext:char-shading-value="0" style:font-name-asian="Times New Roman" style:font-size-asian="11pt" style:language-asian="pl" style:country-asian="PL" style:font-size-complex="11pt"/>
    </style:style>
    <style:style style:name="T13" style:family="text">
      <style:text-properties fo:color="#000000" fo:font-size="11pt" officeooo:rsid="002a8d49" fo:background-color="#ffffff" loext:char-shading-value="0" style:font-name-asian="Times New Roman" style:font-size-asian="11pt" style:language-asian="pl" style:country-asian="PL" style:font-size-complex="11pt"/>
    </style:style>
    <style:style style:name="T14" style:family="text">
      <style:text-properties fo:color="#000000" fo:font-size="11pt" fo:background-color="#ffffff" loext:char-shading-value="0" style:font-name-asian="Trebuchet MS" style:font-size-asian="11pt" style:font-size-complex="11pt" style:language-complex="pl" style:country-complex="PL"/>
    </style:style>
    <style:style style:name="T15" style:family="text">
      <style:text-properties fo:color="#000000" fo:font-size="11pt" fo:background-color="#ffffff" loext:char-shading-value="0" style:font-name-asian="Trebuchet MS" style:font-size-asian="11pt" style:font-name-complex="Trebuchet MS" style:font-size-complex="11pt" style:language-complex="pl" style:country-complex="PL"/>
    </style:style>
    <style:style style:name="T16" style:family="text">
      <style:text-properties fo:color="#000000" fo:font-size="11pt" fo:background-color="#ffffff" loext:char-shading-value="0" style:font-name-asian="Trebuchet MS" style:font-size-asian="11pt" style:font-name-complex="Tahoma" style:font-size-complex="11pt" style:language-complex="pl" style:country-complex="PL"/>
    </style:style>
    <style:style style:name="T17" style:family="text">
      <style:text-properties fo:color="#000000" fo:font-size="11pt" style:font-name-asian="TT2E40o00" style:font-size-asian="11pt" style:font-size-complex="11pt"/>
    </style:style>
    <style:style style:name="T18" style:family="text">
      <style:text-properties fo:color="#000000" fo:font-size="11pt" officeooo:rsid="00283283" style:font-name-asian="TT2E40o00" style:font-size-asian="11pt" style:font-size-complex="11pt"/>
    </style:style>
    <style:style style:name="T19" style:family="text">
      <style:text-properties fo:color="#000000" fo:font-size="11pt" officeooo:rsid="00286387" style:font-name-asian="TT2E40o00" style:font-size-asian="11pt" style:font-size-complex="11pt"/>
    </style:style>
    <style:style style:name="T20" style:family="text">
      <style:text-properties fo:color="#000000" fo:font-size="11pt" officeooo:rsid="0035a3ac" style:font-name-asian="TT2E40o00" style:font-size-asian="11pt" style:font-size-complex="11pt"/>
    </style:style>
    <style:style style:name="T21" style:family="text">
      <style:text-properties fo:color="#000000" fo:font-size="11pt" fo:font-weight="bold" style:font-name-asian="TT2E40o00" style:font-size-asian="11pt" style:font-weight-asian="bold" style:font-size-complex="11pt" style:font-weight-complex="bold"/>
    </style:style>
    <style:style style:name="T22" style:family="text">
      <style:text-properties fo:color="#000000" fo:font-size="11pt" fo:font-weight="bold" officeooo:rsid="0029c564" style:font-name-asian="TT2E40o00" style:font-size-asian="11pt" style:font-weight-asian="bold" style:font-size-complex="11pt" style:font-weight-complex="bold"/>
    </style:style>
    <style:style style:name="T23" style:family="text">
      <style:text-properties fo:color="#000000" fo:font-size="11pt" fo:font-weight="bold" fo:background-color="#ffffff" loext:char-shading-value="0" style:font-name-asian="TT2E40o00" style:font-size-asian="11pt" style:font-weight-asian="bold" style:font-size-complex="11pt" style:language-complex="pl" style:country-complex="PL"/>
    </style:style>
    <style:style style:name="T24" style:family="text">
      <style:text-properties fo:color="#000000" fo:font-size="11pt" fo:font-weight="bold" fo:background-color="#ffffff" loext:char-shading-value="0" style:font-name-asian="TT2E40o00" style:font-size-asian="11pt" style:font-weight-asian="bold" style:font-size-complex="11pt" style:language-complex="pl" style:country-complex="PL" style:font-weight-complex="bold"/>
    </style:style>
    <style:style style:name="T25" style:family="text">
      <style:text-properties fo:color="#000000" fo:font-size="11pt" fo:font-weight="bold" officeooo:rsid="0029c564" fo:background-color="#ffffff" loext:char-shading-value="0" style:font-name-asian="TT2E40o00" style:font-size-asian="11pt" style:font-weight-asian="bold" style:font-size-complex="11pt" style:language-complex="pl" style:country-complex="PL" style:font-weight-complex="bold"/>
    </style:style>
    <style:style style:name="T26" style:family="text">
      <style:text-properties fo:color="#000000" fo:font-size="11pt" fo:font-weight="bold" officeooo:rsid="002c1dd7" fo:background-color="#ffffff" loext:char-shading-value="0" style:font-name-asian="TT2E40o00" style:font-size-asian="11pt" style:font-weight-asian="bold" style:font-size-complex="11pt" style:language-complex="pl" style:country-complex="PL" style:font-weight-complex="bold"/>
    </style:style>
    <style:style style:name="T27" style:family="text">
      <style:text-properties fo:color="#000000" fo:font-size="11pt" fo:font-weight="bold" officeooo:rsid="0040a10c" fo:background-color="#ffffff" loext:char-shading-value="0" style:font-name-asian="TT2E40o00" style:font-size-asian="11pt" style:font-weight-asian="bold" style:font-size-complex="11pt" style:language-complex="pl" style:country-complex="PL" style:font-weight-complex="bold"/>
    </style:style>
    <style:style style:name="T28" style:family="text">
      <style:text-properties fo:color="#000000" fo:font-size="11pt" fo:font-weight="bold" officeooo:rsid="004aa600" fo:background-color="#ffffff" loext:char-shading-value="0" style:font-name-asian="TT2E40o00" style:font-size-asian="11pt" style:font-weight-asian="bold" style:font-size-complex="11pt" style:language-complex="pl" style:country-complex="PL" style:font-weight-complex="bold"/>
    </style:style>
    <style:style style:name="T29" style:family="text">
      <style:text-properties fo:color="#000000" fo:font-size="11pt" fo:font-weight="bold" fo:background-color="#ffffff" loext:char-shading-value="0" style:font-name-asian="TT2E40o00" style:font-size-asian="11pt" style:font-weight-asian="bold" style:font-size-complex="11pt" style:font-weight-complex="bold"/>
    </style:style>
    <style:style style:name="T30" style:family="text">
      <style:text-properties fo:color="#000000" fo:font-size="11pt" fo:font-weight="bold" officeooo:rsid="0029c564" fo:background-color="#ffffff" loext:char-shading-value="0" style:font-name-asian="TT2E40o00" style:font-size-asian="11pt" style:font-weight-asian="bold" style:font-size-complex="11pt" style:font-weight-complex="bold"/>
    </style:style>
    <style:style style:name="T31" style:family="text">
      <style:text-properties fo:color="#000000" fo:font-size="11pt" fo:font-weight="bold" fo:background-color="#ffffff" loext:char-shading-value="0" style:font-name-asian="TT2E40o00" style:font-size-asian="11pt" style:language-asian="pl" style:country-asian="PL" style:font-weight-asian="bold" style:font-size-complex="11pt" style:language-complex="pl" style:country-complex="PL" style:font-weight-complex="bold"/>
    </style:style>
    <style:style style:name="T32" style:family="text">
      <style:text-properties fo:color="#000000" fo:font-size="11pt" fo:font-weight="bold" fo:background-color="#ffffff" loext:char-shading-value="0" style:font-name-asian="Trebuchet MS" style:font-size-asian="11pt" style:font-weight-asian="bold" style:font-name-complex="Trebuchet MS" style:font-size-complex="11pt" style:language-complex="pl" style:country-complex="PL" style:font-weight-complex="bold"/>
    </style:style>
    <style:style style:name="T33" style:family="text">
      <style:text-properties fo:color="#000000" fo:font-size="11pt" fo:font-weight="bold" fo:background-color="#ffffff" loext:char-shading-value="0" style:font-name-asian="Trebuchet MS" style:font-size-asian="11pt" style:font-weight-asian="bold" style:font-size-complex="11pt" style:language-complex="pl" style:country-complex="PL" style:font-weight-complex="bold"/>
    </style:style>
    <style:style style:name="T34" style:family="text">
      <style:text-properties fo:color="#000000" fo:font-size="11pt" fo:font-weight="bold" fo:background-color="#ffffff" loext:char-shading-value="0" style:font-name-asian="Trebuchet MS" style:font-size-asian="11pt" style:language-asian="pl" style:country-asian="PL" style:font-weight-asian="bold" style:font-size-complex="11pt" style:language-complex="pl" style:country-complex="PL" style:font-weight-complex="bold"/>
    </style:style>
    <style:style style:name="T35" style:family="text">
      <style:text-properties fo:color="#000000" fo:font-size="11pt" fo:font-weight="bold" fo:background-color="#ffffff" loext:char-shading-value="0" style:font-name-asian="Liberation Serif1" style:font-size-asian="11pt" style:font-weight-asian="bold" style:font-name-complex="Liberation Serif1" style:font-size-complex="11pt" style:language-complex="pl" style:country-complex="PL" style:font-weight-complex="bold"/>
    </style:style>
    <style:style style:name="T36" style:family="text">
      <style:text-properties fo:color="#000000" fo:font-size="11pt" style:font-name-asian="Liberation Serif1" style:font-size-asian="11pt" style:font-name-complex="Liberation Serif1" style:font-size-complex="11pt"/>
    </style:style>
    <style:style style:name="T37" style:family="text">
      <style:text-properties fo:color="#000000" fo:font-size="11pt" style:text-underline-style="solid" style:text-underline-width="auto" style:text-underline-color="font-color" fo:background-color="#ffffff" loext:char-shading-value="0" style:font-name-asian="TT2E40o00" style:font-size-asian="11pt" style:font-size-complex="11pt" style:language-complex="pl" style:country-complex="PL"/>
    </style:style>
    <style:style style:name="T38" style:family="text">
      <style:text-properties fo:color="#000000" fo:font-size="11pt" fo:font-weight="normal" fo:background-color="#ffffff" loext:char-shading-value="0" style:font-name-asian="TT2E40o00" style:font-size-asian="11pt" style:font-weight-asian="normal" style:font-size-complex="11pt" style:language-complex="pl" style:country-complex="PL" style:font-weight-complex="normal"/>
    </style:style>
    <style:style style:name="T39" style:family="text">
      <style:text-properties fo:color="#000000" fo:font-size="11pt" fo:font-weight="normal" officeooo:rsid="002c1dd7" fo:background-color="#ffffff" loext:char-shading-value="0" style:font-name-asian="TT2E40o00" style:font-size-asian="11pt" style:font-weight-asian="normal" style:font-size-complex="11pt" style:language-complex="pl" style:country-complex="PL" style:font-weight-complex="normal"/>
    </style:style>
    <style:style style:name="T40" style:family="text">
      <style:text-properties fo:color="#000000" fo:font-size="11pt" style:font-name-asian="Trebuchet MS" style:font-size-asian="11pt" style:font-name-complex="Trebuchet MS" style:font-size-complex="11pt" style:language-complex="pl" style:country-complex="PL"/>
    </style:style>
    <style:style style:name="T41" style:family="text">
      <style:text-properties fo:color="#000000" style:font-name="Liberation Serif1" fo:font-size="11pt" fo:background-color="#ffffff" loext:char-shading-value="0" style:font-name-asian="Trebuchet MS" style:font-size-asian="11pt" style:font-name-complex="Liberation Serif1" style:font-size-complex="11pt" style:language-complex="pl" style:country-complex="PL"/>
    </style:style>
    <style:style style:name="T42" style:family="text">
      <style:text-properties fo:color="#000000" style:font-name="Liberation Serif" fo:font-size="11pt" fo:font-weight="bold" officeooo:rsid="00283283" style:font-size-asian="11pt" style:font-weight-asian="bold" style:font-size-complex="11pt" style:font-weight-complex="bold"/>
    </style:style>
    <style:style style:name="T43" style:family="text">
      <style:text-properties fo:color="#000000" style:font-name="Liberation Serif" fo:font-size="11pt" fo:font-weight="bold" officeooo:rsid="004b173a" style:font-size-asian="11pt" style:font-weight-asian="bold" style:font-size-complex="11pt" style:font-weight-complex="bold"/>
    </style:style>
    <style:style style:name="T44" style:family="text">
      <style:text-properties fo:font-size="14pt" style:font-size-asian="14pt" style:font-size-complex="14pt"/>
    </style:style>
    <style:style style:name="T45" style:family="text">
      <style:text-properties fo:font-size="14pt" officeooo:rsid="0046e7ec" style:font-size-asian="14pt" style:font-size-complex="14pt"/>
    </style:style>
    <style:style style:name="T46" style:family="text">
      <style:text-properties fo:font-size="13pt" style:font-size-asian="13pt" style:font-size-complex="13pt"/>
    </style:style>
    <style:style style:name="T47" style:family="text">
      <style:text-properties fo:font-size="11pt" fo:font-weight="bold" style:font-name-asian="Liberation Serif1" style:font-size-asian="11pt" style:font-weight-asian="bold" style:font-name-complex="Liberation Serif1" style:font-size-complex="11pt"/>
    </style:style>
    <style:style style:name="T48" style:family="text">
      <style:text-properties fo:font-size="11pt" fo:font-weight="bold" style:font-name-asian="Liberation Serif1" style:font-size-asian="11pt" style:font-weight-asian="bold" style:font-name-complex="Liberation Serif1" style:font-size-complex="11pt" style:font-weight-complex="bold"/>
    </style:style>
    <style:style style:name="T49" style:family="text">
      <style:text-properties fo:font-size="11pt" fo:font-weight="bold" style:font-size-asian="11pt" style:font-weight-asian="bold" style:font-size-complex="11pt"/>
    </style:style>
    <style:style style:name="T50" style:family="text">
      <style:text-properties fo:font-size="11pt" fo:font-weight="bold" style:font-size-asian="11pt" style:font-weight-asian="bold" style:font-size-complex="11pt" style:font-weight-complex="bold"/>
    </style:style>
    <style:style style:name="T51" style:family="text">
      <style:text-properties fo:font-size="11pt" fo:font-weight="bold" officeooo:rsid="0031c165" style:font-size-asian="11pt" style:font-weight-asian="bold" style:font-size-complex="11pt" style:font-weight-complex="bold"/>
    </style:style>
    <style:style style:name="T52" style:family="text">
      <style:text-properties fo:font-size="11pt" fo:font-weight="bold" officeooo:rsid="0035a3ac" style:font-size-asian="11pt" style:font-weight-asian="bold" style:font-size-complex="11pt" style:font-weight-complex="bold"/>
    </style:style>
    <style:style style:name="T53" style:family="text">
      <style:text-properties fo:font-size="11pt" fo:font-weight="bold" officeooo:rsid="003779d0" style:font-size-asian="11pt" style:font-weight-asian="bold" style:font-size-complex="11pt" style:font-weight-complex="bold"/>
    </style:style>
    <style:style style:name="T54" style:family="text">
      <style:text-properties fo:font-size="11pt" fo:font-weight="bold" officeooo:rsid="004aa600" style:font-size-asian="11pt" style:font-weight-asian="bold" style:font-size-complex="11pt" style:font-weight-complex="bold"/>
    </style:style>
    <style:style style:name="T55" style:family="text">
      <style:text-properties fo:font-size="11pt" fo:font-weight="bold" style:font-size-asian="11pt" style:font-weight-asian="bold" style:font-size-complex="11pt" style:language-complex="pl" style:country-complex="PL"/>
    </style:style>
    <style:style style:name="T56" style:family="text">
      <style:text-properties fo:font-size="11pt" fo:font-weight="bold" style:font-size-asian="11pt" style:font-weight-asian="bold" style:font-size-complex="11pt" style:language-complex="pl" style:country-complex="PL" style:font-weight-complex="bold"/>
    </style:style>
    <style:style style:name="T57" style:family="text">
      <style:text-properties fo:font-size="11pt" fo:font-weight="bold" officeooo:rsid="002fc3a8" style:font-size-asian="11pt" style:font-weight-asian="bold" style:font-size-complex="11pt" style:language-complex="pl" style:country-complex="PL" style:font-weight-complex="bold"/>
    </style:style>
    <style:style style:name="T58" style:family="text">
      <style:text-properties fo:font-size="11pt" fo:font-weight="bold" officeooo:rsid="004aa600" style:font-size-asian="11pt" style:font-weight-asian="bold" style:font-size-complex="11pt" style:language-complex="pl" style:country-complex="PL" style:font-weight-complex="bold"/>
    </style:style>
    <style:style style:name="T59" style:family="text">
      <style:text-properties fo:font-size="11pt" fo:font-weight="bold" style:font-size-asian="11pt" style:font-weight-asian="bold" style:font-size-complex="11pt" style:language-complex="pl" style:country-complex="PL" style:font-style-complex="italic" style:font-weight-complex="bold"/>
    </style:style>
    <style:style style:name="T60" style:family="text">
      <style:text-properties fo:font-size="11pt" fo:font-weight="bold" officeooo:rsid="002fc3a8" style:font-size-asian="11pt" style:font-weight-asian="bold" style:font-size-complex="11pt" style:language-complex="pl" style:country-complex="PL"/>
    </style:style>
    <style:style style:name="T61" style:family="text">
      <style:text-properties fo:font-size="11pt" fo:font-weight="bold" officeooo:rsid="004aa600" style:font-size-asian="11pt" style:font-weight-asian="bold" style:font-size-complex="11pt" style:language-complex="pl" style:country-complex="PL"/>
    </style:style>
    <style:style style:name="T62" style:family="text">
      <style:text-properties fo:font-size="11pt" fo:font-weight="bold" officeooo:rsid="0031c165" style:font-size-asian="11pt" style:font-weight-asian="bold" style:font-size-complex="11pt"/>
    </style:style>
    <style:style style:name="T63" style:family="text">
      <style:text-properties fo:font-size="11pt" fo:font-weight="bold" style:font-size-asian="11pt" style:font-weight-asian="bold" style:font-name-complex="Mangal" style:font-size-complex="11pt" style:font-weight-complex="bold" text:display="true"/>
    </style:style>
    <style:style style:name="T64" style:family="text">
      <style:text-properties fo:font-size="11pt" fo:font-weight="bold" style:font-size-asian="11pt" style:font-weight-asian="bold" style:font-name-complex="Cambria" style:font-size-complex="11pt" style:font-weight-complex="bold"/>
    </style:style>
    <style:style style:name="T65" style:family="text">
      <style:text-properties fo:font-size="11pt" fo:font-weight="bold" style:font-name-asian="Trebuchet MS" style:font-size-asian="11pt" style:font-weight-asian="bold" style:font-size-complex="11pt" style:language-complex="pl" style:country-complex="PL" style:font-weight-complex="bold"/>
    </style:style>
    <style:style style:name="T66" style:family="text">
      <style:text-properties fo:font-size="11pt" fo:font-weight="bold" style:font-name-asian="Trebuchet MS" style:font-size-asian="11pt" style:font-weight-asian="bold" style:font-name-complex="Trebuchet MS" style:font-size-complex="11pt" style:language-complex="pl" style:country-complex="PL" style:font-weight-complex="bold"/>
    </style:style>
    <style:style style:name="T67" style:family="text">
      <style:text-properties fo:font-size="11pt" fo:font-weight="bold" style:font-name-asian="Trebuchet MS" style:font-size-asian="11pt" style:language-asian="pl" style:country-asian="PL" style:font-weight-asian="bold" style:font-name-complex="Trebuchet MS" style:font-size-complex="11pt" style:language-complex="pl" style:country-complex="PL" style:font-weight-complex="bold"/>
    </style:style>
    <style:style style:name="T68" style:family="text">
      <style:text-properties fo:font-size="11pt" fo:font-weight="bold" fo:background-color="#ffffff" loext:char-shading-value="0" style:font-size-asian="11pt" style:font-weight-asian="bold" style:font-size-complex="11pt" style:font-weight-complex="bold"/>
    </style:style>
    <style:style style:name="T69" style:family="text">
      <style:text-properties fo:font-size="11pt" style:font-size-asian="11pt" style:font-size-complex="11pt"/>
    </style:style>
    <style:style style:name="T70" style:family="text">
      <style:text-properties fo:font-size="11pt" style:font-size-asian="11pt" style:font-size-complex="11pt" style:language-complex="pl" style:country-complex="PL"/>
    </style:style>
    <style:style style:name="T71" style:family="text">
      <style:text-properties fo:font-size="11pt" style:font-size-asian="11pt" style:font-size-complex="11pt" style:language-complex="pl" style:country-complex="PL" style:font-style-complex="italic"/>
    </style:style>
    <style:style style:name="T72" style:family="text">
      <style:text-properties fo:font-size="11pt" style:font-size-asian="11pt" style:font-size-complex="11pt" style:language-complex="pl" style:country-complex="PL" style:font-style-complex="italic" style:font-weight-complex="bold"/>
    </style:style>
    <style:style style:name="T73" style:family="text">
      <style:text-properties fo:font-size="11pt" officeooo:rsid="002a8d49" style:font-size-asian="11pt" style:font-size-complex="11pt"/>
    </style:style>
    <style:style style:name="T74" style:family="text">
      <style:text-properties fo:font-size="11pt" officeooo:rsid="002f14c0" style:font-size-asian="11pt" style:font-size-complex="11pt"/>
    </style:style>
    <style:style style:name="T75" style:family="text">
      <style:text-properties fo:font-size="11pt" officeooo:rsid="0035a3ac" style:font-size-asian="11pt" style:font-size-complex="11pt"/>
    </style:style>
    <style:style style:name="T76" style:family="text">
      <style:text-properties fo:font-size="11pt" officeooo:rsid="003779d0" style:font-size-asian="11pt" style:font-size-complex="11pt"/>
    </style:style>
    <style:style style:name="T77" style:family="text">
      <style:text-properties fo:font-size="11pt" officeooo:rsid="003a7c79" style:font-size-asian="11pt" style:font-size-complex="11pt"/>
    </style:style>
    <style:style style:name="T78" style:family="text">
      <style:text-properties fo:font-size="11pt" officeooo:rsid="004aa600" style:font-size-asian="11pt" style:font-size-complex="11pt"/>
    </style:style>
    <style:style style:name="T79" style:family="text">
      <style:text-properties fo:font-size="11pt" officeooo:rsid="004c8cf1" style:font-size-asian="11pt" style:font-size-complex="11pt"/>
    </style:style>
    <style:style style:name="T80" style:family="text">
      <style:text-properties fo:font-size="11pt" officeooo:rsid="004c921d" style:font-size-asian="11pt" style:font-size-complex="11pt"/>
    </style:style>
    <style:style style:name="T81" style:family="text">
      <style:text-properties fo:font-size="11pt" style:font-size-asian="11pt" style:font-name-complex="Mangal" style:font-size-complex="11pt" text:display="true"/>
    </style:style>
    <style:style style:name="T82" style:family="text">
      <style:text-properties fo:font-size="11pt" style:font-size-asian="11pt" style:font-name-complex="Cambria" style:font-size-complex="11pt"/>
    </style:style>
    <style:style style:name="T83" style:family="text">
      <style:text-properties fo:font-size="11pt" style:font-size-asian="11pt" style:font-name-complex="Cambria" style:font-size-complex="11pt" style:language-complex="pl" style:country-complex="PL"/>
    </style:style>
    <style:style style:name="T84" style:family="text">
      <style:text-properties fo:font-size="11pt" style:font-name-asian="Liberation Serif1" style:font-size-asian="11pt" style:font-name-complex="Liberation Serif1" style:font-size-complex="11pt"/>
    </style:style>
    <style:style style:name="T85" style:family="text">
      <style:text-properties fo:font-size="11pt" style:font-name-asian="Liberation Serif1" style:font-size-asian="11pt" style:font-name-complex="Liberation Serif1" style:font-size-complex="11pt" style:language-complex="pl" style:country-complex="PL" style:font-style-complex="italic"/>
    </style:style>
    <style:style style:name="T86" style:family="text">
      <style:text-properties fo:font-size="11pt" style:font-name-asian="Liberation Serif1" style:font-size-asian="11pt" style:font-name-complex="Liberation Serif1" style:font-size-complex="11pt" style:language-complex="pl" style:country-complex="PL" style:font-style-complex="italic" style:font-weight-complex="bold"/>
    </style:style>
    <style:style style:name="T87" style:family="text">
      <style:text-properties fo:font-size="11pt" style:font-name-asian="Trebuchet MS" style:font-size-asian="11pt" style:font-size-complex="11pt" style:language-complex="pl" style:country-complex="PL"/>
    </style:style>
    <style:style style:name="T88" style:family="text">
      <style:text-properties fo:font-size="11pt" officeooo:rsid="001e1fed" style:font-name-asian="Trebuchet MS" style:font-size-asian="11pt" style:font-size-complex="11pt" style:language-complex="pl" style:country-complex="PL"/>
    </style:style>
    <style:style style:name="T89" style:family="text">
      <style:text-properties fo:font-size="11pt" style:font-name-asian="Trebuchet MS" style:font-size-asian="11pt" style:font-name-complex="Trebuchet MS" style:font-size-complex="11pt" style:language-complex="pl" style:country-complex="PL"/>
    </style:style>
    <style:style style:name="T90" style:family="text">
      <style:text-properties fo:font-size="11pt" style:font-name-asian="Trebuchet MS" style:font-size-asian="11pt" style:language-asian="en" style:country-asian="US" style:font-name-complex="Trebuchet MS" style:font-size-complex="11pt" style:language-complex="en" style:country-complex="US"/>
    </style:style>
    <style:style style:name="T91" style:family="text">
      <style:text-properties fo:font-size="11pt" fo:background-color="#ffffff" loext:char-shading-value="0" style:font-size-asian="11pt" style:font-size-complex="11pt"/>
    </style:style>
    <style:style style:name="T92" style:family="text">
      <style:text-properties fo:font-size="11pt" fo:language="pl" fo:country="PL" style:font-name-asian="Trebuchet MS" style:font-size-asian="11pt" style:font-name-complex="Tahoma" style:font-size-complex="11pt" style:language-complex="pl" style:country-complex="PL"/>
    </style:style>
    <style:style style:name="T93" style:family="text">
      <style:text-properties fo:font-size="11pt" style:text-underline-style="none" style:font-size-asian="11pt" style:font-size-complex="11pt"/>
    </style:style>
    <style:style style:name="T94" style:family="text">
      <style:text-properties fo:font-size="11pt" fo:font-style="italic" style:font-size-asian="11pt" style:font-style-asian="italic" style:font-name-complex="Cambria" style:font-size-complex="11pt"/>
    </style:style>
    <style:style style:name="T95" style:family="text">
      <style:text-properties fo:font-size="11pt" fo:font-style="italic" fo:font-weight="bold" style:font-size-asian="11pt" style:font-style-asian="italic" style:font-weight-asian="bold" style:font-name-complex="Cambria" style:font-size-complex="11pt"/>
    </style:style>
    <style:style style:name="T96" style:family="text">
      <style:text-properties fo:font-size="11pt" fo:font-weight="normal" officeooo:rsid="001f959c" style:font-size-asian="11pt" style:font-weight-asian="normal" style:font-size-complex="11pt" style:font-weight-complex="normal"/>
    </style:style>
    <style:style style:name="T97" style:family="text">
      <style:text-properties fo:font-size="11pt" fo:font-weight="normal" officeooo:rsid="0020d448" style:font-size-asian="11pt" style:font-weight-asian="normal" style:font-size-complex="11pt" style:font-weight-complex="normal"/>
    </style:style>
    <style:style style:name="T98" style:family="text">
      <style:text-properties fo:font-size="11pt" fo:font-weight="normal" officeooo:rsid="00216925" style:font-size-asian="11pt" style:font-weight-asian="normal" style:font-size-complex="11pt" style:font-weight-complex="normal"/>
    </style:style>
    <style:style style:name="T99" style:family="text">
      <style:text-properties fo:font-size="11pt" fo:font-weight="normal" officeooo:rsid="0026de31" style:font-size-asian="11pt" style:font-weight-asian="normal" style:font-size-complex="11pt" style:font-weight-complex="normal"/>
    </style:style>
    <style:style style:name="T100" style:family="text">
      <style:text-properties fo:font-size="11pt" fo:font-weight="normal" officeooo:rsid="0034c8af" style:font-size-asian="11pt" style:font-weight-asian="normal" style:font-size-complex="11pt" style:font-weight-complex="normal"/>
    </style:style>
    <style:style style:name="T101" style:family="text">
      <style:text-properties fo:font-size="11pt" fo:font-weight="normal" officeooo:rsid="00380500" style:font-size-asian="11pt" style:font-weight-asian="normal" style:font-size-complex="11pt" style:font-weight-complex="normal"/>
    </style:style>
    <style:style style:name="T102" style:family="text">
      <style:text-properties fo:font-size="11pt" fo:font-weight="normal" officeooo:rsid="0043c2c0" style:font-size-asian="11pt" style:font-weight-asian="normal" style:font-size-complex="11pt" style:font-weight-complex="normal"/>
    </style:style>
    <style:style style:name="T103" style:family="text">
      <style:text-properties fo:font-size="11pt" fo:font-weight="normal" officeooo:rsid="0046e7ec" style:font-size-asian="11pt" style:font-weight-asian="normal" style:font-size-complex="11pt" style:font-weight-complex="normal"/>
    </style:style>
    <style:style style:name="T104" style:family="text">
      <style:text-properties fo:font-size="11pt" fo:font-weight="normal" officeooo:rsid="00473cc2" style:font-size-asian="11pt" style:font-weight-asian="normal" style:font-size-complex="11pt" style:font-weight-complex="normal"/>
    </style:style>
    <style:style style:name="T105" style:family="text">
      <style:text-properties fo:font-size="11pt" fo:font-weight="normal" officeooo:rsid="004912e0" style:font-size-asian="11pt" style:font-weight-asian="normal" style:font-size-complex="11pt" style:font-weight-complex="normal"/>
    </style:style>
    <style:style style:name="T106" style:family="text">
      <style:text-properties style:text-position="super 58%" fo:font-size="11pt" fo:font-weight="bold" style:font-size-asian="11pt" style:font-weight-asian="bold" style:font-name-complex="Cambria" style:font-size-complex="11pt"/>
    </style:style>
    <style:style style:name="T107" style:family="text">
      <style:text-properties fo:color="#0066cc" fo:font-size="11pt" style:font-name-asian="Trebuchet MS" style:font-size-asian="11pt" style:language-asian="en" style:country-asian="US" style:font-name-complex="Trebuchet MS" style:font-size-complex="11pt" style:language-complex="en" style:country-complex="US"/>
    </style:style>
    <style:style style:name="T108" style:family="text">
      <style:text-properties fo:color="#0066cc" fo:font-size="11pt" style:text-underline-style="solid" style:text-underline-width="auto" style:text-underline-color="font-color" style:font-name-asian="Trebuchet MS" style:font-size-asian="11pt" style:language-asian="en" style:country-asian="US" style:font-name-complex="Trebuchet MS" style:font-size-complex="11pt" style:language-complex="en" style:country-complex="US"/>
    </style:style>
    <style:style style:name="T109" style:family="text">
      <style:text-properties style:font-name="Liberation Serif1" fo:font-size="11pt" fo:font-weight="bold" style:font-name-asian="Trebuchet MS" style:font-size-asian="11pt" style:font-weight-asian="bold" style:font-name-complex="Liberation Serif1" style:font-size-complex="11pt" style:language-complex="pl" style:country-complex="PL" style:font-weight-complex="bold"/>
    </style:style>
    <style:style style:name="T110" style:family="text">
      <style:text-properties style:font-name="Liberation Serif1" fo:font-size="11pt" fo:font-weight="bold" style:font-name-asian="Trebuchet MS" style:font-size-asian="11pt" style:language-asian="pl" style:country-asian="PL" style:font-weight-asian="bold" style:font-name-complex="Liberation Serif1" style:font-size-complex="11pt" style:language-complex="pl" style:country-complex="PL" style:font-weight-complex="bold"/>
    </style:style>
    <style:style style:name="T111" style:family="text">
      <style:text-properties style:font-name="Liberation Serif1" fo:font-size="11pt" fo:font-weight="bold" style:font-size-asian="11pt" style:font-weight-asian="bold" style:font-name-complex="Liberation Serif1" style:font-size-complex="11pt" style:font-weight-complex="bold"/>
    </style:style>
    <style:style style:name="T112" style:family="text">
      <style:text-properties style:font-name="Liberation Serif1" fo:font-size="11pt" style:font-name-asian="Trebuchet MS" style:font-size-asian="11pt" style:font-name-complex="Liberation Serif1" style:font-size-complex="11pt" style:language-complex="pl" style:country-complex="PL"/>
    </style:style>
    <style:style style:name="T113" style:family="text">
      <style:text-properties style:font-name="Liberation Serif1" fo:font-size="11pt" style:font-name-asian="Trebuchet MS" style:font-size-asian="11pt" style:font-name-complex="Liberation Serif1" style:font-size-complex="11pt" style:language-complex="pl" style:country-complex="PL" style:font-weight-complex="bold"/>
    </style:style>
    <style:style style:name="T114" style:family="text">
      <style:text-properties style:font-name="Liberation Serif1" fo:font-size="11pt" style:font-name-asian="Trebuchet MS" style:font-size-asian="11pt" style:language-asian="pl" style:country-asian="PL" style:font-name-complex="Liberation Serif1" style:font-size-complex="11pt" style:language-complex="pl" style:country-complex="PL"/>
    </style:style>
    <style:style style:name="T115" style:family="text">
      <style:text-properties style:font-name="Liberation Serif1" fo:font-size="11pt" style:font-size-asian="11pt" style:font-name-complex="Liberation Serif1" style:font-size-complex="11pt"/>
    </style:style>
    <style:style style:name="T116" style:family="text">
      <style:text-properties style:font-name="Liberation Serif1" fo:font-size="11pt" style:font-size-asian="11pt" style:font-name-complex="Liberation Serif1" style:font-size-complex="11pt" style:language-complex="pl" style:country-complex="PL"/>
    </style:style>
    <style:style style:name="T117" style:family="text">
      <style:text-properties style:font-name-complex="Mangal" text:display="true"/>
    </style:style>
    <style:style style:name="T118" style:family="text">
      <style:text-properties fo:font-size="10pt" style:font-name-asian="Liberation Serif1" style:font-size-asian="10pt" style:font-name-complex="Liberation Serif1" style:font-size-complex="10pt"/>
    </style:style>
    <style:style style:name="T119" style:family="text">
      <style:text-properties fo:font-size="10pt" style:font-size-asian="10pt" style:font-name-complex="Cambria" style:font-size-complex="10pt"/>
    </style:style>
    <style:style style:name="T120" style:family="text">
      <style:text-properties officeooo:rsid="001e1fed"/>
    </style:style>
    <style:style style:name="T121" style:family="text">
      <style:text-properties style:font-name="Liberation Serif" fo:font-size="11pt" fo:font-weight="bold" officeooo:rsid="00283283" style:font-size-asian="11pt" style:font-weight-asian="bold" style:font-size-complex="11pt" style:font-weight-complex="bold"/>
    </style:style>
    <style:style style:name="T122" style:family="text">
      <style:text-properties style:font-name="Liberation Serif" fo:font-size="11pt" fo:font-weight="bold" officeooo:rsid="0026de31" style:font-size-asian="11pt" style:font-weight-asian="bold" style:font-size-complex="11pt" style:font-weight-complex="bold"/>
    </style:style>
    <style:style style:name="T123" style:family="text">
      <style:text-properties officeooo:rsid="002a8d49"/>
    </style:style>
    <style:style style:name="T124" style:family="text">
      <style:text-properties officeooo:rsid="002d3614"/>
    </style:style>
    <style:style style:name="T125" style:family="text">
      <style:text-properties officeooo:rsid="002e0b73"/>
    </style:style>
    <style:style style:name="T126" style:family="text">
      <style:text-properties officeooo:rsid="0035a3ac"/>
    </style:style>
    <style:style style:name="T127" style:family="text">
      <style:text-properties officeooo:rsid="003c1e20"/>
    </style:style>
    <style:style style:name="T128" style:family="text">
      <style:text-properties officeooo:rsid="003ddddf"/>
    </style:style>
    <style:style style:name="T129" style:family="text">
      <style:text-properties officeooo:rsid="00407717"/>
    </style:style>
    <style:style style:name="T130" style:family="text">
      <style:text-properties officeooo:rsid="0041e251"/>
    </style:style>
    <style:style style:name="T131" style:family="text">
      <style:text-properties officeooo:rsid="00458a91"/>
    </style:style>
    <style:style style:name="T132" style:family="text">
      <style:text-properties officeooo:rsid="004c921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text:s/></text:p>
      <text:p text:style-name="P25"/>
      <text:p text:style-name="P25"/>
      <text:p text:style-name="P25">ZP. 272.<text:span text:style-name="T120">20</text:span>.2022</text:p>
      <text:p text:style-name="P25"/>
      <text:p text:style-name="P25"/>
      <text:p text:style-name="P32"><text:tab/><text:tab/>SPECYFIKACJA <text:s text:c="2"/>WARUNKÓW <text:s text:c="3"/>ZAMÓWIENIA</text:p>
      <text:p text:style-name="P31"><text:tab/><text:tab/><text:tab/><text:tab/><text:tab/>ZAMAWIAJĄCY:</text:p>
      <text:p text:style-name="P28"/>
      <text:p text:style-name="P31"><text:tab/><text:tab/>Powiat Sierpecki <text:s/>09 – 200 Sierpc ul. Świętokrzyska 2a</text:p>
      <text:p text:style-name="P31"><text:tab/><text:tab/><text:tab/>NIP 776 16 76 252 REGON 611016169</text:p>
      <text:p text:style-name="P31"><text:tab/><text:tab/><text:tab/>tel. (24) 275 91 01 fax(24) 275 91 00 wew. 144</text:p>
      <text:p text:style-name="P31"/>
      <text:p text:style-name="P35">zaprasza do złożenia oferty w postępowaniu o udzielenie zamówienia publicznego prowadzonego w trybie podstawowym bez negocjacji <text:s/>o wartości zamówienia</text:p>
      <text:p text:style-name="P35">nieprzekraczającej progów unijnych o jakich stanowi art. 3 ustawy z <text:s/>11 września 2019 r. - Prawo zamówień publicznych ( Dz. U. 2021 r. poz. 1129 ze zm.) - dalej pzp na roboty budowlane pn.:</text:p>
      <text:p text:style-name="P28"/>
      <text:p text:style-name="P37">,,<text:span text:style-name="T120">Rozbudowa, przebudowa i nadbudowa budynku z przeznaczeniem na pomieszczenia biurowe dla Starostwa Powiatowego w Sierpcu</text:span>”</text:p>
      <text:p text:style-name="P37"/>
      <text:p text:style-name="P36">Przedmiotowe postępowanie prowadzone jest przy użyciu środków <text:s/>komunikacji elektronicznej.</text:p>
      <text:p text:style-name="P28"><text:span text:style-name="T46">Składanie ofert następuje za pośrednictwem <text:s/>platformy zakupowej dostępnej pod adresem internetowym </text:span><text:a xlink:type="simple" xlink:href="https://miniportal.uzp.gov.pl/" text:style-name="Internet_20_link" text:visited-style-name="Visited_20_Internet_20_Link"><text:span text:style-name="Internet_20_link"><text:span text:style-name="T46">https://miniportal.uzp.gov.pl</text:span></text:span></text:a><text:span text:style-name="T46"> zwanej dalej platformą :</text:span></text:p>
      <text:p text:style-name="P33"/>
      <text:p text:style-name="P33"/>
      <text:p text:style-name="P33"/>
      <text:p text:style-name="P33"/>
      <text:p text:style-name="P28"/>
      <text:p text:style-name="P34">Zatwierdzam:</text:p>
      <text:p text:style-name="P33"/>
      <text:p text:style-name="P33"/>
      <text:p text:style-name="P34">………………………...</text:p>
      <text:p text:style-name="P33"/>
      <text:p text:style-name="P33"/>
      <text:p text:style-name="P33"/>
      <text:p text:style-name="P33"/>
      <text:p text:style-name="P33"/>
      <text:p text:style-name="P33"/>
      <text:p text:style-name="P33"/>
      <text:p text:style-name="P33"/>
      <text:p text:style-name="P38"><text:span text:style-name="T45">lipiec</text:span><text:span text:style-name="T44"> <text:s/>2022</text:span></text:p>
      <text:p text:style-name="P28"/>
      <text:p text:style-name="P28"/>
      <text:p text:style-name="P28"/>
      <text:p text:style-name="P63"><text:soft-page-break/>I. <text:s/>NAZWA I ADRES ZAMAWIAJĄCEGO</text:p>
      <text:p text:style-name="P40">Powiat Sierpecki</text:p>
      <text:p text:style-name="P40">ul. Świętokrzyska 2a</text:p>
      <text:p text:style-name="P40">09 - 200 Sierpc</text:p>
      <text:p text:style-name="P28"><text:span text:style-name="T48"><text:s/></text:span><text:span text:style-name="T50">tel. (24) 275 91 01, fax (24) 275 91 00 wew. 144</text:span></text:p>
      <text:p text:style-name="P40">REGON: 611016169, NIP : 776 16 76 252</text:p>
      <text:p text:style-name="P39">Godziny pracy : poniedziałek - piątek 7.30 - 15.30</text:p>
      <text:p text:style-name="P44">Adres e-mail: ra@powiat.sierpc.pl</text:p>
      <text:p text:style-name="P43">adres strony internetowej http://www.sierpc.starostwo.gov.pl/</text:p>
      <text:p text:style-name="P44"/>
      <text:p text:style-name="P26"><text:span text:style-name="T50">Adres strony internetowej prowadzonego postępowania: <text:s/></text:span><text:a xlink:type="simple" xlink:href="http://www.sierpc.starostwo.gov.pl/" text:style-name="Internet_20_link" text:visited-style-name="Visited_20_Internet_20_Link"><text:span text:style-name="Internet_20_link"><text:span text:style-name="T69">http://www.sierpc.starostwo.gov.pl/</text:span></text:span></text:a></text:p>
      <text:p text:style-name="P26"><text:span text:style-name="T69">Zmiany i wyjaśnienia treści SWZ oraz inne dokumenty zamówienia bezpośrednio związane z postępowaniem o udzielenie zamówienia będą udostępnione na stronie: <text:s/></text:span><text:a xlink:type="simple" xlink:href="http://www.sierpc.starostwo.gov.pl/przetargi" text:style-name="Internet_20_link" text:visited-style-name="Visited_20_Internet_20_Link"><text:span text:style-name="Internet_20_link"><text:span text:style-name="T69">h</text:span></text:span></text:a><text:a xlink:type="simple" xlink:href="http://www.sierpc.starostwo.gov.pl/przetargi" text:style-name="Internet_20_link" text:visited-style-name="Visited_20_Internet_20_Link"><text:span text:style-name="Internet_20_link"><text:span text:style-name="T69">ttp://www.sierpc.starostwo.gov.pl</text:span></text:span></text:a><text:span text:style-name="Internet_20_link"><text:span text:style-name="T69">.</text:span></text:span></text:p>
      <text:p text:style-name="P40"/>
      <text:p text:style-name="P40">Informacje dotyczące miejsca publikacji:</text:p>
      <text:p text:style-name="P26"><text:span text:style-name="T50">- </text:span><text:span text:style-name="T69">Strona internetowa prowadzącego <text:s/>postępowanie: </text:span><text:a xlink:type="simple" xlink:href="http://www.sierpc.starostwo.gov.pl/przetargi" text:style-name="Internet_20_link" text:visited-style-name="Visited_20_Internet_20_Link"><text:span text:style-name="Internet_20_link"><text:span text:style-name="T69">http://www.sierpc.starostwo.gov.pl</text:span></text:span></text:a><text:span text:style-name="T69">.</text:span></text:p>
      <text:p text:style-name="P26"><text:span text:style-name="T69">- Biuletyn Zamówień Publicznych:- </text:span><text:a xlink:type="simple" xlink:href="https://ezamowienia.gov.pl/pl/" text:style-name="Internet_20_link" text:visited-style-name="Visited_20_Internet_20_Link"><text:span text:style-name="Internet_20_link"><text:span text:style-name="T69">https://ezamowienia.gov.pl/pl/</text:span></text:span></text:a><text:span text:style-name="T69">,</text:span></text:p>
      <text:p text:style-name="P26"><text:span text:style-name="T69">- Urząd Zamówień Publicznych </text:span><text:a xlink:type="simple" xlink:href="https://miniportal.uzp.gov.pl/" text:style-name="Internet_20_link" text:visited-style-name="Visited_20_Internet_20_Link"><text:span text:style-name="Internet_20_link"><text:span text:style-name="T69">https://miniportal.uzp.gov.pl/</text:span></text:span></text:a></text:p>
      <text:p text:style-name="P44"/>
      <text:p text:style-name="P43">Wykonawca zamierzający wziąć udział w postępowaniu o udzielenie zamówienia publicznego zobowiązany jest posiadać konto e-PUAP.</text:p>
      <text:p text:style-name="P44"><text:tab/></text:p>
      <text:p text:style-name="P26"><text:span text:style-name="T69">Wykonawca posiadający konto na ePUAP ma dostęp do formularzy: złożenia, zmiany, wycofania oferty lub wniosku <text:s/>oraz formularza do komunikacji.</text:span><text:span text:style-name="T84"> </text:span><text:span text:style-name="T69">Zarejestrowanie i utrzymanie konta na ePUAP oraz korzystanie z tego konta jest bezpłatne.</text:span></text:p>
      <text:p text:style-name="P44"/>
      <text:p text:style-name="P42">II . TRYB <text:s/>UDZIELENIA <text:s/>ZAMÓWIENIA</text:p>
      <text:p text:style-name="P27"><text:span text:style-name="T65">1.1.</text:span><text:span text:style-name="T87"> Powiat Sierpecki ul. Świętokrzyska 2a, 09 – 200 Sierpc zwany dalej Zamawiającym, zaprasza do składania ofert w postępowaniu o zamówienie publiczne prowadzone w trybie podstawowym zgodnie z art. 275 pkt. 1 pzp bez negocjacji o wartości zamówienia nie przekraczającej progów unijnych o którym mówi art. 3 ustawy z <text:s/>11 września 2019 r. - Prawo zamówień publicznych (Dz. U. z 2021 r. poz. 1129 ze zm. zwaną dalej „pzp” ) na wykonanie zadania pn.: ,, </text:span><text:span text:style-name="T88">Rozbudowa, przebudowa i nadbudowa budynku z przeznaczeniem na pomieszczenia biurowe dla Starostwa Powiatowego w Sierpcu.”</text:span></text:p>
      <text:p text:style-name="P27"><text:span text:style-name="T65">1.2. </text:span><text:span text:style-name="T87">W zakresie nieuregulowanym <text:s/>niniejszą Specyfikacją Warunków Zamówienia, zwaną dalej „SWZ” zastosowanie mają przepisy ustawy pzp.</text:span></text:p>
      <text:p text:style-name="P27"><text:span text:style-name="T65">1.3.</text:span><text:span text:style-name="T87"> W przypadku gdy <text:s/>w SWZ i załącznikach <text:s/>do niej powołane są konkretne przepisy, normy, wytyczne i katalogi, obowiązują w tym zakresie aktualne przepisy.</text:span></text:p>
      <text:p text:style-name="P27"><text:span text:style-name="T65">2. <text:s/></text:span><text:span text:style-name="T87">Zamawiający nie dopuszcza składania ofert częściowych.</text:span></text:p>
      <text:p text:style-name="P44">Przedmiotowe zadanie publiczne jest zamierzoną przez Zamawiającego całością, w której skład wchodzą powiązane ze sobą czynności – roboty budowlane. Wykonanie ich przez jednego Wykonawcę ma zapewnić dokładność, integralność prac oraz terminowość realizacji. Nad wskazanymi powyżej cechami realizacji zadania pożądanymi przez Zamawiającego kontrolę ma sprawować wskazany przez wykonawcę kierownik budowy. <text:s/>Podział na części w opinii Zamawiającego groziłoby nadmiernymi trudnościami technicznymi lub też nadmiernymi kosztami wykonania zamówienia. Zamówienie nie ogranicza udziału w nim małych i średnich przedsiębiorstw.</text:p>
      <text:p text:style-name="P28"><text:span text:style-name="T50">3</text:span><text:span text:style-name="T69">. Wykonawca może złożyć tylko jedną ofertę.</text:span></text:p>
      <text:p text:style-name="P28"><text:span text:style-name="T50">4.</text:span><text:span text:style-name="T69"> Zamawiający nie dopuszcza składania ofert wariantowych.</text:span></text:p>
      <text:p text:style-name="P28"><text:span text:style-name="T50">5.</text:span><text:span text:style-name="T69"> Zamawiający nie przewiduje zawarcia umowy ramowej.</text:span></text:p>
      <text:p text:style-name="P28"><text:span text:style-name="T50">6.</text:span><text:span text:style-name="T69"> Zamawiający nie przewiduje aukcji elektronicznej.</text:span></text:p>
      <text:p text:style-name="P40">7. Zamawiający nie przewiduje wyboru najkorzystniejszej oferty z możliwością prowadzenia negocjacji, Zamawiający nie przewiduje możliwości złożenia ofert w postaci katalogów elektronicznych.</text:p>
      <text:p text:style-name="P28"><text:span text:style-name="T50">8.</text:span><text:span text:style-name="T69"> Zamawiający nie dopuszcza składania ofert <text:s/>równoważnych.</text:span></text:p>
      <text:p text:style-name="P28"><text:span text:style-name="T50">9</text:span><text:span text:style-name="T69">. Zgodnie z art. 101 ust. 4 ustawy PZP Zamawiający dopuszcza rozwiązania równoważne w zakresie przytoczonych norm w niniejszym postępowaniu.</text:span></text:p>
      <text:p text:style-name="P44"><text:soft-page-break/><text:tab/>1) Wszystkie nazwy własne materiałów i urządzeń użyte w dokumentacji przetargowej są <text:tab/>podane przykładowo i określają jedynie minimalne oczekiwane parametry jakościowe oraz <text:tab/>wymagany standard. <text:s text:c="2"/></text:p>
      <text:p text:style-name="P44"><text:tab/>2) Jeśli w opisie przedmiotu zamówienia, dokumentacji projektowej, specyfikacjach <text:tab/>technicznych wykonania i odbioru robót budowlanych lub przedmiarach robót, przedmiot <text:tab/>zamówienia jest opisany ze wskazaniem znaków towarowych, patentów lub pochodzenia, <text:tab/>źródła lub szczególnego procesu, który charakteryzuje produkty lub usługi dostarczane <text:tab/>przez<text:tab/>konkretnego wykonawcę, to przyjmuje się, że wskazaniom takim towarzyszą wyrazy ,,lub <text:tab/>równoważne” i należy je traktować jako propozycje projektanta. <text:s/></text:p>
      <text:p text:style-name="P44"><text:tab/>3) Zamawiający dopuszcza zastosowanie równoważnych materiałów i urządzeń w takim <text:tab/>zakresie i w taki sposób, aby zastosowane materiały/ urządzenia <text:s/>miały parametry techniczne nie <text:tab/>gorsze od zaprojektowanych, oraz spełniały funkcję, jakie mają służyć, były kompatybilne z <text:tab/>pozostałymi urządzeniami, tak aby zespół urządzeń dawał zamierzony (zaprojektowany) efekt, oraz <text:tab/>nie wpływał na zmianę rodzaju i zakresu robót <text:tab/>budowlanych.</text:p>
      <text:p text:style-name="P44"><text:tab/>4) Przyjmuje się, że wszelkie zaprojektowane materiały i urządzenia pochodzące od konkretnych <text:tab/>producentów lub ze wskazaną marką lub patentem, określają minimalne parametry techniczne, <text:tab/>jakościowe <text:s/>i użytkowe, jakim muszą odpowiadać materiały i urządzenia oferowane, aby spełniały <text:tab/>wymagania stawiane przez Zamawiającego.</text:p>
      <text:p text:style-name="P21"><text:tab/>5) <text:s/>Zgodnie z art. 101 ust. 5 <text:s/>ustawy PZP wykonawca, który powołuje się na rozwiązania <text:tab/>równoważne opisywane przez Zamawiającego, jest obowiązany wykazać, że oferowane <text:tab/>przez niego materiały/urządzenia spełniają wymagania określone przez Zamawiającego. <text:tab/>Zamawiający zastrzega sobie prawo wystąpienia do autora dokumentacji projektowej o <text:tab/>opinię na <text:tab/>temat oferowanych materiałów lub urządzeń. Opinia ta może stanowić podstawę do podjęcia przez <text:tab/>zamawiającego decyzji o przyjęciu materiałów lub urządzeń równoważnych albo odrzuceniu <text:tab/>oferty z powodu braku równoważności.</text:p>
      <text:p text:style-name="P22"><text:tab/><text:tab/>6) Każda zmiana technologii wykonania robót z inicjatywy Wykonawcy wymaga akceptacji <text:tab/><text:tab/><text:tab/>projektanta, który wykonał dokumentację oraz Zamawiającego. Koszt wprowadzenia zmian oraz <text:tab/><text:tab/>wykonania prac zgodnie z tymi zmianami obciąża Wykonawcę.</text:p>
      <text:p text:style-name="P13"/>
      <text:p text:style-name="P10">III. <text:tab/>OPIS PRZEDMIOTU ZAMÓWIENIA</text:p>
      <text:p text:style-name="P30"><text:span text:style-name="T50">1. </text:span><text:span text:style-name="T101">Działka 1564/2 obręb 0001Sierpc, jest w dyspozycji Zamawiającego, przeznaczona na cele budowlane, obszar zajęty przez działkę jest płaski. Działka jest uzbrojona w instalacje doziemne: energetyczne, <text:s/>wod-kan, ciepłownicze, teletechniczne. Drogi na terenie są utwardzone.</text:span></text:p>
      <text:p text:style-name="P30"><text:span text:style-name="T101">Planowana i</text:span><text:span text:style-name="T96">nwestycj</text:span><text:span text:style-name="T101">a</text:span><text:span text:style-name="T96"> jest rozbudow</text:span><text:span text:style-name="T102">ą</text:span><text:span text:style-name="T96"> i przebudow</text:span><text:span text:style-name="T102">ą</text:span><text:span text:style-name="T96"> istniejącego budynku biurowego przy ul. Kopernika 8 w Sierpcu pod nowe potrzeby biurowe Starostwa Powiatowego. Zamierzenie ma na celu stworzenie dogodnych warunków pracy dla administracji Powiatu w zakresie obsługi interesantów wydziałów urzędu oraz samodzielnych stanowisk pracy. </text:span><text:span text:style-name="T97">Przedmiotowy budynek po jego rozbudowie i przebudowie będzie funkcjonował w strukturze obiektów Starostwa Powiatowego co w konsekwencji</text:span><text:span text:style-name="T100"> powoduje</text:span><text:span text:style-name="T97"> iż część funkcji wynikających z prawidłowego działania wydziałów jest realizowana poza przedmiotowym obiektem. Biurowiec będzie obsługiwany przez 25 osób urzędników, w sumie w obiekcie jednorazowo przebywać będzie do 40 osób łącznie z petentami. </text:span><text:span text:style-name="T98">Dla pracowników przewiduje się pomieszczenia <text:s/>biurowe – jedno i kilkuosobowe, wyjątek stanowić będzie sala obsługi, obsługiwana przez 8 osób. </text:span><text:span text:style-name="T103">Budynek zostanie wyposażony w instalację fotowolt</text:span><text:span text:style-name="T104">aiczną o mocy 28,80 kWp, </text:span><text:span text:style-name="T105">montaż na ekierce, kąt 15 stopni, moduły o mocy 450 Wp w ilości 64 szt.</text:span><text:span text:style-name="T104"> zgodnie z załączoną dokumentacją. </text:span><text:span text:style-name="T97"><text:s/></text:span><text:span text:style-name="T99">Z uwagi na zaniżoną wysokość pomieszczenia dla ilości osób zatrudnionych, uzyskano zgodę Państwowego Wojewódzkiego Inspektora Sanitarnego na odstępstwo <text:s/>od obowiązujących przepisów.</text:span></text:p>
      <text:p text:style-name="P51">Charakterystyczne parametry obiektu</text:p>
      <text:p text:style-name="P51">- kubatura budynku <text:s/>- 3.705,40 m 3</text:p>
      <text:p text:style-name="P51">zestawienia powierzchni :</text:p>
      <text:p text:style-name="P51">- powierzchnia netto <text:s/>- 897,85 m2</text:p>
      <text:p text:style-name="P51">w tym:</text:p>
      <text:p text:style-name="P51">- powierzchnia ruchu – 284,96 m2</text:p>
      <text:p text:style-name="P51">- powierzchnia użytkowa – 533,75 m2</text:p>
      <text:p text:style-name="P51">- powierzchnia usługowa – 79,14 m2</text:p>
      <text:p text:style-name="P52">Parametry budynku: 22,79 m x 19,05 m i wysokości 10,28 m.</text:p>
      <text:p text:style-name="P52"/>
      <text:p text:style-name="P29"><text:soft-page-break/><text:span text:style-name="T121">Podstawą </text:span><text:span text:style-name="T42">wykonania wszystkich <text:s/>robót jest dokumentacja projektowa, na podstawie której zostało wydane pozwolenie na budowę, stanowiąca załącznik nr 7 i 8 do SWZ. </text:span><text:span text:style-name="T43">Zamawiający oświadcza, że zamieszczona została cała kompletna dokumentacja jaka jest w posiadaniu Zamawiającego.</text:span><text:span text:style-name="T42"> Zamawiający stoi na stanowisku, aby składający ofertę przeprowadził wizję lokalną na miejscu budowy. <text:s/>Zamawiający zastrzega, że załączone przedmiary robót poszczególnych branż traktować należy jako pomocnicze przy sporządzaniu oferty.</text:span><text:span text:style-name="T121"> </text:span><text:span text:style-name="T122"><text:s/></text:span><text:span text:style-name="T99"><text:tab/><text:tab/> <text:s/></text:span></text:p>
      <text:p text:style-name="P61"/>
      <text:p text:style-name="P28"><text:span text:style-name="T21">1.2.</text:span><text:span text:style-name="T17"> Wykonanie przedmiotu Umowy nastąpi z materiałów dostarczonych przez Wykonawcę.</text:span></text:p>
      <text:p text:style-name="P28"><text:span text:style-name="T21">1.3.</text:span><text:span text:style-name="T17"> Materiały, o których mowa w pkt. 1.2., powinny odpowiadać co do jakości wymogom określonym w przepisach prawa oraz normach, być dopuszczone do obrotu i stosowania <text:s/>w budownictwie zgodnie z art. 10 <text:s/>ustawy Prawo budowlane oraz spełniać wymagania określone w załącznikach do niniejszej SWZ.</text:span></text:p>
      <text:p text:style-name="P28"><text:span text:style-name="T21">1.4</text:span><text:span text:style-name="T17">. Wykonawca zobowiązany jest przed wbudowaniem materiałów, o których mowa w pkt. 1.3. uzyskać od Zamawiającego w formie pisemnej zatwierdzenie zastosowania tych materiałów przedkładając karty materiałowe.</text:span></text:p>
      <text:p text:style-name="P28"><text:span text:style-name="T21">1.5</text:span><text:span text:style-name="T17">. Na każde żądanie Zamawiającego Wykonawca obowiązany jest okazać w stosunku do wskazanych materiałów dane potwierdzające spełnienie wymagań, o których mowa w pkt. 1.3.</text:span></text:p>
      <text:p text:style-name="P28"><text:span text:style-name="T21">1.6.</text:span><text:span text:style-name="T17"> Przy realizacji przedmiotu zamówienia należy przestrzegać uwarunkowań zawartych w decyzjach, pozwoleniach.</text:span></text:p>
      <text:p text:style-name="P28"><text:span text:style-name="T21">1.7.</text:span><text:span text:style-name="T17"> Podstawowe warunki i wymagania dotyczące realizacji robót:</text:span></text:p>
      <text:p text:style-name="P28"><text:span text:style-name="T17"><text:tab/></text:span><text:span text:style-name="T21">1.7.1.</text:span><text:span text:style-name="T17"> Wykonawca jest zobowiązany wykonać przedmiot zamówienia zgodnie z zasadami <text:tab/>współczesnej <text:s/>wiedzy technicznej oraz obowiązującymi przepisami prawa, </text:span><text:span text:style-name="T20">a także pozwoleniem na <text:tab/>budowę.</text:span></text:p>
      <text:p text:style-name="P28"><text:span text:style-name="T21"><text:tab/>1.7.2.</text:span><text:span text:style-name="T17"> Wykonawca ponosi pełną odpowiedzialność za poprawność techniczną rozwiązań <text:tab/>stosowanych w wykonanej przez siebie dokumentacji i ich pełną zgodność z przepisami <text:tab/>prawa polskiego.</text:span></text:p>
      <text:p text:style-name="P28"><text:span text:style-name="T17"><text:tab/></text:span><text:span text:style-name="T21">1.7.3.</text:span><text:span text:style-name="T17"> Rozliczenie zadania dokonywane będzie w oparciu o harmonogram rzeczowo – <text:tab/>finansowy <text:s/><text:tab/>sporządzony przez Wykonawcę i zatwierdzony przez Zamawiającego. Zmiana harmonogramu <text:tab/>wymaga zgody Zamawiającego.</text:span></text:p>
      <text:p text:style-name="P28"><text:span text:style-name="T17"><text:tab/></text:span><text:span text:style-name="T21">1.7.4.</text:span><text:span text:style-name="T17"> Wykonawca ma obowiązek zabezpieczenia składowania materiałów, narzędzi i sprzętu przed <text:tab/>zniszczeniem, kradzieżą, uszkodzeniem, zagrożeniem osób postronnych.</text:span></text:p>
      <text:p text:style-name="P28"><text:span text:style-name="T17"><text:tab/></text:span><text:span text:style-name="T21">1.7.5.</text:span><text:span text:style-name="T17"> Wykonawca jest odpowiedzialny za pełn</text:span><text:span text:style-name="T18">ą</text:span><text:span text:style-name="T17"> kontrolę robót i jakości materiałów użytych do <text:tab/>realizacji zamówienia przez siebie i swoich podwykonawców. Inspektor nadzoru dopuści do użycia <text:tab/>tylko te materiały, które posiadają certyfikat i znak bezpieczeństwa, wskazujący, że zapewniono <text:tab/>zgodność z Polskimi Normami, aprobatami technicznymi oraz właściwymi przepisami i <text:tab/>dokumentami technicznymi, lub które posiadają deklaracje zgodności z Polską <text:tab/>Normą lub aprobatą <text:tab/>techniczna dla wyrobów, dla których nie ustanowiono Polskiej Normy.</text:span></text:p>
      <text:p text:style-name="P28"><text:span text:style-name="T17"><text:tab/></text:span><text:span text:style-name="T21">1.7.6</text:span><text:span text:style-name="T17">. Obowiązkiem Wykonawcy będzie zapewnienie i przestrzeganie warunków BHP, <text:tab/>zabezpieczenie interesów osób trzecich, naprawa ewentualnych szkód wyrządzonych w <text:tab/>trakcie <text:tab/>realizacji, ochrona mienia związanego z budową.</text:span></text:p>
      <text:p text:style-name="P28"><text:span text:style-name="T17"><text:tab/></text:span><text:span text:style-name="T21">1.7.7.</text:span><text:span text:style-name="T17"> Przedstawicielem Zamawiającego na budowie w zakresie robót budowlanych będzie <text:tab/>Inspektor nadzoru. Wykonawca będzie miał obowiązek umożliwić Inspektorowi nadzoru <text:tab/>pełnienie obowiązków oraz udostępniać dokumenty i informacje związane z wykonywanymi <text:tab/>robotami.</text:span></text:p>
      <text:p text:style-name="P28"><text:span text:style-name="T36"><text:s text:c="2"/></text:span><text:span text:style-name="T17"><text:tab/></text:span><text:span text:style-name="T21">1.7.8.</text:span><text:span text:style-name="T17"> Wykonawca nie może powoływać się na ewentualne pominięcie niektórych robót w <text:tab/>dostarczonych przez Zamawiającego dokumentach, które mają jedynie charakter poglądowy <text:tab/>(pomocniczy), a ich treść nie może być podstawą jakichkolwiek roszczeń. Podstawą zamówienia <text:tab/>jest </text:span><text:span text:style-name="T19">dokumentacja projektowa - </text:span><text:span text:style-name="T17">Załącznik nr </text:span><text:span text:style-name="T18">7</text:span><text:span text:style-name="T17"> do SWZ i pozostałe dokumenty przetargowe <text:tab/>tworzące SWZ, a wynagrodzenie ma charakter ryczałtowy, zdefiniowany w art. 632 kodeksu <text:tab/>cywilnego .</text:span></text:p>
      <text:p text:style-name="P28"><text:span text:style-name="T17"><text:tab/></text:span><text:span text:style-name="T21">1.7.</text:span><text:span text:style-name="T22">9</text:span><text:span text:style-name="T17"> Zagospodarowanie terenu i infrastruktury technicznej w zakresie niezbędnym dla <text:tab/>prawidłowego funkcjonowania inwestycji leży po stronie Wykonawcy.</text:span></text:p>
      <text:p text:style-name="P28"><text:span text:style-name="T2"><text:tab/></text:span><text:span text:style-name="T29">1.7.1</text:span><text:span text:style-name="T30">0.</text:span><text:span text:style-name="T2"> Wykonawca zrealizuje prace budowlane zgodne z opracowaną i zaakceptowaną <text:tab/>przez <text:tab/>Zamawiającego dokumentacją projektową.</text:span></text:p>
      <text:p text:style-name="P28"><text:span text:style-name="T2"><text:tab/></text:span><text:span text:style-name="T29">1.7.1</text:span><text:span text:style-name="T30">1</text:span><text:span text:style-name="T2">. Przygotowując ofertę, Wykonawca winien dokładnie zapoznać się z zawartością <text:tab/>wszystkich <text:tab/>dokumentów składających się na dokumentację przetargową, którą należy odczytywać wraz z <text:tab/>modyfikacjami i zmianami wnoszonymi przez Zamawiającego w trakcie trwania postępowania.</text:span></text:p>
      <text:p text:style-name="P28"><text:soft-page-break/><text:span text:style-name="T2"><text:tab/></text:span><text:span text:style-name="T29">1.7.1</text:span><text:span text:style-name="T30">2</text:span><text:span text:style-name="T29">. </text:span><text:span text:style-name="T2">Wykonawca zainstaluje w miejscach wskazanych przez inspektora nadzoru liczniki <text:s text:c="3"/><text:tab/>poboru wody i energii elektrycznej.</text:span></text:p>
      <text:p text:style-name="P23"><text:span text:style-name="T11"><text:s text:c="12"/></text:span><text:span text:style-name="T24">1.7.1</text:span><text:span text:style-name="T25">3</text:span><text:span text:style-name="T3">. Zaleca się, aby Wykonawca zapoznał się z przyszłym miejscem realizacji robót budowlanych, <text:tab/><text:tab/>które są przedmiotem niniejszego zamówienia i jego bezpośrednim otoczeniem, a także aby uzyskał <text:tab/><text:tab/>wszelkie niezbędne informacje celem prawidłowego przygotowania oferty. Koszty związane z <text:tab/><text:tab/><text:tab/>powyższym ponosi Wykonawca.</text:span></text:p>
      <text:p text:style-name="P23"><text:span text:style-name="T24"><text:tab/><text:tab/>1.7.</text:span><text:span text:style-name="T25">14</text:span><text:span text:style-name="T24">. </text:span><text:span text:style-name="T3">Zamawiający na podstawie art. 95 pzp wymaga zatrudnienia przez Wykonawcę lub <text:tab/><text:tab/><text:tab/>Podwykonawcę na podstawie stosunku pracy w rozumieniu Kodeksu Pracy osób wykonujących <text:tab/><text:tab/>czynności fizyczne i obsługę maszyn przy robotach budowlanych przez cały okres realizacji <text:tab/><text:tab/><text:tab/>zamówienia.</text:span></text:p>
      <text:p text:style-name="P28"><text:span text:style-name="T29">2. </text:span><text:span text:style-name="T2">Wspólny Słownik Zamówień CPV:</text:span></text:p>
      <text:p text:style-name="P50">Kod wiodący <text:tab/> <text:s text:c="6"/>45000000-7 <text:s text:c="6"/>Prace budowlane <text:s text:c="48"/></text:p>
      <text:p text:style-name="P26"><text:span text:style-name="T12"><text:tab/><text:tab/> <text:s text:c="6"/></text:span><text:span text:style-name="T13">45262700 – 8 <text:s text:c="3"/>Przebudowa budynków</text:span><text:span text:style-name="T2"> <text:s/></text:span></text:p>
      <text:p text:style-name="P65">Kody uzupełniające <text:s/>45111300- 1 <text:s text:c="4"/>Roboty rozbiórkowe</text:p>
      <text:p text:style-name="P66"><text:span text:style-name="T84"><text:s text:c="34"/></text:span><text:span text:style-name="T69">45100000- 8 <text:s text:c="4"/>Przygotowanie terenu pod budowę</text:span></text:p>
      <text:p text:style-name="P66"><text:span text:style-name="T84"><text:s text:c="34"/></text:span><text:span text:style-name="T69">45112000- 5 <text:s text:c="4"/>Roboty w zakresie usuwania gleby</text:span></text:p>
      <text:p text:style-name="P66"><text:span text:style-name="T84"><text:s text:c="34"/></text:span><text:span text:style-name="T69">45113000- 2 <text:s text:c="4"/>Roboty na placu budowy</text:span></text:p>
      <text:p text:style-name="P65"><text:tab/> <text:s text:c="6"/>45200009 <text:s text:c="8"/>Wznoszenie kompletnych obiektów budowlanych</text:p>
      <text:p text:style-name="P66"><text:span text:style-name="T84"><text:s text:c="34"/></text:span><text:span text:style-name="T69">4500000– 0 <text:s text:c="5"/>Roboty w zakresie instalacji budowlanych</text:span></text:p>
      <text:p text:style-name="P66"><text:span text:style-name="T69"><text:tab/> <text:s text:c="6"/></text:span><text:span text:style-name="T73">45223000 – 6 <text:s text:c="2"/>Roboty budowlane w zakresie konstrukcji</text:span></text:p>
      <text:p text:style-name="P65"><text:tab/> <text:s text:c="6"/>45400000- 1 <text:s text:c="4"/>Roboty wykończeniowe w zakresie obiektów budowlanych</text:p>
      <text:p text:style-name="P65"><text:s text:c="34"/>45210000- 2 <text:s text:c="4"/>Roboty budowlane w zakresie budynków</text:p>
      <text:p text:style-name="P65"><text:s text:c="34"/>45213200- 5 <text:s text:c="4"/>Roboty budowlane w zakresie magazynów i przemysłowych <text:s text:c="3"/></text:p>
      <text:p text:style-name="P67"><text:span text:style-name="T84"><text:s text:c="60"/></text:span><text:span text:style-name="T69">obiektów budowlanych</text:span></text:p>
      <text:p text:style-name="P65"><text:tab/> <text:s text:c="6"/>45410000-4 <text:s text:c="6"/>Tynkowanie</text:p>
      <text:p text:style-name="P65"><text:tab/> <text:s text:c="6"/>45420000-7 <text:s text:c="6"/>Roboty w zakresie zakładania stolarki budowlanej</text:p>
      <text:p text:style-name="P65"><text:s text:c="34"/>45430000-0 <text:s text:c="6"/>Pokrywanie podłóg i ścian</text:p>
      <text:p text:style-name="P65"><text:s text:c="34"/>45450000-6 <text:s text:c="6"/>Roboty budowlane wykończeniowe</text:p>
      <text:p text:style-name="P65"><text:tab/> <text:s text:c="6"/><text:span text:style-name="T123">45453000 – 7 <text:s text:c="3"/>Roboty remontowe i renowacyjne</text:span></text:p>
      <text:p text:style-name="P65"><text:tab/> <text:s text:c="6"/>45311000-0 <text:s text:c="6"/>Roboty w zakresie przewodów instalacji elektrycznych oraz <text:tab/><text:tab/> <text:s text:c="20"/>opraw elektrycznych</text:p>
      <text:p text:style-name="P65"><text:tab/> <text:s text:c="5"/>45312000 - 7 <text:s text:c="5"/>Instalowanie systemów alarmowych i anten</text:p>
      <text:p text:style-name="P65"><text:tab/> <text:s text:c="5"/>45316000 - 5 <text:s text:c="5"/>Instalowanie systemów oświetleniowych i sygnalizacyjnych</text:p>
      <text:p text:style-name="P65"><text:tab/> <text:s text:c="5"/>45317000 - 2 <text:s text:c="5"/>Inne instalacje elektrycznej<text:tab/></text:p>
      <text:p text:style-name="P65"><text:tab/> <text:s text:c="5"/>45321000 - 4 <text:s text:c="5"/>Izolacja cieplna</text:p>
      <text:p text:style-name="P65"><text:s text:c="32"/>45331000 – 6 <text:s text:c="5"/>Instalacja cieplna, wentylacyjne</text:p>
      <text:p text:style-name="P65"><text:s text:c="32"/>45343000 – 3 <text:s text:c="5"/>Roboty instalacyjne przeciwpożarowego</text:p>
      <text:p text:style-name="P65"><text:s text:c="32"/>45442000 – 7 <text:s text:c="5"/>Nakładanie powierzchni kryjących</text:p>
      <text:p text:style-name="P65"><text:s text:c="32"/>45340000 – 2 <text:s text:c="5"/>Instalowanie ogrodzeń, płotów <text:s/>i sprzętu ochronnego</text:p>
      <text:p text:style-name="P68"><text:s text:c="24"/></text:p>
      <text:p text:style-name="P58">IV. <text:s/>TERMIN WYKONANIA ZAMÓWIENIA</text:p>
      <text:p text:style-name="P23"><text:span text:style-name="T24">1.</text:span><text:span text:style-name="T3"> Termin realizacji zamówienie : w terminie 1</text:span><text:span text:style-name="T9">6</text:span><text:span text:style-name="T3"> miesięcy od dnia podpisania umowy</text:span><text:span text:style-name="Odwołanie_20_do_20_komentarza"><text:span text:style-name="T10">.</text:span></text:span></text:p>
      <text:p text:style-name="P23"><text:span text:style-name="T24">2.</text:span><text:span text:style-name="T26"> </text:span><text:span text:style-name="T39">Termin wykonania przedmiotu umowy jest równoznaczny z zakończeniem wszelkich robót budowlanych wraz z likwidacją zaplecza budowy</text:span><text:span text:style-name="T3">, </text:span><text:span text:style-name="T4">uporządkowaniem terenu budowy oraz </text:span><text:span text:style-name="T5">uzyskanie</text:span><text:span text:style-name="T3"> pozwole</text:span><text:span text:style-name="T5">nia</text:span><text:span text:style-name="T3"> zezwalając</text:span><text:span text:style-name="T5">ego</text:span><text:span text:style-name="T3"> na użytkowanie.</text:span></text:p>
      <text:p text:style-name="P28"><text:span text:style-name="T50">3.</text:span><text:span text:style-name="T69"> Zamawiający przekaże protokolarnie Wykonawcy teren budowy w terminie do 5 dni od dnia zawarcia umowy.</text:span></text:p>
      <text:p text:style-name="P54"/>
      <text:p text:style-name="P5"><text:span text:style-name="T24">V. </text:span><text:span text:style-name="T32">PROJEKTOWANE POSTANOWIENIA UMOWY W SPRAWIE ZAMÓWIENIA PUBLICZNEGO, KTÓRE ZOSTANĄ WPROWADZONE DO TREŚCI TEJ UMOWY.</text:span></text:p>
      <text:p text:style-name="P1">Projektowane postanowienia umowy w sprawie zamówienia publicznego, które zostaną wprowadzone do treści tej umowy, określone zostały w załączniku nr <text:s/><text:span text:style-name="T124">6</text:span> do SWZ.</text:p>
      <text:p text:style-name="P4"><text:span text:style-name="T14">Zamawiający <text:s/>informuje, że do umowy zostanie wprowadzony obowiązek <text:s/>poddania ewentualnych sporów <text:s/></text:span><text:soft-page-break/><text:span text:style-name="T14">Zamawiającego z Wykonawcą o roszczenia cywilno – prawne, w których zawarcie ugody jest dopuszczalne, mediacjom lub innemu polubownemu rozwiązania sporu przed Sądem Polubownym przy Prokuratorii Generalnej Rzeczypospolitej Polskiej, wybranym mediatorem albo osobą prowadzącą inne polubowne <text:s/>rozwiązanie sporu.</text:span></text:p>
      <text:p text:style-name="P4"><text:span text:style-name="T33">VI. </text:span><text:span text:style-name="T24">INFORMACJA O ŚRODKACH KOMUNIKACJI ELEKTRONICZNEJ PRZY UŻYCIU KTÓRYCH, ZAMAWIAJĄCY BĘDZIE KOMUNIKOWAŁ SIĘ Z WYKONAWCAMI, ORAZ INFORMACJA O WYMAGANIACH TECHNICZNYCH I ORGANIZACYJNYCH SPORZĄDZANIA, WYSYŁANIA I ODBIERANIA KORESPONDENCJI ELEKTRONICZNEJ.</text:span><text:span text:style-name="T37"> </text:span><text:span text:style-name="T3"><text:s text:c="2"/></text:span></text:p>
      <text:p text:style-name="P72"><text:span text:style-name="T67">1. </text:span><text:span text:style-name="T89">W postępowaniu o udzielenie zamówienia komunikacja między Zamawiającym a Wykonawcami odbywa się drogą elektroniczną przy użyciu miniPortalu </text:span><text:a xlink:type="simple" xlink:href="https://miniportal.uzp.gov.pl/" text:style-name="Internet_20_link" text:visited-style-name="Visited_20_Internet_20_Link"><text:span text:style-name="Internet_20_link"><text:span text:style-name="T89">https://mi</text:span></text:span></text:a><text:a xlink:type="simple" xlink:href="https://miniportal.uzp.gov.pl/" text:style-name="Internet_20_link" text:visited-style-name="Visited_20_Internet_20_Link"><text:span text:style-name="Internet_20_link"><text:span text:style-name="T90">niportal.uzp.gov.pl</text:span></text:span></text:a><text:span text:style-name="T89"> i</text:span><text:span text:style-name="T90"> </text:span><text:span text:style-name="T89">ePUAPu </text:span><text:a xlink:type="simple" xlink:href="https://epuap.gov.pl/wps/portal" text:style-name="Internet_20_link" text:visited-style-name="Visited_20_Internet_20_Link"><text:span text:style-name="Internet_20_link"><text:span text:style-name="T107">https://epuap.gov.pl/wps/portal</text:span></text:span></text:a></text:p>
      <text:p text:style-name="P72"><text:span text:style-name="T66">2.</text:span><text:span text:style-name="T89"> Wykonawca zamierzający wziąć udział w postępowaniu o udzielenie zamówienia publicznego, musi posiadać konto na ePUAP. Wykonawca posiadający konto na ePUAP ma dostęp do </text:span><text:span text:style-name="T15">formularzy: złożenia, zmiany, wycofania oferty lub wniosku oraz do formularza do komunikacji.</text:span></text:p>
      <text:p text:style-name="P72"><text:span text:style-name="T66">3.</text:span><text:span text:style-name="T89"> Wymagania techniczne i organizacyjne wysyłania i odbierania korespondencji elektronicznej przekazywanej przy ich użyciu, opisane zostały w Regulaminie korzystania z miniPortalu dostępnym pod adresem </text:span><text:span text:style-name="T108">https://miniportal.uzp.gov.pl/WarunkiUslugi</text:span><text:span text:style-name="T89"> oraz Regulaminie ePUAP.</text:span></text:p>
      <text:p text:style-name="P72"><text:span text:style-name="T66">4. </text:span><text:span text:style-name="T89">Wykonawca przystępując do niniejszego postępowania o udzielenie zamówienia publicznego, akceptuje warunki korzystania z miniPortalu, określone w Regulaminie miniPortalu oraz zobowiązuje się korzystając z miniPortalu przestrzegać postanowień tego regulaminu.</text:span></text:p>
      <text:p text:style-name="P72"><text:span text:style-name="T66">5.</text:span><text:span text:style-name="T89"> Maksymalny rozmiar plików przesyłanych za pośrednictwem dedykowanych formularzy do złożenia i wycofania oferty oraz do komunikacji wynosi 150 MB.</text:span></text:p>
      <text:p text:style-name="P72"><text:span text:style-name="T66">6.</text:span><text:span text:style-name="T89"> Oferty, oświadczenie, o którym mowa w art. 125 ust. 1 ustawy Pzp, podmiotowe środki dowodowe, pełnomocnictwa, zobowiązanie podmiotu udostępniającego zasoby oraz inne informacje, oświadczenia lub dokumenty, sporządza się w postaci elektronicznej w formatach danych określonych w przepisach wydanych na podstawie </text:span><text:a xlink:type="simple" xlink:href="https://sip.lex.pl/#/document/17181936?unitId=art(18)&amp;cm=DOCUMENT" office:target-frame-name="_blank" xlink:show="new" text:style-name="Internet_20_link" text:visited-style-name="Visited_20_Internet_20_Link"><text:span text:style-name="Internet_20_link"><text:span text:style-name="T40">art. 18</text:span></text:span></text:a><text:span text:style-name="T89"> ustawy z dnia 17 lutego 2005 r. o informatyzacji działalności podmiotów realizujących zadania publiczne (t.j. Dz. U. z 2021 r. poz. 2070 z późn. zm.), w szczególności w formatach .pdf, .doc, .docx. Ofertę, a także <text:s/>oświadczenie, o którym mowa w art. 125 ust. 1 ustawy Pzp składa się pod rygorem nieważności w formie elektronicznej lub w postaci elektronicznej opatrzonej podpisem zaufanym lub podpisem osobistym.</text:span></text:p>
      <text:p text:style-name="P72"><text:span text:style-name="T66">7.</text:span><text:span text:style-name="T89"> W postępowaniu o udzielenie zamówienia korespondencja (inna niż oferta Wykonawcy i załączniki do oferty) odbywa się elektronicznie za pośrednictwem </text:span><text:span text:style-name="T15">dedykowanego formularza dostępnego na ePUAP oraz udostępnionego przez miniPortal (Formularz do komunikacji).</text:span><text:span text:style-name="T89"> Korespondencja przesłana za pomocą tego formularza nie może być szyfrowana. We wszelkiej korespondencji związanej z niniejszym postępowaniem Zamawiający i Wykonawcy posługują się numerem przedmiotowego postępowania.</text:span></text:p>
      <text:p text:style-name="P73"><text:span text:style-name="T109">8.</text:span><text:span text:style-name="T112"> </text:span><text:span text:style-name="T115">Przekazanie korespondencji w sposób opisany w ust. 7 wymaga obowiązkowego poinformowania Zamawiającego o przekazaniu wiadomości na adres e-mail wskazany przez „Zamawiającego” (niedopełnienie tego obowiązku uznane będzie jako nieskuteczne przekazanie dokumentów). Zamawiający może również komunikować się z Wykonawcami za pomocą poczty elektronicznej, e-mail</text:span><text:span text:style-name="T116"> wskazanym przez – „Zamawiającego” i „Prowadzącego postępowanie” ra@powiat.sierpc.pl</text:span></text:p>
      <text:p text:style-name="P73"><text:span text:style-name="T109">9.</text:span><text:span text:style-name="T112"> Dokumenty elektroniczne, oświadczenia, elektroniczne kopie dokumentów lub oświadczeń składane są przez Wykonawcę za pośrednictwem </text:span><text:span text:style-name="T41">Formularza do ko­munikacji</text:span><text:span text:style-name="T112"> jako załączniki. Zamawiający dopuszcza również możliwość składania dokumentów elektronicznych, oświadczeń lub elektronicznych kopii dokumentów lub oświadczeń za pomocą poczty elektronicznej, na adres e-mail wskazany w ust. 8. Sposób sporządzenia dokumentów elektronicznych, oświadczeń lub elektronicznych kopii dokumentów lub oświadczeń musi być zgody z wymaganiami określonymi w rozporządzeniu Prezesa Rady Ministrów z dnia 30 grudnia 2020 r.</text:span><text:span text:style-name="T115"> </text:span><text:span text:style-name="T113">w sprawie sposobu sporządzania i przekazywania informacji oraz wymagań technicznych dla dokumentów elektronicznych oraz środków komunikacji elektronicznej w postępowaniu o udzielenie zamówienia publicznego lub konkursie (Dz. U. poz. 2452).</text:span></text:p>
      <text:p text:style-name="P88"><text:soft-page-break/><text:span text:style-name="T111">10.</text:span><text:span text:style-name="T115"> </text:span><text:span text:style-name="T116">Zamawiający</text:span><text:span text:style-name="T115"> </text:span><text:span text:style-name="T116">nie przewiduje sposobu komunikowania się z Wykonawcami w inny sposób niż przy użyciu środków komunikacji elektronicznej, wskazanych w SWZ.</text:span></text:p>
      <text:p text:style-name="P74"><text:span text:style-name="T110">11</text:span><text:span text:style-name="T114">. <text:s/>Postępowanie o udzielenie zamówienia prowadzi się w języku polskim.</text:span></text:p>
      <text:p text:style-name="P74"><text:span text:style-name="T110">12. </text:span><text:span text:style-name="T114">Wykonawca może zwrócić się do Zamawiającego z wnioskiem o wyjaśnienia treści SWZ.</text:span></text:p>
      <text:p text:style-name="P64"><text:span text:style-name="T110">13</text:span><text:span text:style-name="T114">. Zamawiający jest obowiązany udzielić wyjaśnień niezwłocznie, jednak nie później niż na 2 dni przed upływem terminu składania odpowiednio ofert, pod warunkiem że wniosek o wyjaśnienie treści SWZ wpłynął <text:s/>do zamawiającego nie później niż na 4 dni przed <text:s/>upływem terminu składania <text:s/>ofert.</text:span></text:p>
      <text:p text:style-name="P64"><text:span text:style-name="T110">14.</text:span><text:span text:style-name="T114"> Jeżeli zamawiający nie udzieli wyjaśnień w terminie, o którym mowa w ust. 13, przedłuża termin składania ofert o czas niezbędny do zapoznania się wszystkich zainteresowanych wykonawców z wyjaśnieniami niezbędnymi do należytego przygotowania i złożenia ofert. W przypadku gdy wniosek o wyjaśnienie treści SWZ nie wpłynął w terminie o którym mowa w ust. 13, zamawiający nie ma obowiązku udzielania wyjaśnień SWZ oraz obowiązku przedłużenia terminu składania ofert.</text:span></text:p>
      <text:p text:style-name="P64"/>
      <text:p text:style-name="P3">VII. INFORMACJE O SPOSOBIE KOMUNIKOWANIA SIĘ ZAMAWIAJĄCEGO Z WYKONAWCAMI W INNY SPOSÓB <text:s/>NIŻ <text:s/>PRZY UŻYCIU ŚRODKÓW KOMUNIKACJI ELEKTRONICZNEJ W PRZYPADKU ZAISTNIENIA JEDNEJ Z SYTUACJI OKREŚLONYCH W ART. 65. UST. 1 , ART. 66 I ART. 69</text:p>
      <text:p text:style-name="P1">W postępowaniu nie istnieją sytuacje określone w art. 65 ust. 1, art. 66 i art. 69 pzp, które uzasadniałyby komunikowanie się Zamawiającego z wykonawcami w inny sposób niż przy użyciu środków komunikacji elektronicznej.</text:p>
      <text:p text:style-name="P1"/>
      <text:p text:style-name="P2">VIII. WYKAZ OSÓB UPRAWNIONYCH DO KOMUNIKOWANIA SIĘ <text:s/>Z WYKONAWCAMI</text:p>
      <text:p text:style-name="P75">Osobą uprawnioną do komunikowania się z Wykonawcami w sprawach formalnoprawnych jest:</text:p>
      <text:p text:style-name="P4"><text:span text:style-name="T14">Tomasz Gołębiewski </text:span><text:span text:style-name="T16">, tel. 24 275 91 21, e-mail: </text:span><text:a xlink:type="simple" xlink:href="mailto:ra@powiat.sierpc.pl" text:style-name="Internet_20_link" text:visited-style-name="Visited_20_Internet_20_Link"><text:span text:style-name="Internet_20_link"><text:span text:style-name="T92">ra@powiat.sierpc.pl</text:span></text:span></text:a></text:p>
      <text:p text:style-name="P4"><text:span text:style-name="Internet_20_link"><text:span text:style-name="T92"/></text:span></text:p>
      <text:p text:style-name="P4"><text:span text:style-name="T33">IX. </text:span><text:span text:style-name="T24"><text:s/>TERMIN ZWIĄZANIA OFERTĄ</text:span></text:p>
      <text:p text:style-name="P24"><text:span text:style-name="T24">1.1.</text:span><text:span text:style-name="T3"> Termin związania ofertą wynosi 30 dni od dnia upływu terminu składania ofert, przy czym pierwszym dniem terminu związania ofertą jest dzień, w którym upływa termin składania ofert.</text:span></text:p>
      <text:p text:style-name="P24"><text:span text:style-name="T24">1.2</text:span><text:span text:style-name="T3">. Wykonawca <text:s/>jest związany ofertą od dnia upływu terminu składania ofert przez okres 30 dni.</text:span></text:p>
      <text:p text:style-name="P12"><text:span text:style-name="T50">2. </text:span><text:span text:style-name="T69">W przypadku gdy wybór najkorzystniejszej oferty nie nastąpi przed upływem terminu związania ofertą określoną w SWZ, Zamawiający przed upływem terminu związania ofertą zwraca się jednokrotnie do Wykonawców o wyrażenie zgody na przedłużenie tego terminu o wskazywany przez niego okres, nie dłuższy niż 30 dni.</text:span></text:p>
      <text:p text:style-name="P11"><text:span text:style-name="T33">3.</text:span><text:span text:style-name="T14"> Przedłużenie terminu związania ofertą, o którym mowa w ust. 2, wymaga złożenia przez Wykonawcę pisemnego oświadczenia o wyrażeniu zgody na przedłużenie terminu związania ofertą, wraz ze złożeniem nowego wadium na przedłużony okres związania ofertą.</text:span></text:p>
      <text:p text:style-name="P1"/>
      <text:p text:style-name="P2">X. OPIS SPOSOBU PRZYGOTOWANIA OFERTY</text:p>
      <text:p text:style-name="P13"><text:span text:style-name="T24">1</text:span><text:span text:style-name="T3">.</text:span><text:bookmark text:name="page24R_mcid6"/><text:span text:style-name="T3"> O udzielenie zamówienia mogą ubiegać się Wykonawcy, którzy nie podlegają wykluczeniu <text:s/>oraz spełniają określone <text:s/>przez Zamawiającego warunki udziału w postępowaniu.</text:span></text:p>
      <text:p text:style-name="P16">2. O udzielenie zmówienia mogą ubiegać się Wykonawcy, którzy spełniają warunki udziału w postępowaniu opisane w pkt 2.1 w SWZ;</text:p>
      <text:p text:style-name="P19">2.1. Zamawiający wymaga spełnienia warunków udziału w postępowaniu dotyczących:</text:p>
      <text:p text:style-name="P12"><text:span text:style-name="T69"><text:tab/></text:span><text:span text:style-name="T50">1) Zdolności do występowania w obrocie gospodarczym:</text:span></text:p>
      <text:p text:style-name="P28"><text:span text:style-name="T84"><text:s/></text:span><text:span text:style-name="T69"><text:tab/>Zamawiający nie stawia szczegółowych warunków w powyższym zakresie.</text:span></text:p>
      <text:p text:style-name="P28"><text:span text:style-name="T69"><text:tab/></text:span><text:span text:style-name="T50">2) Uprawnień do prowadzenia określonej działalności, gospodarczej lub zawodowej, o ile <text:tab/>wynika to z odrębnych przepisów:</text:span><text:span text:style-name="T69"> </text:span></text:p>
      <text:p text:style-name="P28"><text:span text:style-name="T84"><text:s/></text:span><text:span text:style-name="T69"><text:tab/>Zamawiający nie stawia szczegółowych warunków w powyższym zakresie.<text:line-break/><text:tab/></text:span><text:span text:style-name="T50">3) Sytuacji ekonomicznej lub finansowej:</text:span></text:p>
      <text:p text:style-name="P43"><text:soft-page-break/><text:tab/>Zamawiający uzna warunek za spełniony, jeżeli Wykonawca będzie ubezpieczony od <text:tab/>odpowiedzialności cywilnej w zakresie prowadzonej działalności związanej z przedmiotem <text:tab/>zamówienia na minimalną sumę gwarancyjną <text:s/><text:span text:style-name="T126">2</text:span>.000.000, 00 zł (słownie: <text:span text:style-name="T126">dwa</text:span> milion<text:span text:style-name="T125">y</text:span> złotych)</text:p>
      <text:p text:style-name="P28"><text:span text:style-name="T69"><text:tab/></text:span><text:span text:style-name="T50">4) Zdolności technicznej lub zawodowej:</text:span></text:p>
      <text:p text:style-name="P26"><text:span text:style-name="T69"><text:tab/>a) w ciągu <text:s/>ostatnich </text:span><text:span text:style-name="T80">8</text:span><text:span text:style-name="T69"> latach przed upływem terminu składania ofert, a jeżeli okres prowadzenia <text:tab/>działalności jest krótszy – w tym okresie, wykonał w sposób należyty co najmniej dwie roboty <text:tab/></text:span><text:span text:style-name="T74">polegające na budowie, rozbudowie, </text:span><text:span text:style-name="T77">przebudowie</text:span><text:span text:style-name="T74"> lub nadbudowie</text:span><text:span text:style-name="T69"> </text:span><text:span text:style-name="T74">budynków użyteczności <text:tab/>publicznej, </text:span><text:span text:style-name="T79">budynków wielorodzinnych </text:span><text:span text:style-name="T69">o wartości nie mniejszej jak </text:span><text:span text:style-name="T75">2</text:span><text:span text:style-name="T69">.000.000,00 zł brutto</text:span><text:span text:style-name="Odwołanie_20_do_20_komentarza"><text:span text:style-name="T117"> </text:span></text:span><text:span text:style-name="Odwołanie_20_do_20_komentarza"><text:span text:style-name="T81"><text:s/>każda z <text:tab/>nich. </text:span></text:span><text:span text:style-name="T69">Ocena spełnienia <text:tab/>warunku udziału w postępowaniu będzie dokonana na zasadzie <text:s/>spełnia/ nie <text:tab/>spełnia.</text:span></text:p>
      <text:p text:style-name="P44"><text:tab/>b) dysponuje osobami zdolnymi do realizacji przedmiotu zamówienia tj.:</text:p>
      <text:p text:style-name="P44"><text:tab/>- zapewni kierownika budowy posiadającego uprawnienia budowlane do kierowania robotami <text:tab/>budowlanymi bez ograniczeń w specjalności konstrukcyjno – budowlanej lub odpowiadające im <text:tab/>uprawnienia budowlane wydane na podstawie wcześniej obowiązujących przepisów, posiadającym <text:tab/>co najmniej 3 letnie doświadczenie w pełnieniu funkcji kierownika robót lub kierownika budowy <text:tab/>oraz realizacji minimum 2 budów po uzyskaniu w/w uprawnień</text:p>
      <text:p text:style-name="P44"><text:tab/>- kierownika robót sanitarnych – wskazana osoba musi <text:tab/>posiadać uprawnienia do kierowania <text:tab/>robotami budowlanymi bez ograniczeń w specjalności <text:s/>instalacyjnej w zakresie <text:tab/>sieci, instalacji i <text:tab/>urządzeń cieplnych, wentylacyjnych, gazowych, wodociągowych i kanalizacyjnych posiadającego <text:s/><text:tab/>minimum 3 letnie doświadczenie w pełnieniu funkcji kierownika robót sanitarnych po uzyskaniu <text:tab/>w/w uprawnień,</text:p>
      <text:p text:style-name="P28"><text:span text:style-name="T84"><text:s/></text:span><text:span text:style-name="T69"><text:tab/>- kierownika robót elektrycznych – wskazana osoba musi posiadać uprawnienia do kierowania <text:tab/>robotami budowlanymi bez ograniczeń w specjalności instalacyjnej w zakresie sieci, instalacji i <text:tab/>urządzeń elektrycznych i elektroenergetycznych posiadającego <text:tab/>minimum 3 letnie doświadczenie w <text:tab/>pełnieniu funkcji kierownika robót elektrycznych po uzyskaniu w/w uprawnie</text:span><text:span text:style-name="T93">ń,</text:span></text:p>
      <text:p text:style-name="P44"><text:tab/>Ocena spełnienia warunku udziału w postępowaniu będzie dokonana na zasadzie <text:s/>spełnia/ nie <text:tab/>spełnia.</text:p>
      <text:p text:style-name="P28"><text:span text:style-name="T50">3.</text:span><text:span text:style-name="T69"> Zamawiający określając wymogi dla osób w zakresie posiadania uprawnień, dopuszcza odpowiadające im uprawnienia budowlane, które zostały wydane na podstawie wcześniej obowiązujących przepisów oraz odpowiadające im uprawnienia wydane obywatelom państw Europejskiego Obszaru Gospodarczego oraz Konfederacji Szwajcarskiej, z zastrzeżeniem art. 12 a oraz innych przepisów ustawy Prawo budowlane (Dz. U. 2021 poz. 2351) oraz ustawy o zasadach uznawania kwalifikacji zawodowych nabytych w państwach członkowskich Unii Europejskiej (Dz. U. 2021 poz. 1646) .</text:span></text:p>
      <text:p text:style-name="P27"><text:span text:style-name="T24">4.</text:span><text:span text:style-name="T3"> Zamawiający zastrzega, aby główne roboty budowlane (konstrukcyjne) były wykonywane przez Wykonawcę.</text:span></text:p>
      <text:p text:style-name="P27"><text:span text:style-name="T24">5.</text:span><text:span text:style-name="T3"> Zamawiający, w stosunku do Wykonawców wspólnie ubiegających się o udzielenie zamówienia, w odniesieniu do warunku dotyczącego zdolności technicznej lub zawodowej – dopuszcza łączne spełnianie warunku przez Wykonawców.</text:span></text:p>
      <text:p text:style-name="P27"><text:span text:style-name="T24">6.</text:span><text:span text:style-name="T3"> 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span></text:p>
      <text:p text:style-name="P27"><text:span text:style-name="T24">7</text:span><text:span text:style-name="T3">. Oferta oraz pozostałe oświadczenia i dokumenty, dla których Zamawiający określił wzory w formie formularzy zamieszczonych w załącznikach do SWZ, powinny być sporządzone zgodnie z tymi wzorami, co do treści oraz opisu kolumn i wierszy.</text:span></text:p>
      <text:p text:style-name="P27"><text:span text:style-name="T24">8. </text:span><text:span text:style-name="T3">Ofertę składa się pod rygorem nieważności w formie elektronicznej lub w postaci elektronicznej opatrzonej podpisem zaufanym lub podpisem osobistym. Oferta powinna być sporządzona w języku polskim. Każdy dokument składający się na ofertę powinien być czytelny.</text:span></text:p>
      <text:p text:style-name="P27"><text:span text:style-name="T24">9. </text:span><text:span text:style-name="T3">Jeśli oferta zawiera informacje stanowiące tajemnicę przedsiębiorstwa w rozumieniu ustawy z dnia 16 kwietnia 1993 r. o zwalczaniu nieuczciwej konkurencji (Dz.U. z 2020 r. <text:s/>poz. 1913 ze zm. ), Wykonawca powinien nie później niż w terminie składania ofert, zastrzec, że nie mogą one być udostępnione oraz wykazać, iż zastrzeżone informacje stanowiące tajemnicę przedsiębiorstwa.</text:span></text:p>
      <text:p text:style-name="P27"><text:span text:style-name="T32">10.</text:span><text:span text:style-name="T15"> Przed upływem terminu składania ofert, </text:span><text:span text:style-name="T3"><text:s/>Wykonawca może wprowadzić zmiany do złożonej oferty lub wycofać ofertę. Zmiana ofert następuje poprzez wycofanie oferty oraz jej ponowne złożenie.</text:span></text:p>
      <text:p text:style-name="P27"><text:span text:style-name="T24">11.</text:span><text:span text:style-name="T3"> Wykonawca zobowiązany jest składając ofertę załączyć do niej oświadczenia lub dokumenty spełniające wymagania określone przepisami rozporządzenia Prezesa Rady Ministrów z dnia 30 grudnia 2020 r. w sprawie sposobu sporządzania i przekazywania informacji oraz wymagań technicznych dla dokumentów </text:span><text:soft-page-break/><text:span text:style-name="T3">elektronicznych oraz środków komunikacji elektronicznej w postępowaniu o udzielenie zamówienia publicznego lub konkursie (Dz. U. poz. 2452).</text:span></text:p>
      <text:p text:style-name="P28"><text:span text:style-name="T50">12.</text:span><text:span text:style-name="T69"> Wykonawca przedstawi ofertę zgodną z warunkami określonymi w SWZ. Wszelkie koszty związane z przygotowaniem i złożeniem oferty ponosi Wykonawca.</text:span></text:p>
      <text:p text:style-name="P28"><text:span text:style-name="T50">13.</text:span><text:span text:style-name="T69"> Wykonawca powinien zapoznać się ze wszystkimi wymaganiami określonymi w niniejszej Specyfikacji i zdobyć wszelkie informacje, które mogą być przydatne do przygotowania oferty i podpisania umowy. Nie przysługują żadne roszczenia wobec Zamawiającego w razie błędnego skalkulowania ceny lub pominięcia w ofercie lub kalkulacji elementów niezbędnych do wykonania umowy.</text:span></text:p>
      <text:p text:style-name="P28"><text:span text:style-name="T50">14. </text:span><text:span text:style-name="T69">Treść oferty musi zawierać <text:s/>wszystkie wymagane niniejszą SWZ oświadczenia i dokumenty oraz załączniki.</text:span></text:p>
      <text:p text:style-name="P28"><text:span text:style-name="T50">15</text:span><text:span text:style-name="T69">. Wykonawca zobowiązany jest złożyć wypełnione prawidłowo i podpisane formularze będące załącznikami do SWZ lub jeśli Wykonawca tworzy we własnym zakresie formularze odpowiadające treścią formularzom wymaganym w niniejszej SWZ, muszą one odzwierciedlać minimum treści formularzy wymaganych w niniejszej SWZ.</text:span></text:p>
      <text:p text:style-name="P28"><text:span text:style-name="T50">16.</text:span><text:span text:style-name="T69"> Zamawiający uzna, że podpisanie i załączenie do oferty wszystkich wymaganych załączników jest równoważne z ich akceptacją i nie wnoszeniem do ich treści żadnych zastrzeżeń przy realizacji zamówienia.</text:span></text:p>
      <text:p text:style-name="P28"><text:span text:style-name="T50">17.</text:span><text:span text:style-name="T69"> Oferta oraz załączniki muszą być podpisane przez osoby uprawnione do składania oświadczeń woli w imieniu Wykonawcy zgodnie z umocowaniem dla tych osób wynikającym z aktualnego odpisu lub wyciągu właściwego rejestru, ewidencji działalności gospodarczej bądź umowy.</text:span></text:p>
      <text:p text:style-name="P28"><text:span text:style-name="T50">18.</text:span><text:span text:style-name="T69"> Oświadczenia i dokumenty wymagane niniejszą SWZ muszą być sporządzone i przekazane oraz spełniać wymagania techniczne określone przepisami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poz. 2452).</text:span></text:p>
      <text:p text:style-name="P28"><text:span text:style-name="T50">19.</text:span><text:span text:style-name="T69"> Dokumenty sporządzone w języku obcym Wykonawca musi złożyć wraz z tłumaczeniem na język polski poświadczonym przez tłumacza przysięgłego.</text:span></text:p>
      <text:p text:style-name="P28"><text:span text:style-name="T50">20. </text:span><text:span text:style-name="T69">W przypadku Wykonawców ubiegających się <text:s/>o zamówienie wspólnie (np. konsorcjum, spółka cywilna) ich oferta musi spełniać następujące wymagania:</text:span></text:p>
      <text:p text:style-name="P44"><text:tab/>1) oferta musi być podpisana w taki sposób, by prawnie zobowiązywała wszystkich <text:tab/>Wykonawców występujących wspólnie. <text:s text:c="2"/></text:p>
      <text:p text:style-name="P44"><text:tab/>2) Wykonawcy występujący wspólnie muszą ustanowić lidera (pełnomocnika) do <text:tab/>reprezentowania ich w postępowaniu o udzielenie zamówienia publicznego i do zawarcia <text:tab/>umowy w sprawie przedmiotowego zamówienia publicznego. Umocowanie może wynikać z <text:tab/>treści umowy konsorcjum lub zostać przedłożone oddzielnie wraz z ofertą. Fakt <text:tab/>ustanowienia <text:tab/>pełnomocnika musi wynikać z załączonych do oferty dokumentów.</text:p>
      <text:p text:style-name="P44"><text:tab/>3) Wszelka korespondencja oraz rozliczenia dokonywane będą wyłącznie z liderem <text:tab/>(pełnomocnikiem).</text:p>
      <text:p text:style-name="P28"><text:span text:style-name="T50">21.</text:span><text:span text:style-name="T69"> W przypadku wykonawców wspólnie ubiegających się o udzielenie zamówienia oraz w przypadku innych podmiotów na którego zasoby Wykonawca się powołuje, zobowiązuje Wykonawcę do złożenia wraz z ofertą oświadczenia i na wezwanie Zamawiającego dokumenty potwierdzające niepodleganie wykluczeniu tego podwykonawcy (oświadczenia i dokumenty są składane na zasadach określony w SWZ jak dla Wykonawcy).</text:span></text:p>
      <text:p text:style-name="P28"><text:span text:style-name="T50">22.</text:span><text:span text:style-name="T69"> Koszty udziału w postępowaniu, a w szczególności koszty sporządzenia oferty, pokrywa Wykonawca. Zamawiający nie przewiduje zwrotu kosztów udziału w postępowaniu.</text:span></text:p>
      <text:p text:style-name="P44"/>
      <text:p text:style-name="P58">23. Zamawiający <text:s/>wymaga dołączenia do <text:s/>oferty:</text:p>
      <text:p text:style-name="P28"><text:span text:style-name="T50">23.1. </text:span><text:span text:style-name="T69"><text:s/>Wypełniony i podpisany Załącznik nr 1 do SWZ i umowy – Formularz ofertowy</text:span></text:p>
      <text:p text:style-name="P25"><text:span text:style-name="T50">23.2</text:span><text:span text:style-name="T69">. Wypełniony i podpisany Załącznik nr 2 do SWZ <text:s/>– Oświadczenie o spełnieniu warunków <text:tab/>udziału <text:tab/>w postępowaniu.</text:span></text:p>
      <text:p text:style-name="P28"><text:span text:style-name="T50">23.3</text:span><text:span text:style-name="T69">. Wypełniony i podpisany Załącznik nr 3 do SWZ <text:s/>– Oświadczenie o braku podstaw do wykluczenia z postępowania.</text:span></text:p>
      <text:p text:style-name="P28"><text:span text:style-name="T50">23.4.</text:span><text:span text:style-name="T69"> Dokument potwierdzający wniesienie wadium.</text:span></text:p>
      <text:p text:style-name="P23"><text:span text:style-name="T24">23.5. </text:span><text:span text:style-name="T3">Dokumenty potwierdzające umocowanie do reprezentowania spełniające wymagania określone przepisami rozporządzenie Prezesa Rady Ministrów z dnia 30 grudnia 2020 r. w sprawie sposobu sporządzania i przekazywania informacji oraz wymagań technicznych dla dokumentów <text:tab/>elektronicznych oraz środków komunikacji elektronicznej w postępowaniu o udzielenie zamówienia <text:tab/>publicznego lub konkursie </text:span><text:soft-page-break/><text:span text:style-name="T3">(Dz. U. poz. 2452).</text:span></text:p>
      <text:p text:style-name="P9">Pełnomocnictwo udzielane jest osobom podpisującym ofertę, o ile prawo do reprezentowania wykonawcy nie wynika z dokumentu rejestrowego lub z innych dokumentów złożonych wraz z ofertą. <text:s/>W przypadku, gdy fakt umocowania wynika z dokumentów zawartych w ogólnodostępnych i bezpłatnych bazach danych dostępnych pod określonymi adresami internetowymi, Zamawiający pobierze samodzielnie z tych baz danych wskazane przez Wykonawcę dokumenty. Zamawiający żąda od Wykonawcy przedstawienia tłumaczenia na język polski wskazanych przez Wykonawcę i pobranych samodzielnie przez Zamawiającego dokumentów.</text:p>
      <text:p text:style-name="P6">24. Wykaz podmiotowych środków dowodowych :</text:p>
      <text:p text:style-name="P28"><text:span text:style-name="T50">24.1.</text:span><text:span text:style-name="T69"> Aktualne na dzień składania ofert oświadczenie o spełnianiu warunków udziału w postępowaniu - zgodnie z załącznikiem</text:span><text:span text:style-name="T50"> nr 2 do SWZ</text:span><text:span text:style-name="T69">;</text:span></text:p>
      <text:p text:style-name="P28"><text:span text:style-name="T50">24.2</text:span><text:span text:style-name="T69">. Aktualne na dzień składania ofert oświadczenia o braku podstaw do wykluczenia z postępowania – zgodnie z załącznikiem</text:span><text:span text:style-name="T50"> nr 3 do SWZ</text:span></text:p>
      <text:p text:style-name="P28"><text:span text:style-name="T50">24.3</text:span><text:span text:style-name="T69">. Informacje zawarte w oświadczeniu, o którym mowa w ppkt. 1 i 2 stanowią wstępne potwierdzenie, że Wykonawca nie podlega wykluczeniu oraz spełnia warunki udziału w postępowaniu.</text:span></text:p>
      <text:p text:style-name="P28"><text:span text:style-name="T50">24.4.</text:span><text:span text:style-name="T69"> Zamawiający, wzywa wykonawcę, którego oferta została najwyżej oceniona, do złożenia w wyznaczonym terminie, nie krótszym niż 5 dni od dnia wezwania, podmiotowych środków dowodowych, jeżeli wymagał ich złożenia w ogłoszeniu o zamówieniu lub dokumentach zamówienia, aktualnych na dzień złożenia podmiotowych środków dowodowych.</text:span></text:p>
      <text:p text:style-name="P40">24.5. Podmiotowe środki dowodowe wymagane od wykonawcy obejmują:</text:p>
      <text:p text:style-name="P44"><text:tab/>1) wykaz według załącznika nr 4 do SWZ robót budowlanych wykonanych nie wcześniej niż w <text:tab/>okresie ostatnich <text:span text:style-name="T132">8</text:span> lat, a jeżeli okres prowadzenia działalności jest krótszy – w tym okresie, wraz z <text:tab/>podaniem ich rodzaju, wartości, daty i miejsca wykonania oraz podmiotów, na rzecz których roboty <text:tab/>te zostały wykonane, oraz załączenie dowodów określających, czy te roboty budowlane zostały <text:tab/>wykonane należycie, przy <text:s/>czym dowodami, o których mowa, są referencje, bądź inne dokumenty <text:tab/>sporządzone przez podmiot, na rzecz którego roboty budowlane zostały wykonane, a jeżeli <text:tab/>wykonawca z przyczyn niezależnych od niego nie jest w stanie uzyskać tych dokumentów – inne <text:tab/>odpowiednie dokumenty.</text:p>
      <text:p text:style-name="P44"><text:tab/>2) wykaz osób według Załącznika nr 5 do SWZ, skierowanych przez wykonawcę do realizacji <text:tab/>zamówienia publicznego w szczególności odpowiedzialnych za świadczenie usług, kontrole jakości <text:tab/>lub kierowanie robotami budowlanymi, wraz z informacjami na temat ich kwalifikacji zawodowych, <text:tab/>uprawnień doświadczenia i wykształcenia niezbędnego do wykonania zamówienia publicznego, a <text:tab/>także zakresu wykonywanych przez nie czynności, oraz informacją o podstawie do dysponowania <text:tab/>tymi osobami.</text:p>
      <text:p text:style-name="P44"><text:tab/>3) dokumentu potwierdzającego że wykonawca jest ubezpieczony od odpowiedzialności <text:tab/>cywilnej w zakresie prowadzonej działalności związane z przedmiotem zamówienia na <text:tab/> sumę <text:tab/>gwarancyjną nie niższą niż <text:span text:style-name="T127">2</text:span>.000.000,00 zł. Do dokumentu, należy dołączyć potwierdzenie <text:tab/>opłacenia składki.</text:p>
      <text:p text:style-name="P44"><text:tab/>4) odpis lub informację z Krajowego Rejestru Sądowego lub z Centralnej Ewidencji i Informacji o <text:tab/>Działalności Gospodarczej w zakresie art. 109 ust. 1 pkt. 4 ustawy, sporządzony nie wcześniej niż 3 <text:tab/>miesiące przed jej złożeniem, jeżeli odrębne przepisy wymagają wpisu do rejestru lub ewidencji.;</text:p>
      <text:p text:style-name="P44"><text:tab/>5) zaświadczenie właściwego naczelnika urzędu skarbowego potwierdzającego, że wykonawca nie <text:tab/>zalega z opłaceniem podatków i opłat, w zakresie art. 109 ust. 1 pkt. 1 <text:s/>pzp, wystawionego nie <text:tab/>wcześniej niż 3 miesiące przed jego złożeniem, a w przypadku <text:tab/>zalegania z opłacaniem podatków <text:tab/>lub opłat wraz z zaświadczeniem zamawiający żąda złożenia dokumentów potwierdzających, że <text:tab/>przed upływem terminu składania ofert wykonawca dokonał płatności należnych podatków lub opłat <text:tab/>wraz z odsetkami lub grzywnami lub zawarł wiążące porozumienie w sprawie <text:tab/>tych <text:tab/>należności;</text:p>
      <text:p text:style-name="P44"><text:tab/>6) zaświadczenia albo innego dokumentu właściwej terenowej jednostki organizacyjnej <text:tab/>Zakładu <text:tab/>Ubezpieczeń Społecznych lub właściwego oddziału regionalnego lub właściwej <text:tab/>palcówki terenowej <text:tab/>Kasy Rolniczego Ubezpieczenia Społecznego potwierdzającego, że wykonawca nie zalega z <text:tab/>opłacaniem składek na ubezpieczenia społeczne i zdrowotne, w zakresie art. 109 ust. 1 pkt. 1 ustawy, <text:tab/>wystawionego nie wcześniej niż 3 miesiące przed jego <text:tab/>złożeniem, a w przypadku zalegania z <text:tab/>opłacaniem składek na ubezpieczenia społeczne lub zdrowotne <text:s/>wraz z zaświadczeniem albo innym <text:tab/>dokumentem zamawiający żąda złożenia dokumentów potwierdzających, że przed upływem <text:tab/>terminu składania ofert wykonawca dokonał płatności należnych składek na ubezpieczenia <text:soft-page-break/><text:tab/>społeczne lub zdrowotne wraz z odsetkami lub grzywnami lub zawarł wiążące porozumienie w <text:tab/>sprawie spłat tych należności;</text:p>
      <text:p text:style-name="P44"><text:tab/>7) Oświadczenie Wykonawcy o aktualności informacji, zgodnie z załącznikiem nr <text:span text:style-name="T128">9</text:span> do <text:tab/>SWZ;</text:p>
      <text:p text:style-name="P44"><text:tab/>8) Oświadczenie wykonawców wspólnie ubiegających się o udzielenia zamówienia składane na <text:tab/>podstawie art. 117 ust. 4 pzp – załącznik nr <text:span text:style-name="T128">10</text:span> do SWZ.</text:p>
      <text:p text:style-name="P28"><text:span text:style-name="T50">24.6. </text:span><text:span text:style-name="T69">Jeżeli wykonawca ma siedzibę lub miejsce zamieszkania poza terytorium Rzeczpospolitej Polskiej, zamiast dokumentu, o którym mowa w ust. 5 pkt. 5 i 6, składa dokument lub dokumenty wystawione w kraju, w którym wykonawca ma siedzibę lub miejsce zamieszkania, potwierdzające odpowiednio, że nie otwarto jego likwidacji ani nie ogłoszono upadłości. Dokument, o którym mowa powyżej, powinien być wystawiony nie wcześniej niż 3 miesiące przed upływem terminu składania ofert.</text:span></text:p>
      <text:p text:style-name="P28"><text:span text:style-name="T50">24.7.</text:span><text:span text:style-name="T69"> Jeżeli w kraju, w którym Wykonawca ma siedzibę lub miejsce zamieszkania, nie wydaje się dokumentów, o których mowa w ust. 5 pkt. 5, zastępuje się je w całości lub części dokumentem zawierającym odpowiednio oświadczenie Wykonawcy, że wskazanie osoby albo osób uprawnionych do jego reprezentacji, złożone przed notariuszem lub przed organem sądowym, administracyjnym albo organem samorządu zawodowego lub gospodarczego właściwym ze względu na siedzibę lub miejsce zamieszkania Wykonawcy.</text:span></text:p>
      <text:p text:style-name="P28"><text:span text:style-name="T50">24.8. <text:s/></text:span><text:span text:style-name="T69">Zamawiający nie wzywa do złożenia podmiotowych środków dowodowych, jeżeli <text:s/>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pzp dane umożliwiające dostęp do tych środków;</text:span></text:p>
      <text:p text:style-name="P28"><text:span text:style-name="T50">24.9.</text:span><text:span text:style-name="T69"> Wykonawca nie jest zobowiązany do złożenia podmiotowych środków dowodowych, które zamawiający posiada, jeżeli Wykonawca wskaże te środki oraz potwierdzi ich prawidłowość i aktualność.</text:span></text:p>
      <text:p text:style-name="P28"><text:span text:style-name="T50">24.10. </text:span><text:span text:style-name="T69">W <text:s/>zakresie nieuregulowanym ustawą PZP do oświadczeń i dokumentów składanych przez Wykonawcę w postępowaniu zastosowanie mają przepisy rozporządzenia Ministra Pracy i Technologii z dnia 23 grudnia 2020 r, w <text:s/>sprawie podmiotowych środków dowodowych oraz innych dokumentów lub oświadczeń jakich może żądać Zamawiający od wykonawcy (Dz. U. poz. 2415) oraz rozporządzenia Rady Ministrów z dnia 30 grudnia 2020 r. w sprawie sposobu sporządzania i przekazywania <text:s/>informacji oraz wymagań technicznych dla dokumentów elektronicznych oraz środków komunikacji elektronicznej w postępowaniu o udzielenie zamówienia publicznego lub konkursie (Dz. U. poz. 2452).</text:span></text:p>
      <text:p text:style-name="P28"><text:span text:style-name="Odwołanie_20_do_20_komentarza"><text:span text:style-name="T63">24.</text:span></text:span><text:span text:style-name="T50">11.</text:span><text:span text:style-name="T69"> W przypadku przekazywania przez wykonawcę dokumentu elektronicznego w formie podającym dane kompresji, opatrzenie pliku zawierającego skompresowane dane kwalifikowanym podpisem elektronicznym, podpisem zaufanym lub podpisem osobistym, </text:span><text:span text:style-name="Odwołanie_20_do_20_komentarza"><text:span text:style-name="T81">j</text:span></text:span><text:span text:style-name="T69">est równoznaczne z poświadczeniem przez wykonawcę za zgodność z oryginałem wszystkich elektronicznych kopii dokumentów zawartych w tym pliku, z wyjątkiem kopii poświadczonych odpowiednio przez innego wykonawcę ubiegającego się wspólnie z nim o udzielenie zamówienia, przez podmiot, na którego zdolnościach lub sytuacji polega wykonawca, albo przez podwykonawcę.</text:span></text:p>
      <text:p text:style-name="P28"><text:span text:style-name="T50">24.12.</text:span><text:span text:style-name="T69"> Oświadczenia, o których mowa w rozporządzeniu, dotyczące wykonawcy i innych podmiotów, na których zdolnościach polega wykonawca na zasadach określonych w art. 118 ustawy Pzp oraz dotyczące podwykonawców, składane są zgodnie z powyższym zapisem.</text:span></text:p>
      <text:p text:style-name="P28"><text:span text:style-name="T50">24.13. </text:span><text:span text:style-name="T69"><text:s text:c="2"/>Poświadczenia za zgodność z oryginałem dokonuje odpowiednio wykonawca, podmiot, na którego zdolnościach polega wykonawca, wykonawcy wspólnie ubiegający się o udzielenie zamówienia <text:s/>publicznego albo podwykonawca, w zakresie dokumentów, które każdego z nich dotyczą.</text:span></text:p>
      <text:p text:style-name="P28"><text:span text:style-name="T50">24.14.</text:span><text:span text:style-name="T69"> Pełnomocnictwa:</text:span><text:span text:style-name="T84"> </text:span><text:span text:style-name="T69">Jeżeli Wykonawcy wspólnie ubiegają się o udzielenie zamówienia, ustanawiają pełnomocnika do reprezentowania ich w postępowaniu albo do reprezentowania ich w postępowaniu i zawarcia umowy. Stosowne pełnomocnictwo należy dołączyć do ofert.</text:span></text:p>
      <text:p text:style-name="P28"><text:span text:style-name="T50">24.15.</text:span><text:span text:style-name="T69"> Z treści składanych oświadczeń i dokumentów musi wynikać jednoznacznie, iż ww warunki zostały spełnione.</text:span></text:p>
      <text:p text:style-name="P28"><text:span text:style-name="T50">24.16.</text:span><text:span text:style-name="T69"> W celu wskazania braku istnienia podstaw wykluczenia dokumenty żądane będą również w <text:tab/>odniesieniu do:</text:span></text:p>
      <text:p text:style-name="P44"><text:tab/>a) podwykonawcy, któremu Wykonawca zamierza powierzyć wykonanie części <text:tab/>zamówienia, a który <text:tab/>nie jest podmiotem, na którego zdolnościach wykonawca polega,</text:p>
      <text:p text:style-name="P28"><text:span text:style-name="T84"><text:tab/> </text:span><text:span text:style-name="T69">b) wykonawców wspólnie ubiegających się o udzielenie zamówienia,</text:span></text:p>
      <text:p text:style-name="P44"><text:tab/>c) podmiotu, którego zasobami dysponował będzie Wykonawca realizując zamówienia.</text:p>
      <text:p text:style-name="P28"><text:span text:style-name="T35">24.</text:span><text:span text:style-name="T24">17</text:span><text:span text:style-name="T3">. Ocena spełnia warunków udziału w postępowaniu oraz niepodlegania wykluczeniu z udziału w postępowaniu dokonana zostanie w oparciu o informacje zawarte w dokumentach i o oświadczeniach wyszczególnionych powyżej.</text:span></text:p>
      <text:p text:style-name="P16"><text:soft-page-break/>25. Tajemnica przedsiębiorstwa</text:p>
      <text:p text:style-name="P18">Wszelkie informacje stanowiące tajemnicę przedsiębiorstwa w rozumieniu ustawy z dnia 16 kwietnia 1993 r, o zwalczaniu nieuczciwej konkurencji, które wykonawca pragnie zastrzec jako tajemnice przedsiębiorstwa, powinny zostać złożone w osobnym pliku wraz z jednoczesnym zaznaczeniem polecenia ,,Załącznik stanowiący tajemnice przedsiębiorstwa”. Nie ujawnia się informacji stanowiących tajemnicę przedsiębiorstwa w rozumieniu przepisów o zwalczaniu nieuczciwej konkurencji, jeżeli wykonawca, nie później niż w terminie składania ofert, zastrzegł, że nie mogą być one udostępniane oraz wykazał, iż zastrzeżone informacje stanowią tajemnicę przedsiębiorstwa. Wykonawca nie może zastrzec informacji, o których mowa w art. 222 ust. 5 Pzp. Pliki powinny być odrębnie podpisane elektronicznym podpisem kwalifikowanym, podpisem zaufanym lub podpisem osobistym.</text:p>
      <text:p text:style-name="P6">XI. INFORMACJE O PRZEDMIOTOWYCH ŚRODKACH DOWODOWYCH</text:p>
      <text:p text:style-name="P9">1. Zamawiający nie wyznacza szczegółowych warunków w tym zakresie.</text:p>
      <text:p text:style-name="P6"/>
      <text:p text:style-name="P6">XII. <text:s/>SPOSÓB <text:s/>ORAZ TERMIN SKŁADANIA OFERT</text:p>
      <text:p text:style-name="P28"><text:span text:style-name="T50">1.</text:span><text:span text:style-name="T69"> </text:span><text:span text:style-name="T70">Wykonawca składa ofertę za pośrednictwem Platformy zakupowej, używając formularza do złożenia lub wycofania oferty dostępnego na ePUAP i udostępnionego również na miniPortalu. Sposób złożenia oferty opisany został w Instrukcji użytkownika dostępnej na miniPortalu.</text:span></text:p>
      <text:p text:style-name="P69"><text:span text:style-name="T56">2.1.</text:span><text:span text:style-name="T70"> <text:s/>Ofertę wraz z wymaganymi załącznikami należy złożyć w terminie do dnia </text:span><text:span text:style-name="T56"><text:s/></text:span><text:span text:style-name="T58">08</text:span><text:span text:style-name="T56">.</text:span><text:span text:style-name="T55">0</text:span><text:span text:style-name="T61">8</text:span><text:span text:style-name="T55">.2022</text:span><text:span text:style-name="T70"> </text:span><text:span text:style-name="T55">r.</text:span><text:span text:style-name="T70"> do godz. </text:span><text:span text:style-name="T56">1</text:span><text:span text:style-name="T57">1</text:span><text:span text:style-name="T56">:00.</text:span></text:p>
      <text:p text:style-name="P69"><text:span text:style-name="T56">2.2.</text:span><text:span text:style-name="T70"> Za datę i godzinę złożenia oferty rozumie się datę i godzinę jej wpływu na Platformę zakupową, tj. datę i godzinę złożenia oferty wyświetloną na koncie Zamawiającego.</text:span></text:p>
      <text:p text:style-name="P69"><text:span text:style-name="T56">3</text:span><text:span text:style-name="T70">. Wykonawca może złożyć tylko jedną ofertę.</text:span></text:p>
      <text:p text:style-name="P69"><text:span text:style-name="T56">4.</text:span><text:span text:style-name="T70"> Zamawiający odrzuci ofertę złożoną po terminie składania ofert.</text:span></text:p>
      <text:p text:style-name="P69"><text:span text:style-name="T56">5.</text:span><text:span text:style-name="T70"> Wykonawca po przesłaniu oferty za pomocą Formularza do złożenia lub wycofania oferty na „ekranie sukcesu” otrzyma numer oferty generowany przez ePUAP. Ten numer należy zapisać i zachować. Będzie on potrzebny w razie ewentualnego wycofania oferty.</text:span></text:p>
      <text:p text:style-name="P69"><text:span text:style-name="T56">6</text:span><text:span text:style-name="T70">. Wykonawca przed upływem terminu do składania ofert może wycofać ofertę za pośrednictwem Formularza do wycofania oferty dostępnego na ePUAP i udostępnionego również na miniPortalu. Sposób wycofania oferty został opisany w Instrukcji użytkownika dostępnej na miniPortalu.</text:span></text:p>
      <text:p text:style-name="P69"><text:span text:style-name="T56">7</text:span><text:span text:style-name="T70">. Wykonawca po upływie terminu do składania ofert nie może wycofać złożonej oferty.</text:span></text:p>
      <text:p text:style-name="P70"/>
      <text:p text:style-name="P71">XIII. TERMIN OTWARCIA OFERT</text:p>
      <text:p text:style-name="P28"><text:span text:style-name="T50">1. </text:span><text:span text:style-name="T83">O</text:span><text:span text:style-name="T70">twarcie ofert nastąpi w dniu </text:span><text:span text:style-name="T56"><text:s/></text:span><text:span text:style-name="T58">08</text:span><text:span text:style-name="T55">.0</text:span><text:span text:style-name="T61">8</text:span><text:span text:style-name="T55">.2022</text:span><text:span text:style-name="T70"> </text:span><text:span text:style-name="T55">r.</text:span><text:span text:style-name="T70"> o godzinie </text:span><text:span text:style-name="T55">1</text:span><text:span text:style-name="T60">2</text:span><text:span text:style-name="T55">:00.</text:span><text:span text:style-name="T70"><text:tab/></text:span></text:p>
      <text:p text:style-name="P69"><text:span text:style-name="T56">2</text:span><text:span text:style-name="T70">. Otwarcie ofert jest niejawne.</text:span></text:p>
      <text:p text:style-name="P69"><text:span text:style-name="T56">3.</text:span><text:span text:style-name="T70"> Zamawiający, najpóźniej przed otwarciem ofert, udostępnia na stronie internetowej prowadzonego postępowania informację o kwocie, jaką zamierza przeznaczyć na sfinansowanie zamówienia.</text:span></text:p>
      <text:p text:style-name="P69"><text:span text:style-name="T56">4.</text:span><text:span text:style-name="T70"> Zamawiający, niezwłocznie po otwarciu ofert, udostępnia na stronie internetowej prowadzonego postępowania informacje o:</text:span></text:p>
      <text:list xml:id="list1211543942" text:style-name="WW8Num3">
        <text:list-item>
          <text:list>
            <text:list-item>
              <text:p text:style-name="P112">nazwach albo imionach i nazwiskach oraz siedzibach lub miejscach prowadzonej działalności gospodarczej albo miejscach zamieszkania Wykonawców, których oferty zostały otwarte;</text:p>
            </text:list-item>
            <text:list-item>
              <text:p text:style-name="P112">cenach lub kosztach zawartych w ofertach.</text:p>
            </text:list-item>
          </text:list>
        </text:list-item>
      </text:list>
      <text:p text:style-name="P69"><text:span text:style-name="T56">5.</text:span><text:span text:style-name="T70"> W przypadku wystąpienia awarii systemu teleinformatycznego, która spowoduje brak możliwości otwarcia ofert w terminie określonym przez Zamawiającego, otwarcie ofert nastąpi niezwłocznie po usunięciu awarii.</text:span></text:p>
      <text:p text:style-name="P23"><text:span text:style-name="T24">6.</text:span><text:span text:style-name="T3"> Zamawiający poinformuje o zmianie terminu otwarcia ofert na stronie internetowej prowadzonego postępowania.</text:span></text:p>
      <text:p text:style-name="P54"/>
      <text:p text:style-name="P8">XIV. PODSTAWY WYKLUCZENIA Z POSTĘPOWANIA</text:p>
      <text:p text:style-name="P40"><text:soft-page-break/>1. Z postępowania o udzielenie zamówienia Zamawiający wykluczy Wykonawców, w sytuacjach opisanych w art. 108 ustawy PZP</text:p>
      <text:p text:style-name="P28"><text:span text:style-name="T69">1) </text:span><text:span text:style-name="T86"><text:s/></text:span><text:span text:style-name="T72">będącego osobą fizyczną, którego prawomocnie skazano za przestępstwo:</text:span></text:p>
      <text:list xml:id="list1289195360" text:style-name="WW8Num4">
        <text:list-item>
          <text:p text:style-name="P98">udziału w zorganizowanej grupie przestępczej albo związku mającym na celu popełnienie przestępstwa lub przestępstwa skarbowego, o którym mowa w art. 258 Kodeksu karnego,</text:p>
        </text:list-item>
        <text:list-item>
          <text:p text:style-name="P99"><text:span text:style-name="T86"><text:s/></text:span><text:span text:style-name="T72">handlu ludźmi, o którym mowa w art. 189a Kodeksu karnego,</text:span></text:p>
        </text:list-item>
        <text:list-item>
          <text:p text:style-name="P99"><text:span text:style-name="T86"><text:s/></text:span><text:span text:style-name="T72">o którym mowa w art. 228-230a, art. 250a Kodeksu karnego lub w art. 46 lub art. 48 ustawy z dnia 25 czerwca 2010 r. o sporcie (Dz. U. z 2020 r. poz. 1133 oraz z 2021 r. poz. <text:s/>2054) lub w art. 54 ust. 1 – 4 ustawy z dnia 12 maja 2011 r. o refundacji leków, środków spożywczych specjalnego przeznaczenia żywieniowego oraz wyrobów medycznych (Dz. U. z 2021 r. poz. 523, 1292, 1559 i 2054), <text:s/></text:span></text:p>
        </text:list-item>
        <text:list-item>
          <text:p text:style-name="P99"><text:span text:style-name="T86"><text:s/></text:span><text:span text:style-name="T72">finansowania przestępstwa o charakterze terrorystycznym, o którym mowa w art. 165a Kodeksu karnego, lub przestępstwo udaremniania lub utrudniania stwierdzenia przestępnego pochodzenia pieniędzy lub ukrywania ich pochodzenia, o którym mowa w art. 299 Kodeksu karnego,</text:span><text:bookmark text:name="page191R_mcid10"/></text:p>
        </text:list-item>
        <text:list-item>
          <text:p text:style-name="P98">o charakterze terrorystycznym, o którym mowa w art. 115 § 20 Kodeksu karnego, lub mające na celu popełnienie tego przestępstwa,</text:p>
        </text:list-item>
        <text:list-item>
          <text:p text:style-name="P98">powierzenia wykonywania pracy małoletniemu cudzoziemcowi, o którym mowa w art. 9 ust. 2 ustawy z dnia 15 czerwca 2012 r. o skutkach powierzania wykonywania pracy cudzoziemcom przebywającym wbrew przepisom na terytorium Rzeczypospolitej Polskiej (Dz. U. poz. 769 oraz z 2020 r. poz. 2023),</text:p>
        </text:list-item>
        <text:list-item>
          <text:p text:style-name="P98">przeciwko obrotowi gospodarczemu, o których mowa w art. 296-307 Kodeksu karnego, przestępstwo oszustwa, o którym mowa w art. 286 Kodeksu karnego, przestępstwo przeciwko wiarygodności dokumentów, o których mowa w art. 270- 277d Kodeksu karnego, lub przestępstwo skarbowe,</text:p>
        </text:list-item>
        <text:list-item>
          <text:p text:style-name="P98">o którym mowa w art. 9 ust. 1 i 3 lub art. 10 ustawy z dnia 15 czerwca 2012 r. o skutkach powierzania wykonywania pracy cudzoziemcom przebywającym wbrew przepisom na terytorium Rzeczypospolitej Polskiej lub za odpowiedni czyn zabroniony określony<text:line-break/>w przepisach prawa obcego;</text:p>
        </text:list-item>
      </text:list>
      <text:p text:style-name="P46">2) jeżeli urzędującego członka jego organu zarządzającego lub nadzorczego, wspólnika spółki <text:line-break/>w spółce jawnej lub partnerskiej albo komplementariusza w spółce komandytowej lub komandytowo-akcyjnej lub prokurenta prawomocnie skazano za przestępstwo, o którym mowa w pkt 1;</text:p>
      <text:p text:style-name="P46">3) wobec którego wydano prawomocny wyrok sądu lub ostateczną decyzją administracyjną <text:line-break/>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46">4) wobec którego orzeczono zakaz ubiegania się o zamówienia publiczne;</text:p>
      <text:p text:style-name="P46">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chyba że wykażą, że przygotowali te oferty lub wnioski niezależnie od siebie;</text:p>
      <text:p text:style-name="P47">6) jeżeli, w przypadkach, o których mowa w art. 85 ust. 1 ustawy Pzp,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P47"/>
      <text:p text:style-name="P41">1.2. Podstawy wykluczenia, o których mowa w art. 109 ustawy.</text:p>
      <text:p text:style-name="P48"><text:soft-page-break/>Zamawiający przewiduje wykluczenie wykonawcy na podstawie art. 109 ust. 1 pkt. 1,3 ,4, 5, 7, 8 , 9 , 10 <text:s/>ustawy PZP tj;</text:p>
      <text:p text:style-name="P48"><text:tab/>- zgodnie z art. 109 ust. 1 pkt. 1 ustawy PZP – który naruszył obowiązki dotyczące płatności <text:tab/>podatków, opłat lub składek na ubezpieczenia społeczne lub zdrowotne, z wyjątkiem przypadku, o <text:tab/>którym mowa w art. 108 ust. 1 pkt 3, chyba że wykonawca odpowiednio przed <text:tab/>upływem terminu do <text:tab/>składania wniosków o dopuszczenie do udziału w postępowaniu albo przed upływem terminu <text:tab/>składania ofert dokonał płatności należnych podatków, opłat lub składek na ubezpieczenia społeczne <text:tab/>lub zdrowotne wraz z odsetkami lub grzywnami lub zawarł wiążące porozumienie w sprawie spłaty <text:tab/>tych należności;</text:p>
      <text:p text:style-name="P48"><text:tab/>- zgodnie z art. 109 ust. 1 pkt. 3 ustawy PZP - <text:s/>jeżeli urzędującego członka jego organu <text:tab/>zarządzającego lub nadzorczego, wspólnika spółki jawnej lub partnerskiej albo <text:tab/>komplementariusza <text:tab/>w spółce komandytowej lub komandytowo – akcyjnej lub prokurenta prawomocnie skazano za <text:tab/>przestępstwo lub ukarano za wykroczenie, o którym mowa w pkt. 2 <text:s/>litery <text:s/>a lub b Ustawy PZP .</text:p>
      <text:p text:style-name="P48"><text:tab/>- zgodnie z art. 109 ust. 1 pkt 4 ustawy PZP – w stosunku do którego otwarto likwidację, <text:tab/>ogłoszono upadłość, którego aktywami zarządza likwidator lub sąd, zawarł układ z <text:tab/>wierzycielami, którego działalność gospodarcza jest zawieszona albo znajduje się on w innej tego <text:tab/>rodzaju sytuacji wynikającej z podobnej procedury przewidzianej w przepisach miejsca <text:tab/>wszczęcia <text:tab/>tej procedury;</text:p>
      <text:p text:style-name="P48"><text:tab/>- <text:s/>zgodnie z art. 109 ust. 1 pkt 5 ustawy PZP – który w sposób zawiniony naruszył obowiązki <text:tab/>zawodowe, co podważa jego uczciwość, w szczególności gdy wykonawca w wyniku zamierzonego <text:tab/>działania lub rażącego niedbalstwa nie wykonał lub nienależycie wykonał zamówienie, co <text:tab/>zamawiający jest w stanie wykazać za pomocą stosownych dowodów;</text:p>
      <text:p text:style-name="P48"><text:tab/>- <text:s/>zgodnie z art. 109 ust. 1 pkt 7 <text:s/>ustawy PZP – który z przyczyn leżących po jego stronie, w <text:tab/>znacznym stopniu lub zakresie nie wykonał lub nienależycie wykonał albo długotrwale <text:tab/>nienależycie <text:tab/>wykonywał istotne zobowiązanie wynikające z wcześniejszej umowy w sprawie zamówienia <text:tab/>publicznego lub umowy koncesji, co doprowadziło do wypowiedzenia <text:tab/>lub odstąpienia od umowy, <text:tab/>odszkodowania, wykonania zastępczego lub realizacji uprawnień z tytułu rękojmi za wady</text:p>
      <text:p text:style-name="P48"><text:tab/>- zgodnie z art. 109 ust. 1 pkt 8 ustawy PZP który w wyniku zamierzonego działania lub <text:tab/>rażącego niedbalstwa wprowadził zamawiającego w błąd przy przedstawianiu informacji, że nie <text:tab/>podlega wykluczeniu, spełnia warunki udziału w postępowaniu lub kryteria selekcji, co <text:tab/>mogło mieć <text:s/><text:tab/>istotny wpływ na decyzje podejmowanie przez zamawiającego w postępowaniu <text:tab/>o udzielenie<text:tab/>zamówienia, lub który zataił te informacje lub nie jest w stanie przedstawić wymaganych środków <text:tab/>dowodowych;</text:p>
      <text:p text:style-name="P48"><text:tab/>- <text:s/>zgodnie z art. 109 ust. 1 pkt 9 ustawy PZP – który bezprawnie wpływał lub próbował <text:tab/>wpływać na <text:tab/>czynności zamawiającego lub próbował pozyskać lub pozyskał informacje poufne, mogące dać mu <text:tab/>przewagę w postępowaniu o udzielenie zamówienia;</text:p>
      <text:p text:style-name="P48"><text:tab/>- <text:s/>zgodnie z art. 109 ust. 1 pkt 10 ustawy PZP jeżeli w wyniku lekkomyślności lub niedbalstwa <text:tab/>przedstawił informacje wprowadzające w błąd, co mogło mieć istotny wpływ na decyzje <text:tab/>podejmowane przez zamawiającego w postępowaniu o udzielenie zamówienia.</text:p>
      <text:p text:style-name="P28"><text:span text:style-name="T59">1.3</text:span><text:span text:style-name="T71">. Wykluczenie Wykonawcy następuje zgodnie z art. 111 ustawy PZP.</text:span></text:p>
      <text:p text:style-name="P28"><text:span text:style-name="T59">1.4.</text:span><text:span text:style-name="T71"> Wykonawca nie podlega wykluczeniu w okolicznościach w art. 108 ust. 1 pkt. 1, 2, 5 lub art. 109 ust. 1 pkt. 2 i 10, jeżeli udowodni zamawiającemu, że spełni łącznie następujące przesłanki:</text:span></text:p>
      <text:p text:style-name="P48"><text:tab/>1) naprawił lub zobowiązał się do naprawienia szkody wyrządzonej przestępstwem, wykroczeniem <text:tab/>lub swoim nieprawidłowym postępowaniem, w tym poprzez zadośćuczynienie pieniężne;</text:p>
      <text:p text:style-name="P48"><text:tab/>2) wyczerpująco wyjaśnił fakty i okoliczności <text:s/>związane z przestępstwem, wykroczeniem lub swoim <text:tab/>nieprawidłowym postępowaniem oraz spowodowanymi przez nie szkodami, aktywnie współpracując <text:tab/>odpowiednio z właściwymi organami, w tym organami ścigania lub zamawiającym;</text:p>
      <text:p text:style-name="P48"><text:tab/>3) podjął konkretne środki techniczne, organizacyjne i kadrowe, odpowiednie dla zapobiegania <text:tab/>dalszym przestępstwom, wykroczeniom lub nieprawidłowemu postępowaniu, w szczególności:</text:p>
      <text:p text:style-name="P48"><text:tab/>a) zerwał wszelkie powiązania z osobami lub podmiotami odpowiedzialnymi za <text:tab/>nieprawidłowe postępowanie wykonawcy, <text:s/><text:tab/></text:p>
      <text:p text:style-name="P28"><text:span text:style-name="T85"><text:s text:c="3"/></text:span><text:span text:style-name="T71"><text:tab/>b) zreorganizował personel,</text:span></text:p>
      <text:p text:style-name="P48"><text:tab/>c) wdrożył system sprawozdawczości i kontroli,</text:p>
      <text:p text:style-name="P48"><text:tab/>d) utworzył struktury audytu wewnętrznego do monitorowania przestrzegania przepisów, <text:tab/>wewnętrznych regulacji lub standardów,</text:p>
      <text:p text:style-name="P48"><text:tab/>e) wprowadził wewnętrzne regulacje dotyczące odpowiedzialności i odszkodowań za <text:tab/>nieprzestrzeganie przepisów, wewnętrznych regulacji lub standardów. <text:s/></text:p>
      <text:p text:style-name="P8"><text:bookmark text:name="page24R_mcid17"/><text:soft-page-break/>1.5. Zamawiający ocenia, czy podjęte przez wykonawcę czynności, o których mowa w ust. 1.4. są wystarczające do wykazania rzetelności, uwzględniając wagę i szczególne okoliczności czynu Wykonawcy. Jeżeli podjęte przez wykonawcę czynności, o których mowa w ust. 1.4 SWZ, nie są wystarczające do wykazania jego rzetelności, zamawiający wyklucza wykonawcę.</text:p>
      <text:p text:style-name="P8"/>
      <text:p text:style-name="P8">XV . SPOSÓB OBLICZENIA CENY</text:p>
      <text:p text:style-name="P76"><text:span text:style-name="T24">1.</text:span><text:span text:style-name="T3"> Obowiązującym wynagrodzeniem będzie wynagrodzenie ryczałtowe w rozumieniu przepisów Kodeksu cywilnego.</text:span></text:p>
      <text:p text:style-name="P76"><text:span text:style-name="T24">2. <text:s/></text:span><text:span text:style-name="T3">Wartość brutto powinna być wyrażona w PLN i zawierać podatek VAT.</text:span></text:p>
      <text:p text:style-name="P76"><text:span text:style-name="T24">3.</text:span><text:span text:style-name="T3"> Wszystkie wartości liczbowe oraz ostateczna cena oferty muszą być wyrażone do dwóch miejsc po <text:s/>przecinku.</text:span></text:p>
      <text:p text:style-name="P76"><text:span text:style-name="T24">4.</text:span><text:span text:style-name="T3"> Ceną oferty za przedmiot zamówienia jest kwota wyrażona w Formularzu ofertowym stanowiącym załącznik nr 1 do SWZ i umowy. Wykonawca podaje wartość netto, podatek od towarów i usług oraz cenę brutto za przedmiot zamówienia. Podana cena musi być wyrażona w złotych polskich (PLN). Cena musi uwzględniać wszystkie wymagania niniejszej SWZ oraz obejmować wszystkie koszty, jakie poniesie Wykonawca z tytułu należytej oraz zgodnej z obowiązującymi przepisami realizacji przedmiotu zamówienia, uwzględniać rozwiązanie i usuwanie wszelkich kolizji ujętych i nieujętych w SWZ i wszystkie inne prace wynikłe w trakcie realizacji przedmiotu zamówienia, a niezbędne do osiągnięcia rezultatu umowy.</text:span></text:p>
      <text:p text:style-name="P76"><text:span text:style-name="T24">5</text:span><text:span text:style-name="T3">. Wynagrodzenie będzie niezmienne przez cały okres realizacji zadania i wykonawca nie może żądać jego podwyższenia.</text:span></text:p>
      <text:p text:style-name="P76"><text:span text:style-name="T24">6.</text:span><text:span text:style-name="T3"> Sposób zapłaty i rozliczenia za realizację niniejszego zamówienia określone zostały w <text:s/>Załączniku nr </text:span><text:span text:style-name="T7">6</text:span><text:span text:style-name="T3"> ( projekt umowy).</text:span></text:p>
      <text:p text:style-name="P76"><text:span text:style-name="T24">7.</text:span><text:span text:style-name="T3"> Prawidłowe ustalenie stawki podatku VAT leży po stronie Wykonawcy. Należy przyjąć obowiązującą stawkę podatku VAT, zgodnie z ustawą z dnia 11 marca 2004 r. o podatku od towarów i usług.</text:span></text:p>
      <text:p text:style-name="P79"><text:span text:style-name="T24">8.</text:span><text:span text:style-name="T3"> Jeżeli została złożona oferta, której wybór prowadziłby do powstania u <text:s/>zamawiającego obowiązku podatkowego zgodnie z ustawą z dnia 11 marca 2004 r. o podatku od towarów i usług <text:s/>(Dz.U. z 2021 r. poz. 685 z późn. zm.) dla celów zastosowania kryterium ceny, lub kosztu zamawiający dolicza do przedstawionej w tej ofercie ceny kwotę podatku od towarów i usług, które miały obowiązek rozliczyć. W ofercie o której mowa w art. 225 ust.1 ustawy Pzp <text:s/>wykonawca ma <text:s/>obowiązek:</text:span></text:p>
      <text:p text:style-name="P80">1) poinformowania Zamawiającego, że wybór jego oferty będzie prowadził do powstania u zamawiającego obowiązku podatkowego;</text:p>
      <text:p text:style-name="P80">2) wskazania nazwy (rodzaju) towaru lub usługi, których dostawa lub świadczenie będą prowadziły do powstania obowiązku podatkowego;</text:p>
      <text:p text:style-name="P80">3) wskazania wartości towaru lub usługi objętego obowiązkiem podatkowym zamawiającego, bez kwoty podatku;</text:p>
      <text:p text:style-name="P81">4) wskazania stawki podatku od towarów i usług, która zgodnie z wiedzą wykonawcy, będzie miała zastosowanie.</text:p>
      <text:p text:style-name="P81"/>
      <text:p text:style-name="P82"><text:span text:style-name="T33">XVI.</text:span><text:span text:style-name="T24"> OPIS KRYTERIÓW, KTÓRYMI ZAMAWIAJĄCY BĘDZIE SIĘ KIEROWAŁ PRZY WYBORZE OFERTY, WRAZ Z PODANIEM <text:s/>WAG TYCH <text:s/>KRYTERIÓW I SPOSOBU OCENY OFERT;</text:span></text:p>
      <text:p text:style-name="P76"><text:span text:style-name="T24">1.</text:span><text:span text:style-name="T3"> Przy wyborze najkorzystniejszej oferty Zamawiający będzie się kierował następującymi kryteriami <text:s/>oceny ofert:</text:span></text:p>
      <text:p text:style-name="P76"/>
      <text:p text:style-name="P77">1) cena oferty brutto (C) <text:s text:c="16"/><text:tab/><text:tab/><text:tab/> <text:s text:c="14"/>60% <text:s text:c="2"/>max 60 pkt.</text:p>
      <text:p text:style-name="P77">2) okres gwarancji <text:s/>(G) <text:s text:c="22"/><text:tab/><text:tab/><text:tab/> <text:s/>40 % <text:s/>max 40 pkt.</text:p>
      <text:p text:style-name="P76"><text:span text:style-name="T24">2.</text:span><text:span text:style-name="T3"> Zasady oceny ofert w poszczególnych kryteriach:</text:span></text:p>
      <text:p text:style-name="P77"/>
      <text:p text:style-name="P77"><text:soft-page-break/>1) opis kryterium ,, Cena (C) – waga <text:s/>60 %</text:p>
      <text:p text:style-name="P77"/>
      <text:p text:style-name="P77"/>
      <text:p text:style-name="P76"><text:span text:style-name="T11"><text:s text:c="4"/></text:span><text:span text:style-name="T3"><text:tab/><text:tab/> <text:s text:c="5"/><text:tab/> <text:s text:c="2"/>cena najniższa brutto *</text:span></text:p>
      <text:p text:style-name="P77"><text:tab/><text:tab/>C = <text:s/>-------------------------------------- <text:s text:c="2"/>x 60 pkt</text:p>
      <text:p text:style-name="P76"><text:span text:style-name="T11"><text:s text:c="23"/></text:span><text:span text:style-name="T3"><text:s text:c="2"/>cena oferty ocenianej brutto</text:span></text:p>
      <text:p text:style-name="P77"/>
      <text:p text:style-name="P77">* spośród wszystkich złożonych ofert niepodlegających odrzuceniu</text:p>
      <text:p text:style-name="P77"/>
      <text:p text:style-name="P77">a) Podstawą przyznania punktów w kryterium ,,cena” będzie cena ofertowa brutto podana przez Wykonawcę w Formularzu ofertowym.</text:p>
      <text:p text:style-name="P77">b) Cena ofertowa brutto musi uwzględniać wszelkie koszty jakie Wykonawca poniesie w związku z realizacją przedmiotu zamówienia.</text:p>
      <text:p text:style-name="P78"><text:s/></text:p>
      <text:p text:style-name="P76"><text:span text:style-name="T24">3.</text:span><text:span text:style-name="T3"> Opis kryterium ,,Okres gwarancji” ( G) – waga 40 %</text:span></text:p>
      <text:p text:style-name="P53">Kryterium ,,okres gwarancji” będzie rozpatrywane na podstawie długości okresu gwarancji zadeklarowanego przez Wykonawcę w Formularzu ofertowym, przy czym Zamawiający wymaga udzielenia gwarancji na minimalny okres 36 miesięcy, zaś maksymalny okres gwarancji, który uwzględni Zamawiający dla potrzeb oceny to 72 miesiące. W przypadku ofert z dłuższym okresem gwarancji do ich oceny zostanie przyjęty okres 72 miesięcy gwarancji.</text:p>
      <text:p text:style-name="P53"/>
      <text:p text:style-name="P24"><text:span text:style-name="T11"><text:s text:c="11"/></text:span><text:span text:style-name="T3"><text:tab/><text:tab/><text:tab/> <text:s text:c="12"/>okres gwarancji badanej oferty*</text:span></text:p>
      <text:p text:style-name="P53"><text:tab/><text:tab/>G = <text:s/>-------------------------------------------------------------- <text:s/>X 40 pkt</text:p>
      <text:p text:style-name="P24"><text:span text:style-name="T11"><text:s text:c="48"/></text:span><text:span text:style-name="T3">najdłuższy oferowany okres gwarancji</text:span></text:p>
      <text:p text:style-name="P53"/>
      <text:p text:style-name="P53">* spośród wszystkich złożonych ofert niepodlegających odrzuceniu</text:p>
      <text:p text:style-name="P53"/>
      <text:p text:style-name="P53">Brak określenia w formularzu oferty okresu gwarancji skutkuje odrzuceniem oferty.</text:p>
      <text:p text:style-name="P59"/>
      <text:p text:style-name="P24"><text:span text:style-name="T24"><text:s/>4.</text:span><text:span text:style-name="T3"> Za najkorzystniejszą zostanie uznana oferta tego Wykonawcy, który na tym etapie postępowania nie podlegał wykluczeniu, a jego oferta nie podlega odrzuceniu i która uzyska łącznie największą liczbę punktów (P) wyliczoną zgodnie z poniższym wzorem:</text:span></text:p>
      <text:p text:style-name="P53"/>
      <text:p text:style-name="P53"><text:tab/><text:tab/>P = C + G </text:p>
      <text:p text:style-name="P53">gdzie:</text:p>
      <text:p text:style-name="P53">P – łączna liczba punktów uzyskana przez badaną ofertę,</text:p>
      <text:p text:style-name="P53">C – liczba punktów uzyskana przez badaną ofertę w kryterium ,, Cena ofert”,</text:p>
      <text:p text:style-name="P53">G – liczba punktów uzyskana przez badaną ofertę w kryterium ,,Okres gwarancji”,</text:p>
      <text:p text:style-name="P24"/>
      <text:p text:style-name="P24"><text:span text:style-name="T24">5.</text:span><text:span text:style-name="T3"> Uzyskana z wyliczenia ilość punktów zostanie ostatecznie ustalona do 2 miejsc po przecinku z zachowaniem zaokrągleń matematycznych.</text:span></text:p>
      <text:p text:style-name="P24"><text:span text:style-name="T38">6.</text:span><text:span text:style-name="T3"> W toku badania i oceny ofert Zamawiający może żądać od Wykonawcy wyjaśnień dotyczących treści złożonej oferty, w tym zaoferowanej ceny.</text:span></text:p>
      <text:p text:style-name="P24"><text:span text:style-name="T24">7.</text:span><text:span text:style-name="T3"> Zamawiający udzieli zamówienia Wykonawcy, którego oferta zostanie za najkorzystniejszą.</text:span></text:p>
      <text:p text:style-name="P59">8. Zasady i tryb wybory oferty najkorzystniejszej;</text:p>
      <text:p text:style-name="P53">1) <text:s/>Wyboru najkorzystniejszej oferty dokonuje Komisja przetargowa po uprzednim sprawdzeniu i ocenie ofert na podstawie kryteriów oceny określonych w niniejszej SWZ.</text:p>
      <text:p text:style-name="P53">2) Komisja przetargowa poprawi omyłki o których mowa w art. 223 ust. 2 pkt 1 i 2 ustawy PZP niezwłocznie zawiadamiając o tym wykonawcę, którego oferta została poprawiona.</text:p>
      <text:p text:style-name="P53"><text:soft-page-break/>3) W przypadku innej omyłki, o której mowa w art. 223 ust. 2 pkt 3 pzp polegającej na niezgodności oferty z dokumentami zamówienia, niepowodującej istotnych zmian w treści oferty, Zamawiający wyznaczy wykonawcy odpowiedni termin na wyrażenie zgody na poprawienie w ofercie omyłki lub zakwestionowanie sposobu jej poprawienia. Brak odpowiedzi w wyznaczonym terminie uznaje się za wyrażenie zgody na poprawienie omyłki.</text:p>
      <text:p text:style-name="P53">4). Oferta wykonawcy zostanie odrzucona w przypadku wystąpienia którejkolwiek z przesłanek określonych w art. 226 ustawy PZP.</text:p>
      <text:p text:style-name="P53">5). Zamawiający unieważni postępowanie o udzielenie zamówienia publicznego w przypadku wystąpienia którejkolwiek z przesłanek określonych w art. 255 ustawy PZP.</text:p>
      <text:p text:style-name="P83"/>
      <text:p text:style-name="P85"><text:span text:style-name="T33">XVII. </text:span><text:span text:style-name="T24">INFORMACJA <text:s/>O FORMALNOŚCIACH, JAKIE POWINNY ZOSTAĆ DOPEŁNIONE PO WYBORZE OFERTY W CELU ZAWARCIA UMOWY Z SPRAWIE ZAMÓWIENIA PUBLICZNEGO:</text:span></text:p>
      <text:p text:style-name="P24"><text:span text:style-name="T24">1.</text:span><text:span text:style-name="T3"> Zamawiający zawiera umowę w sprawie zamówienia publicznego w terminie nie krótszym niż 5 dnia od dnia przesłania zawiadomienia o wyborze najkorzystniejszej oferty.</text:span></text:p>
      <text:p text:style-name="P24"><text:span text:style-name="T24">2.</text:span><text:span text:style-name="T3"> Zamawiający może zawrzeć umowę w sprawie zamówienia publicznego przed upływem terminu, o którym mowa w ust. 1, jeżeli w postępowaniu o udzielenie zamówienia prowadzonym w trybie podstawowym złożono tylko jedną ofertę.</text:span></text:p>
      <text:p text:style-name="P14"><text:span text:style-name="T24">3</text:span><text:span text:style-name="T3">. W przypadku wyboru oferty złożonej przez Wykonawców wspólnie ubiegających się <text:s/>o udzielenie zamówienia Zamawiający zastrzega sobie prawo żądania przed zawarciem umowy <text:s/>w sprawie zamówienia publicznego umowy regulującej współpracę tych Wykonawców.</text:span></text:p>
      <text:p text:style-name="P86"><text:span text:style-name="T33">4. </text:span><text:span text:style-name="T14">Wykonawca będzie zobowiązany do podpisania umowy w miejscu i terminie wskazanym przez Zamawiającego.</text:span></text:p>
      <text:p text:style-name="P87"/>
      <text:p text:style-name="P84">XVIII. PODWYKONAWCY</text:p>
      <text:p text:style-name="P28"><text:span text:style-name="T50">1.</text:span><text:span text:style-name="T69"> Zgodnie z <text:s/>art. 462 ustawy PZP Zamawiający żąda wskazania przez Wykonawcę w ofercie części zamówienia których wykonanie zamierza powierzyć podwykonawcom i podania przez Wykonawcę nazw podwykonawców o ile są już znani.</text:span></text:p>
      <text:p text:style-name="P28"><text:span text:style-name="T50">2.</text:span><text:span text:style-name="T69"> Jeżeli zmiana albo rezygnacja z podwykonawcy dotyczy podmiotu, na którego zasoby wykonawca powoływał się, na zasadach określonych w art. 118 ust. 1 ustawy pzp, w celu wykazania spełnie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a zamówienia. Przepis art. 122 ustawy Pzp stosuje się odpowiednio.</text:span></text:p>
      <text:p text:style-name="P28"><text:span text:style-name="T50">3.</text:span><text:span text:style-name="T69"> Powierzenie wykonania części zamówienia podwykonawcom nie zwalnia wykonawcy z odpowiedzialności za należyte wykonanie tego zamówienia.</text:span></text:p>
      <text:p text:style-name="P40">4. <text:s/>Wykonawcy wspólnie ubiegający się o udzielenie zamówienia</text:p>
      <text:p text:style-name="P44">1) Wykonawcy mogą wspólnie ubiegać się o udzielenie zamówienia. W takim przypadku Wykonawcy ustanawiają pełnomocnika do reprezentowania ich w postępowaniu albo do reprezentowania i zawarcia umowy w sprawie zamówienia publicznego. Pełnomocnictwo winno być załączone do oferty. Oświadczenia i dokumenty potwierdzające brak podstaw do wykluczenia z postępowania składa każdy z wykonawców, wspólnie ubiegających się o zamówienie.</text:p>
      <text:p text:style-name="P44">2) wykonawcy wspólnie ubiegający się o udzielenie zamówienia: w odniesieniu do warunku dotyczącego wykształcenia, kwalifikacji zawodowych lub doświadczenia wykonawcy wspólnie ubiegający się o udzielenie zamówienia mogą polegać na zdolnościach tych wykonawców, którzy wykonują roboty budowlane lub usługi do realizacji których te zdolności są wymagane.</text:p>
      <text:p text:style-name="P40">5. <text:s/>Poleganie na zasobach innych podmiotów</text:p>
      <text:p text:style-name="P44">1) <text:s/>Wykonawca może w celu potwierdzenia spełnia warunków udziału <text:s/>w postępowaniu polegać na zdolnościach technicznych lub zawodowych lub sytuacji finansowej lub ekonomicznej podmiotów udostępniających zasoby, niezależnie od charakteru prawnego łączącego go z nimi stosunków prawnych.</text:p>
      <text:p text:style-name="P44"><text:soft-page-break/>2) W odniesieniu do warunków dotyczących wykształcenia, kwalifikacji zawodowych lub doświadczenia wykonawcy mogą polegać na zdolnościach podmiotów udostępniających zasoby, jeśli podmioty te wykonują roboty budowlane lub usługi, do realizacji których te zdolności są wymagane.</text:p>
      <text:p text:style-name="P44">3)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p>
      <text:p text:style-name="P44">4) <text:s/>Zobowiązanie podmiotu udostępniającego zasoby, musi potwierdzać, że stosunek łączący wykonawcę z podmiotami udostępniającymi zasoby gwarantuje rzeczywisty dostęp do tych zasobów oraz określa w szczególności:</text:p>
      <text:p text:style-name="P44"><text:tab/>a) zakres dostępnych wykonawcy zasobów podmiotu udostępniającego zasoby;</text:p>
      <text:p text:style-name="P44"><text:tab/>b) sposób i okres udostępnienia wykonawcy i wykorzystania przez niego zasobów podmiotu <text:s/><text:tab/>udostępniającego te zasoby przy wykonywaniu zamówienia;</text:p>
      <text:p text:style-name="P44"><text:tab/>c) czy i w jakim zakresie podmiot udostępniający zasoby, na zdolnościach którego wykonawca <text:tab/>polega w odniesieniu do warunków <text:s/>udziału w postępowaniu dotyczy wykształcenia, kwalifikacji <text:tab/>zawodowych lub doświadczenia, zrealizuje roboty budowlane lub usługi, których wskazane <text:tab/>zdolności dotyczą.</text:p>
      <text:p text:style-name="P44">5) Zamawiający ocenia, czy udostępniane wykonawcy przez podmioty udostępniające zasoby zdolności <text:s/>techniczne lub zawodowe lub ich sytuacja finansowa lub ekonomiczna, pozwalają na wykazanie przez wykonawcę spełnienia warunków udziału w postępowaniu, a także bada czy nie zachodzą wobec tego podmiotu podstawy wykluczenia, które zostały przewidziane względem wykonawcy.</text:p>
      <text:p text:style-name="P44">6) Podmiot, który zobowiązał się do udostępnienia zasobów, odpowiada solidarnie z wykonawcą, który polega na jego sytuacji finansowej lub ekonomicznej, za szkodę poniesion<text:span text:style-name="T129">ą</text:span> przez zamawiającego powstałą wskutek nieudostępnienia tych zasobów, chyba że za nieudostępnienie zasobów podmiot ten nie ponosi winy.</text:p>
      <text:p text:style-name="P44">7) Jeżeli zdolności techniczne lub zawodowe, sytuacja ekonomiczna lub finansowa podmiotu udostępniającego zasoby nie potwierdzają spełnienia przez wykonawcę warunków udziału <text:s/>w postępowaniu lub zachodzą wobec tego podmiotu podstawy wykluczenia, zamawiający żąda, aby wykonawca w terminie określony przez zamawiającego zastąpił ten podmiot innym podmiotem lub podmiotami albo wykazał, że samodzielnie spełnia warunki udziału w postępowaniu.</text:p>
      <text:p text:style-name="P44">8) <text:s/>Wykonawca, nie może po upływie terminu składania ofert, powoływać się na zdolności lub sytuację <text:s/>podmiotów udostępniających zasoby, jeżeli na etapie składania ofert nie podlega on w danym zakresie na zdolnościach lub sytuacji podmiotów udostępniających zasoby.</text:p>
      <text:p text:style-name="P28"><text:span text:style-name="T50">6. </text:span><text:span text:style-name="T69"><text:s/>Dokumenty sporządzone w języku obcym będą składane wraz z tłumaczeniem na język polski, poświadczonym przez wykonawcę.</text:span></text:p>
      <text:p text:style-name="P28"><text:span text:style-name="T50">7. </text:span><text:span text:style-name="T69">Dokumenty lub oświadczenia określone w <text:s/>ust. X SWZ będą składane w oryginale w postaci dokumentu elektronicznego lub elektronicznej kopii dokumentu lub oświadczenia poświadczonego za zgodność z oryginałem. Zamawiający może żądać przedstawienia oryginału lub notarialnie poświadczonej kopii dokumentu lub oświadczeń wyłączne wtedy, gdy złożona przez wykonawcę kopia dokumentu jest nieczytelna lub budzi wątpliwości co do jej prawdziwości.</text:span></text:p>
      <text:p text:style-name="P28"/>
      <text:p text:style-name="P5"><text:span text:style-name="T33">XIX</text:span><text:span text:style-name="T24"> . WYMAGANIA DOTYCZĄCE WNIESIENIA WADIUM</text:span></text:p>
      <text:list xml:id="list1021990642" text:style-name="WW8Num1">
        <text:list-item>
          <text:list>
            <text:list-item>
              <text:list>
                <text:list-item>
                  <text:list>
                    <text:list-item>
                      <text:p text:style-name="P100"><text:span text:style-name="T69">Wadium w wysokości: </text:span><text:span text:style-name="T52">4</text:span><text:span text:style-name="T54">5</text:span><text:span text:style-name="T51">.000,00</text:span><text:span text:style-name="T49"> zł</text:span><text:span text:style-name="T69"> (słownie: </text:span><text:span text:style-name="T75">czterdzieści </text:span><text:span text:style-name="T78">pięć</text:span><text:span text:style-name="T69"> tysięcy złotych 00/100) należy wnieść przed upływem terminu składania ofert.</text:span></text:p>
                    </text:list-item>
                    <text:list-item>
                      <text:p text:style-name="P101">Wadium może być wnoszone w jednej lub kilku następujących formach:</text:p>
                    </text:list-item>
                  </text:list>
                </text:list-item>
              </text:list>
            </text:list-item>
          </text:list>
        </text:list-item>
      </text:list>
      <text:list xml:id="list3568382385" text:style-name="WW8Num2">
        <text:list-item>
          <text:list>
            <text:list-item>
              <text:list>
                <text:list-item>
                  <text:p text:style-name="P104">w pieniądzu;</text:p>
                </text:list-item>
                <text:list-item>
                  <text:p text:style-name="P104">w gwarancjach bankowych;</text:p>
                </text:list-item>
                <text:list-item>
                  <text:p text:style-name="P104">w gwarancjach ubezpieczeniowych;</text:p>
                </text:list-item>
                <text:list-item>
                  <text:p text:style-name="P104">poręczeniach udzielanych przez podmioty, o których mowa w art. 6b ust. 5 pkt 2 ustawy z dnia 9 listopada 2000 r. o utworzeniu Polskiej Agencji Rozwoju Przedsiębiorczości (Dz. U. z 2020 r. poz. 299).</text:p>
                </text:list-item>
              </text:list>
            </text:list-item>
          </text:list>
        </text:list-item>
      </text:list>
      <text:list xml:id="list444416705" text:style-name="WW8Num5">
        <text:list-item>
          <text:p text:style-name="P102">Dowód wniesienia wadium w oryginale należy załączyć do oferty. Jeżeli wadium zostało wniesione w formie niepieniężnej, powinno być wniesione w postaci elektronicznego oryginalnego dokumentu wadialnego opatrzonego kwalifikowanym podpisem elektronicznym osób upoważnionych do jego <text:soft-page-break/>wystawienia w formie umożliwiającym odczyt dokumentu. Wadium może być przesłane wraz z ofertą (skompresowane do jednego pliku).</text:p>
        </text:list-item>
        <text:list-item>
          <text:p text:style-name="P102">Przy wnoszeniu wadium zamawiający zaleca wpisanie w treści dokumentu numeru postępowania. Wniesione wadium musi zachować ważność przez cały okres <text:s/></text:p>
        </text:list-item>
        <text:list-item>
          <text:p text:style-name="P103">Wadium wnoszone w pieniądzu wpłaca się przelewem na rachunek bankowy:</text:p>
        </text:list-item>
      </text:list>
      <text:p text:style-name="P14"><text:span text:style-name="T49">Nr rachunku: 69 9015 0001 2005 0000 0778 0012</text:span><text:span text:style-name="T47"> <text:s/></text:span><text:span text:style-name="T49">z dopiskiem „Wadium" i znak sprawy: ZP.272.</text:span><text:span text:style-name="T62">20</text:span><text:span text:style-name="T49">.2022</text:span></text:p>
      <text:p text:style-name="P20">6. Wadium wniesione w pieniądzu Zamawiający przechowuje na rachunku bankowym.</text:p>
      <text:p text:style-name="P20">7. Zamawiający zwraca wadium zgodnie z art. 98, z zastrzeżeniem art. 98 ust. 6 ustawy PZP.</text:p>
      <text:p text:style-name="P45">7.1. Złożenie wniosku o zwrot wadium o którym mowa w art. 98 ust.2 i ust.3 pzp <text:s/>powoduje rozwiązanie stosunku prawnego z Wykonawcą wraz z utratą przez niego prawa do korzystania ze środków ochrony prawnej.</text:p>
      <text:p text:style-name="P45">8. <text:s/>Wadium musi być wniesione przed upływem terminu składania ofert.</text:p>
      <text:p text:style-name="P45">9. Wykonawca, którego oferta nie zostanie zabezpieczona wadium w wymaganej formie <text:s/>i wysokości, zostanie wykluczony z udziału w postępowaniu.</text:p>
      <text:p text:style-name="P45">10. Zamawiający zatrzyma wadium wraz z odsetkami, jeżeli:</text:p>
      <text:p text:style-name="P45">1) Wykonawca w odpowiedzi na wezwanie, o którym mowa w art. 107 ust. 2 lub art. 128 ust. 1, z przyczyn leżących po jego stronie, nie złożył podmiotowych środków dowodowych lub przedmiotowych środków dowodowych potwierdzających okoliczności, o których mowa w art. 57 lub art. 106 ust. 1, oświadczenia, o którym mowa w art. 125 ust. 1, innych dokumentów lub oświadczeń lub nie wyraził zgody na poprawienie omyłki, o której mowa w art. 223 ust. 2 pkt 3), co spowodowało brak możliwości wybrania oferty złożonej przez Wykonawcę jako najkorzystniejszej;</text:p>
      <text:p text:style-name="P45">2) <text:s/>Wykonawca, którego oferta została wybrana:</text:p>
      <text:p text:style-name="P45"><text:tab/>a) odmówił podpisania umowy w sprawie zamówienia publicznego na warunkach określonych w <text:tab/>ofercie;</text:p>
      <text:p text:style-name="P89"><text:span text:style-name="T84"><text:s/></text:span><text:span text:style-name="T69">b) nie wniósł wymaganego zabezpieczenia należytego wykonania umowy;</text:span></text:p>
      <text:p text:style-name="P57">3) zawarcie umowy w sprawie zamówienia publicznego stało się niemożliwe z przyczyn leżących po stronie Wykonawcy, którego oferta została wybrana.</text:p>
      <text:p text:style-name="P60"/>
      <text:p text:style-name="P23"><text:span text:style-name="T34">XX. </text:span><text:span text:style-name="T31">ZABEZPIECZENIE NALEŻYTEGO WYKONANIA UMOWY</text:span></text:p>
      <text:p text:style-name="P23"><text:span text:style-name="T24">1.</text:span><text:span text:style-name="T3"> Zamawiający wymaga wniesienia zabezpieczenia należytego wykonania umowy.</text:span></text:p>
      <text:p text:style-name="P54">Zabezpieczenie służy pokryciu roszczeń z tytułu niewykonania lub nienależytego wykonania umowy.</text:p>
      <text:p text:style-name="P23"><text:span text:style-name="T24">2.</text:span><text:span text:style-name="T3"> Wysokość zabezpieczenia należytego wykonania umowy. Zamawiający ustala zabezpieczenie należytego wykonania umowy zawartej w wyniku postępowania o udzielenie niniejszego zamówienia </text:span><text:span text:style-name="T24">w wysokości </text:span><text:span text:style-name="T28">5</text:span><text:span text:style-name="T24">% ceny</text:span><text:span text:style-name="T3"> całkowitej <text:s/>brutto podanej w ofercie.</text:span></text:p>
      <text:p text:style-name="P23"><text:span text:style-name="T24">3</text:span><text:span text:style-name="T3">. Wykonawca, którego oferta wybrana jako najkorzystniejsza, zobowiązany jest wnieść zabezpieczenie należytego wykonania umowy w pełnej wysokości, niezależnie od formy jego wniesienia, najpóźniej w dniu podpisania umowy, ale przed jej podpisaniem.</text:span></text:p>
      <text:p text:style-name="P23"><text:span text:style-name="T24">4</text:span><text:span text:style-name="T3">. Forma zabezpieczenia należytego wykonania umowy:</text:span></text:p>
      <text:p text:style-name="P54">Zabezpieczenie może być wnoszone, według wyboru wykonawcy, w jednej lub w kilku następujących formach:</text:p>
      <text:p text:style-name="P23"><text:span text:style-name="T11"><text:s text:c="7"/></text:span><text:span text:style-name="T3">1) <text:s/>w pieniądzu;</text:span></text:p>
      <text:p text:style-name="P90">2 ) w gwarancjach bankowych;</text:p>
      <text:p text:style-name="P90">3) w gwarancjach ubezpieczeniowych;</text:p>
      <text:p text:style-name="P90">4) poręczeniach udzielanych przez podmioty, o których mowa w art. 6b ust. 5 pkt 2 ustawy z dnia 9 listopada 2000 r. o utworzeniu Polskiej Agencji Rozwoju Przedsiębiorczości (Dz. U. z 2020 r. poz. 299).</text:p>
      <text:p text:style-name="P24"><text:span text:style-name="T24">5.</text:span><text:span text:style-name="T3"> Zabezpieczenie wnoszone w pieniądzu Wykonawca wpłaci przelewem na następujący rachunek bankowy Zamawiającego: <text:s text:c="2"/></text:span><text:span text:style-name="T23"><text:s/>69 9015 0001 2005 0000 0778 0012 – z </text:span><text:span text:style-name="T3">dopiskiem: zabezpieczenie należytego wykonania umowy dot. postępowania <text:s/>nr ZP. 272.</text:span><text:span text:style-name="T6">20</text:span><text:span text:style-name="T3">.2022.</text:span></text:p>
      <text:p text:style-name="P24"><text:soft-page-break/><text:span text:style-name="T24">6.</text:span><text:span text:style-name="T3"> Jeżeli zabezpieczenie wniesiono w pieniądzu, Zamawiający przechowuje je na oprocentowanym rachunku bankowym. Zamawiający zwraca zabezpieczenie wniesione w pieniądzu z odsetkami wynikającymi z umowy rachunku bankowego, na którym było ono przechowywane, pomniejszone o koszty prowadzenia tego rachunku bankowego, oraz prowizji bankowej za przelew pieniędzy na rachunek bankowy Wykonawcy.</text:span></text:p>
      <text:p text:style-name="P24"><text:span text:style-name="T24">7.</text:span><text:span text:style-name="T3"> W przypadku wnoszenia zabezpieczenia w innej formie, niż pieniężna, powinno ono być wystawione jako bezwarunkowe i nieodwołalne na okres obejmujący wykonanie przedmiotu zamówienia.</text:span></text:p>
      <text:p text:style-name="P24"><text:span text:style-name="T24">8</text:span><text:span text:style-name="T3">. Zamawiający nie wyraża zgody na formy zabezpieczenia określone w art. 450 ust. 2 <text:s/>ustawy Pzp.</text:span></text:p>
      <text:p text:style-name="P24"><text:span text:style-name="T24">9</text:span><text:span text:style-name="T3">. Jeżeli okres na jaki ma zostać <text:s/>wniesione zabezpieczenie przekracza 5 lat, zabezpieczenie w pieniądzu wynosi się na cały okres, a zabezpieczenie w innej formie wnosi się na okres nie krótszy niż 5 lat, z jednoczesnym zobowiązaniem, wykonawcy do przedłożenia zabezpieczenia lub wniesienia nowego zabezpieczenia na kolejne okresy.</text:span></text:p>
      <text:p text:style-name="P24"><text:span text:style-name="T24">10.</text:span><text:span text:style-name="T3"> Jeżeli Wykonawca, którego oferta została wybrana nie wniesie zabezpieczenia należytego wykonania umowy, Zamawiający może wybrać najkorzystniejszą ofertę spośród pozostałych ofert stosownie do treści art. 263 ustawy PzP .</text:span></text:p>
      <text:p text:style-name="P24"><text:span text:style-name="T24">11.</text:span><text:span text:style-name="T3"> Do zmiany formy zabezpieczenia umowy w trakcie realizacji umowy stosuje się art. 451 ustawy Pzp.</text:span></text:p>
      <text:p text:style-name="P24"><text:span text:style-name="T24">12</text:span><text:span text:style-name="T3">. W przypadku zabezpieczeń składanych w formie pieniężnej, Zamawiający zwróci 70% wartości złożonego zabezpieczenia w terminie 30 dni od dnia wykonania zamówienia i uznania przez zamawiającego za należycie wykonane, natomiast pozostałe 30% wartości zostanie zwrócone w ciągu 15 dni po upływie okresu rękojmii za wady. Okres rękojmi jest równy zaoferowanemu przez Wykonawcę okresowi gwarancji.</text:span></text:p>
      <text:p text:style-name="P57"/>
      <text:p text:style-name="P16">XXI. <text:s/>WYMAGANIA OKREŚLONE W ART. 95 UST. 1 USTAWY PZP</text:p>
      <text:p text:style-name="P13"><text:span text:style-name="T24">1. </text:span><text:span text:style-name="T3">Wymagania określone w art. 95 ust. 1 ustawy PZP, na podstawie których <text:s/>Zamawiający wymaga zatrudnienia przez Wykonawcę, podwykonawcę lub dalszego podwykonawcę osób wykonujących wszelkie czynności wchodzące w tzw. koszty bezpośrednie na podstawie umowy o pracę w ilości niezbędnej do realizacji przedmiotu zamówienia. Wymóg ten dotyczy osób, które wykonują czynności bezpośrednio związane z wykonywaniem robót, czyli tzw. pracowników fizycznych, operatorów sprzętu – jeżeli wykonanie tych czynności polega na wykonaniu prac w rozumieniu przepisów Kodeksu pracy, o ile czynności te nie będą wykonywane osobiście przez osoby prowadzące działalność gospodarczą. Wymóg nie dotyczy natomiast min. następujących osób: kierujących budową, wykonujących obsługę geodezyjną, dostawców materiałów budowlanych.</text:span></text:p>
      <text:p text:style-name="P44">Art. 22 § 1 ustawy z dnia 26 czerwca 1974 r. - Kodeks pracy: przez nawiązanie stosunku pracy pracownik zobowiązuje się do wykonania prac określonego rodzaju na rzecz pracodawcy i pod jego kierownictwem oraz w miejscu i czasie wyznaczonym przez pracodawcę, a pracodawca – do zatrudnienia pracownika za wynagrodzeniem.</text:p>
      <text:p text:style-name="P28"><text:span text:style-name="T50">2.</text:span><text:span text:style-name="T69"> W trakcie realizacji zamówienia Zamawiający będzie uprawniony do wykonywania czynności kontrolnych wobec <text:s/>wykonawcy odnośnie spełnienia przez wykonawcę lub podwykonawcę wymogu zatrudniania na podstawie umowy o pracę osób wykonujących wskazane czynności. Wykonawca na każde wezwanie Zamawiającego i w terminie określonym w tym wezwaniu przedłoży wg wyboru Zamawiającego niżej wymienione dowody, w celu potwierdzenia spełniania wymogu zatrudnienia na podstawie umowy o pracę osób wykonujących czynności </text:span><text:span text:style-name="T3"><text:s/>bezpośrednio związane z wykonywaniem robót, czyli tzw. pracowników fizycznych, operatorów sprzętu itp.:</text:span></text:p>
      <text:p text:style-name="P44">Wykonawca zobowiązany jest <text:s/>szczególności do przedłożenia Zamawiającemu n/w dokumentów:</text:p>
      <text:p text:style-name="P44"><text:tab/>a) oświadczeń i dokumentów w zakresie potwierdzania spełniania w/w wymogów i <text:tab/>dokonywania ich oceny,</text:p>
      <text:p text:style-name="P28"><text:span text:style-name="T84"><text:s text:c="5"/></text:span><text:span text:style-name="T69"><text:tab/>b) wyjaśnień w przypadku wątpliwości w zakresie potwierdzenia spełnienia w/w wymogów <text:s/></text:span></text:p>
      <text:p text:style-name="P44"><text:tab/>c) umożliwić Zamawiającemu przeprowadzanie kontroli na miejscu wykonywania świadczenia.</text:p>
      <text:p text:style-name="P44">W trakcie realizacji zamówienia na każde wezwanie zamawiającego w wyznaczonym w wezwaniu terminie wykonawca przedłoży zamawiającemu oświadczenie w celu potwierdzenia spełnienia wymogu zatrudniania na podstawie umowy o pracę przez wykonawcę lub podwykonawcę osób wykonujących wskazane w/w czynności w trakcie realizacji niniejszego zamówienia.</text:p>
      <text:p text:style-name="P44">Oświadczenie, o którym mowa wyżej powinno zawierać w szczególności:</text:p>
      <text:p text:style-name="P44"><text:tab/>a) oświadczenie zatrudnionego pracownika,</text:p>
      <text:p text:style-name="P44"><text:tab/>b) dokładne określenie podmiotu składającego oświadczenie,</text:p>
      <text:p text:style-name="P44"><text:soft-page-break/><text:tab/>c) datę złożenia oświadczenia,</text:p>
      <text:p text:style-name="P44"><text:tab/>d) wskazanie, że objęte wezwaniem czynności wykonują osoby zatrudnione na podstawie <text:tab/>umowy o pracę wraz ze wskazaniem liczby tych osób, rodzaju umowy o pracę i wymiaru <text:tab/>etatu,</text:p>
      <text:p text:style-name="P28"><text:span text:style-name="T84"><text:s/></text:span><text:span text:style-name="T69"><text:tab/>e) podpis osoby uprawnionej do złożenia oświadczenia w imieniu Wykonawcy lub <text:tab/>Podwykonawcy,</text:span></text:p>
      <text:p text:style-name="P28"><text:span text:style-name="T50">3. </text:span><text:span text:style-name="T69">Oświadczenia Wykonawcy lub Podwykonawcy o zatrudnieniu pracownika na podstawie umowy o pracę,</text:span></text:p>
      <text:p text:style-name="P28"><text:span text:style-name="T50">4. </text:span><text:span text:style-name="T69">Poświadczonej za zgodność z oryginałem kopii umowy o pracę zatrudnionego pracownika.</text:span></text:p>
      <text:p text:style-name="P12"><text:span text:style-name="T50">5. </text:span><text:span text:style-name="T69">Szczegółowe zasady dokumentowania zatrudnienia na podstawie umowy o pracę w/w osób oraz kontrolowanie tego obowiązku przez Zamawiającego i przewidziane z tego tytułu sankcje zostały określone w projekcie umowy.</text:span></text:p>
      <text:p text:style-name="P15"><text:bookmark text:name="page23R_mcid20"/><text:span text:style-name="T50">6.</text:span><text:span text:style-name="T69"> Nie przedłożenie przez Wykonawcę ww. listy osób oraz oświadczenia w terminie wskazanym przez Zamawiającego, będzie traktowane jako nienależyte wykonanie umowy polegające na niewypełnieniu obowiązku zatrudnienia pracowników wykonujących usługi na podstawie umowy o pracę.</text:span><text:bookmark text:name="page23R_mcid21"/><text:span text:style-name="T69"><text:line-break/></text:span><text:span text:style-name="T50">7.</text:span><text:span text:style-name="T69"> Na każde żądanie Zamawiającego oraz w przypadku zmiany ww. osób Wykonawca złoży w terminie 5 dni kalendarzowych nową listę osób wykonujących czynności w trakcie realizacji zamówienia w szczególności chodzi o osoby wykonujące usługi przez cały okres realizacji zamówienia oraz nowe oświadczenie, że Wykonawca (Podwykonawca) zawarł umowę o pracę z osobami wykonującymi czynności w trakcie realizacji zamówienia w szczególności wykonujące usługę całodobowej ochrony obiektów, mienia i ochrony doraźnej w okresie realizacji zamówienia.</text:span><text:bookmark text:name="page23R_mcid22"/><text:span text:style-name="T69"><text:line-break/></text:span><text:span text:style-name="T50">8.</text:span><text:span text:style-name="T69"> Zamawiający zobowiązuje się do zachowania tajemnicy danych osobowych</text:span><text:bookmark text:name="page23R_mcid23"/><text:span text:style-name="T69">, przyjmując z tego tytułu pełną odpowiedzialność.<text:line-break/></text:span><text:span text:style-name="T50">9.</text:span><text:span text:style-name="T69"> Zamawiający nie określa wymagań o których mowa w art. 96 ust. 1 ustawy PZP.</text:span></text:p>
      <text:p text:style-name="P13"><text:bookmark text:name="page24R_mcid0"/><text:span text:style-name="T31">10.</text:span><text:span text:style-name="T1"> Jeżeli zmiana albo rezygnacja z podwykonawcy dotyczy podmiotu, na którego zasoby wykonawca powoływał się, na zasadach określonych w art. 118 ust. 1, w celu wykazania spełnienia warunków udziału w postępowaniu, wykonawca jest obowiązany wykazać zamawiającemu, że proponowany inny podwykonawca lub wykonawca samodzielnie spełnia je w stopniu nie mniejszym niż podwykonawca, na którego zasoby wykonawca powoływał się w trakcie pos</text:span><text:bookmark text:name="page24R_mcid1"/><text:span text:style-name="T1">tępowania o udzielenie zamówienia.<text:line-break/></text:span><text:span text:style-name="T31">11.</text:span><text:span text:style-name="T1"> Jeżeli zamawiający stwierdzi, że wobec danego podwykonawcy zachodzą podstawy wykluczenia, wykonawca obowiązany jest zastąpić tego podwykonawcę lub zrezygnować z powierzenia wykonania części zamówienia podwykonawcy. Powierzenie wykonania części zamówienia podwykonawcom nie zwalnia wykonawcy z odpowiedzialności za należyte wykonanie tego zamówienia.</text:span></text:p>
      <text:p text:style-name="P17"/>
      <text:p text:style-name="P7">XXII. <text:s/>WIZJA <text:s/>LOKALNA</text:p>
      <text:p text:style-name="P91"><text:span text:style-name="T68">1.</text:span><text:span text:style-name="T91"> Zamawiający zaleca, aby Wykonawca zainteresowany złożeniem oferty w postępowaniu o udzielenie zamówienia publicznego, dokonał z wizji lokalnej na terenie obiektu, którego zamówienie dotyczy.</text:span></text:p>
      <text:p text:style-name="P92"><text:span text:style-name="T31">2.</text:span><text:span text:style-name="T1"> Wykonawca ponosi wszelkie konsekwencje związane z nieprzeprowadzeniem wizji lokalnej, w tym nie będzie występował względem Zamawiającego z żadnymi roszczeniami w przypadku nieuwzględnienia wszystkich okoliczności towarzyszących realizacji zamówienia.</text:span></text:p>
      <text:p text:style-name="P92"><text:span text:style-name="T31">3</text:span><text:span text:style-name="T1">. Zmawiający nie organizuje wizji lokalnej, wszelkie dokumenty, jakimi dysponuje Zmawiający zostały udostępnione Wykonawcom na stronie internetowej prowadzonego postępowania, jako załączniki do SWZ. Termin ewentualnej wizji zostanie wyznaczony na wniosek Wykonawcy. Odbycie wizji nie jest obowiązkowe, a zatem nie będą miały zastosowania postanowienia art. 226 ust. 1 pkt.18 ustawy PZP.</text:span></text:p>
      <text:p text:style-name="P93"/>
      <text:p text:style-name="P60">XXIII. <text:s text:c="2"/>OCHRONA DANYCH OSOBOWYCH</text:p>
      <text:p text:style-name="P49">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p>
      <text:list xml:id="list2849390091" text:style-name="WW8Num6">
        <text:list-item>
          <text:p text:style-name="P105"><text:span text:style-name="T82">administratorem Pani/Pana danych osobowych jest </text:span><text:span text:style-name="T64">Starosta Sierpecki ul. Świętokrzyska 2a, <text:s/>09-200 Sierpc.</text:span></text:p>
        </text:list-item>
        <text:list-item>
          <text:p text:style-name="P105"><text:soft-page-break/><text:span text:style-name="T82">inspektorem ochrony danych osobowych w </text:span><text:span text:style-name="T64">Starostwie Powiatowym w Sierpcu </text:span><text:span text:style-name="T82">jest Pan Bogusław Dziubek </text:span><text:span text:style-name="T94">, kontakt: email: <text:s/></text:span><text:a xlink:type="simple" xlink:href="mailto:ido@powiat.sierpc.pl" text:style-name="Internet_20_link" text:visited-style-name="Visited_20_Internet_20_Link"><text:span text:style-name="Internet_20_link"><text:span text:style-name="T94">ido@powiat.sierpc.pl</text:span></text:span></text:a><text:span text:style-name="T94">;</text:span></text:p>
        </text:list-item>
        <text:list-item>
          <text:p text:style-name="P106"><text:span text:style-name="T82">Pani/Pana dane osobowe przetwarzane będą na podstawie art. 6 ust. 1 lit. c</text:span><text:span text:style-name="T94"> </text:span><text:span text:style-name="T82">RODO w celu związanym z niniejszym postępowaniem o udzielenie zamówienia publicznego;</text:span></text:p>
        </text:list-item>
        <text:list-item>
          <text:p text:style-name="P107">odbiorcami Pani/Pana danych osobowych będą osoby lub podmioty, którym udostępniona zostanie dokumentacja postępowania w oparciu o art. 74 ustawy z dnia 11 września 2019 r. – Prawo zamówień publicznych (Dz. U. z 2021 r. poz. 1129 z późn. zm.); <text:s/></text:p>
        </text:list-item>
        <text:list-item>
          <text:p text:style-name="P107">Pani/Pana dane osobowe będą przechowywane, zgodnie z art. 78 ust. 1 ustawy Pzp, przez okres 4 lat od dnia zakończenia postępowania o udzielenie zamówienia lub na okres przechowywania tych danych zgodnie z wytycznymi o dofinansowania z środków UE;</text:p>
        </text:list-item>
        <text:list-item>
          <text:p text:style-name="P107">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s/></text:p>
        </text:list-item>
        <text:list-item>
          <text:p text:style-name="P107">w odniesieniu do Pani/Pana danych osobowych decyzje nie będą podejmowane w sposób zautomatyzowany, stosowanie do art. 22 RODO;</text:p>
        </text:list-item>
        <text:list-item>
          <text:p text:style-name="P107">posiada Pani/Pan:</text:p>
        </text:list-item>
      </text:list>
      <text:list xml:id="list2896863326" text:style-name="WW8Num7">
        <text:list-item>
          <text:p text:style-name="P109">na podstawie art. 15 RODO prawo dostępu do danych osobowych Pani/Pana dotyczących;</text:p>
        </text:list-item>
        <text:list-item>
          <text:p text:style-name="P110"><text:span text:style-name="T82">na podstawie art. 16 RODO prawo do sprostowania Pani/Pana danych osobowych </text:span><text:span text:style-name="T106">**</text:span><text:span text:style-name="T82">;</text:span></text:p>
        </text:list-item>
        <text:list-item>
          <text:p text:style-name="P109">na podstawie art. 18 RODO prawo żądania od administratora ograniczenia przetwarzania danych osobowych z zastrzeżeniem przypadków, o których mowa w art. 18 ust. 2 RODO ***; <text:s/></text:p>
        </text:list-item>
        <text:list-item>
          <text:p text:style-name="P109">prawo do wniesienia skargi do Prezesa Urzędu Ochrony Danych Osobowych, gdy uzna Pani/Pan, że przetwarzanie danych osobowych Pani/Pana dotyczących narusza przepisy RODO;</text:p>
        </text:list-item>
      </text:list>
      <text:list xml:id="list123030496217098" text:continue-list="list2849390091" text:style-name="WW8Num6">
        <text:list-item>
          <text:p text:style-name="P108">nie przysługuje Pani/Panu:</text:p>
        </text:list-item>
      </text:list>
      <text:p text:style-name="P94"><text:span text:style-name="T94">- </text:span><text:span text:style-name="T82">w związku z art. 17 ust. 3 lit. b, d lub e RODO prawo do usunięcia danych osobowych;</text:span></text:p>
      <text:p text:style-name="P94"><text:span text:style-name="T94">- </text:span><text:span text:style-name="T82">prawo do przenoszenia danych osobowych, o którym mowa w art. 20 RODO;</text:span></text:p>
      <text:p text:style-name="P94"><text:span text:style-name="T95">-</text:span><text:span text:style-name="T94"> </text:span><text:span text:style-name="T82">na podstawie art. 21 RODO prawo sprzeciwu, wobec przetwarzania danych osobowych, gdyż podstawą prawną przetwarzania Pani/Pana danych osobowych jest art. 6 ust. 1 lit. c RODO.</text:span></text:p>
      <text:p text:style-name="P95">Jednocześnie Zamawiający przypomina o ciążącym na Pani/Panu obowiązku informacyjnym wynikającym z art. 14 RODO względem osób fizycznych, których dane przekazane zostaną Zamawiającemu w związku z prowadzonym postępowaniem i które Zamawiający pośrednio pozyska od Wykonawcy biorącego udział w postępowaniu, chyba że ma zastosowanie co najmniej jedno z włączeń, o których mowa w art. 14 ust. 5 RODO.</text:p>
      <text:p text:style-name="P95"/>
      <text:p text:style-name="P96">* <text:s/>Wyjaśnienie: informacja w tym zakresie jest wymagana, jeżeli w odniesieniu do danego administratora lub podmiotu <text:s/>przetwarzającego istnieje obowiązek wyznaczenia inspektora ochrony danych osobowych.</text:p>
      <text:p text:style-name="P96">** Wyjaśnienie: skorzystanie z prawa do sprostowania nie może skutkować zmianą wyniku postępowania</text:p>
      <text:p text:style-name="P94"><text:span text:style-name="T118"><text:s/></text:span><text:span text:style-name="T119">o udzielenie zamówienia publicznego ani zmianą postanowień umowy w zakresie niezgodnym z ustawą Pzp oraz nie może naruszać <text:s/>integralności protokołu oraz jego załączników.</text:span></text:p>
      <text:p text:style-name="P62"><text:tab/><text:tab/>*** Wyjaśnienie: prawo do ograniczenia przetwarzania nie ma zastosowania w odniesieniu do <text:tab/><text:tab/><text:tab/><text:tab/>przechowywania, w celu zapewnienia <text:s/>korzystania ze środków ochrony prawnej lub w celu ochrony praw innej <text:tab/><text:tab/>osoby fizycznej lub prawnej, lub z uwagi na ważne względy interesu publicznego Unii Europejskiej lub <text:tab/><text:tab/><text:tab/>państwa członkowskiego.</text:p>
      <text:p text:style-name="P62"/>
      <text:p text:style-name="P23"><text:span text:style-name="T35"><text:s/></text:span><text:span text:style-name="T24">XXIV. <text:s/>POUCZENIE <text:s/>O ŚRODKACH OCHRONY PRAWNEJ</text:span></text:p>
      <text:p text:style-name="P24"><text:span text:style-name="T24">1</text:span><text:span text:style-name="T3">. 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text:span></text:p>
      <text:p text:style-name="P24"><text:soft-page-break/><text:span text:style-name="T24">2.</text:span><text:span text:style-name="T3"> Środki ochrony prawnej wobec ogłoszenia wszczynającego postępowanie o udzielenie zamówienia lub ogłoszenia o konkursie oraz dokumentów zamówienia przysługują również organizacjom wpisanym na listę o której mowa w art. <text:s/>505 <text:s/>pzp oraz Rzecznikowi Małych i Średnich Przedsiębiorców.</text:span></text:p>
      <text:p text:style-name="P24"><text:span text:style-name="T24">3.</text:span><text:span text:style-name="T3"> Odwołanie przysługuje na :</text:span></text:p>
      <text:p text:style-name="P53"><text:tab/>1) niezgodną z przepisami ustawy czynność Zamawiającego, podjętą w postępowaniu o <text:tab/>udzielenie</text:p>
      <text:p text:style-name="P53"><text:tab/>zamówienia, w tym <text:s/>na projektowane postanowienie umowy;</text:p>
      <text:p text:style-name="P53"><text:tab/>2) zaniechanie czynności w postępowaniu o udzielenie zamówienia do której zamawiający był <text:tab/>obowiązany na podstawie ustawy, <text:s text:c="2"/></text:p>
      <text:p text:style-name="P24"><text:span text:style-name="T24">4</text:span><text:span text:style-name="T3">. Odwołanie wnosi się do Prezesa Izby. Odwołujący przekazuje kopię odwołania zamawiającemu przed upływem terminu do wniesienia odwołania w taki sposób, aby mógł on zapoznać się z jego treścią przed upływem tego terminu.</text:span></text:p>
      <text:p text:style-name="P24"><text:span text:style-name="T24">5</text:span><text:span text:style-name="T3">. Odwołanie wobec treści ogłoszenia lub treści SWZ wnosi się w terminie 5 dni od dnia zamieszczenia ogłoszenia w Biuletynie Zamówień Publicznych lub treści SWZ na stronie internetowej.</text:span></text:p>
      <text:p text:style-name="P24"><text:span text:style-name="T24">6.</text:span><text:span text:style-name="T3"> Odwołanie wnosi się w terminie:</text:span></text:p>
      <text:p text:style-name="P53"><text:tab/>1) 5 dni od dnia przekazania informacji o czynności zamawiającego stanowiącej podstawę jego <text:tab/>wniesienia, jeżeli informacja została przekazana przy użyciu środków komunikacji <text:tab/>elektronicznej,</text:p>
      <text:p text:style-name="P53"><text:tab/>2) 10 dni od dnia przekazania informacji o czynności zamawiającego stanowiącej podstawę jego <text:s text:c="2"/><text:tab/>wniesienia jeżeli informacja została przekazana w sposób inny niż określony w pkt. 1.</text:p>
      <text:p text:style-name="P24"><text:span text:style-name="T24">7.</text:span><text:span text:style-name="T3"> Odwołanie w przypadkach innych niż określone w pkt. 5 i 6 wnosi się w terminie 5 dni od dnia, w którym powzięto lub przy zachowaniu należytej staranności można było powziąć wiadomość o okolicznościach stanowiących podstawę jego wniesienia.</text:span></text:p>
      <text:p text:style-name="P24"><text:span text:style-name="T24">8</text:span><text:span text:style-name="T3">. Na orzeczenie Izby oraz postanowienie Prezesa Izby, o którym mowa w art. 579 <text:s/>ustawy pzp stronom oraz uczestnikom postępowania odwoławczego przysługuje skarga do sądu.</text:span></text:p>
      <text:p text:style-name="P24"><text:span text:style-name="T24">9.</text:span><text:span text:style-name="T3"> W postępowaniu toczącym się wskutek wniesienia skargi stosuje się odpowiednio przepisy ustawy z dnia 17 listopada 1964 r. - Kodeks postępowania cywilnego o apelacji, jeżeli przepisy niniejszego rozdziału nie stanowią inaczej.</text:span></text:p>
      <text:p text:style-name="P24"><text:span text:style-name="T24">10.</text:span><text:span text:style-name="T3"> Skargę wnosi się do Sądu Okręgowego w Warszawie – sądu zamówień publicznych, zwanego dalej ,,sądem zamówień publicznych”.</text:span></text:p>
      <text:p text:style-name="P24"><text:span text:style-name="T24">11</text:span><text:span text:style-name="T3">. Skargę wnosi się za pośrednictwem Prezesa Izby, <text:s/>w terminie 14 dni od dnia doręczenia orzeczenia Izby lub postanowienia Prezesa Izby, o którym mowa w art. 580 ustawy pzp, przysyłając jednocześnie jej odpis przeciwnikowi skargi. <text:s/>Złożenia skargi w placówce pocztowej operatora wyznaczonego w rozumieniu ustawy z dnia 23 listopada 2012 r. - Prawo pocztowe jest równoznaczne z jej wniesieniem.</text:span></text:p>
      <text:p text:style-name="P24"><text:span text:style-name="T24">12.</text:span><text:span text:style-name="T3"> Prezes Izby przekazuje skargę wraz z aktami postępowania odwoławczego do sądu zamówień publicznych w terminie 7 dni od dnia jej otrzymania.</text:span></text:p>
      <text:p text:style-name="P24"><text:span text:style-name="T24">13</text:span><text:span text:style-name="T3">. Zasady wnoszenia środków ochrony prawnej w niniejszym postępowaniu regulują przepisy Działu IX ustawy pzp.</text:span></text:p>
      <text:p text:style-name="P53"/>
      <text:p text:style-name="P59">XXV. POSTANOWIENIA KOŃCOWE</text:p>
      <text:p text:style-name="P24"><text:span text:style-name="T11"><text:s/></text:span><text:span text:style-name="T3">W sprawach nieuregulowanych niniejszą specyfikacją warunków zamówienia zastosowanie mają przepisy ustawy Prawo zamówień publicznych.</text:span></text:p>
      <text:p text:style-name="P59"/>
      <text:p text:style-name="P59">XXV WYKAZ ZAŁĄCZNIKÓW DO <text:s/>SWZ</text:p>
      <text:p text:style-name="P53">Załącznik nr 1 – Formularz ofertowy</text:p>
      <text:p text:style-name="P53">Załącznik nr 2 – Oświadczenie o spełnianiu warunków udziału w postępowaniu</text:p>
      <text:p text:style-name="P53">Załącznik nr 3 – Oświadczenie o braku podstaw do wykluczenia z postępowania</text:p>
      <text:p text:style-name="P53">Załącznik nr 4 – Wykaz robót budowlanych</text:p>
      <text:p text:style-name="P53">Załącznik nr 5 – Wykaz osób</text:p>
      <text:p text:style-name="P53">Załącznik nr 6 <text:s/>- <text:s/><text:span text:style-name="T130">Projekt umowy </text:span></text:p>
      <text:p text:style-name="P53">Załącznik nr 7 – <text:s/><text:span text:style-name="T130">Dokumentacja projektowa</text:span></text:p>
      <text:p text:style-name="P55"><text:soft-page-break/>Załącznik nr 8 – Przedmiary robót</text:p>
      <text:p text:style-name="P53">Załącznik nr <text:span text:style-name="T131">9</text:span> – Oświadczenie o aktualności informacji</text:p>
      <text:p text:style-name="P24"><text:span text:style-name="T3">Załącznik nr </text:span><text:span text:style-name="T8">10</text:span><text:span text:style-name="T3"> – Oświadczenie Wykonawcy wspólnie ubiegających się udzielenie zamówienia.</text:span><text:span text:style-name="T11"> <text:s text:c="2"/></text:span></text:p>
      <text:p text:style-name="P53"><text:tab/><text:tab/><text:tab/><text:tab/></text:p>
      <text:p text:style-name="P53"/>
      <text:p text:style-name="P53"><text:tab/><text:tab/><text:tab/><text:tab/><text:tab/><text:tab/><text:tab/><text:tab/><text:tab/>Zatwierdzam</text:p>
      <text:p text:style-name="P53"><text:tab/><text:tab/><text:tab/><text:tab/><text:tab/><text:tab/><text:tab/> <text:tab/><text:tab/>Starosta Sierpecki</text:p>
      <text:p text:style-name="P56"><text:tab/><text:tab/><text:tab/><text:tab/><text:tab/><text:tab/><text:tab/><text:tab/><text:tab/><text:tab/>Andrzej Sławomir Cześni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rial2" svg:font-family="Arial" style:font-family-generic="swiss"/>
    <style:font-face style:name="SimSun1" svg:font-family="SimSun, 宋体" style:font-pitch="variable"/>
    <style:font-face style:name="TT2E40o00" svg:font-family="TT2E40o00, Calibri"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pl" fo:country="PL" style:letter-kerning="true" style:font-name-asian="SimSun1"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Bez_20_odstępów" style:display-name="Bez odstępów" style:family="paragraph">
      <style:paragraph-properties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l" fo:country="PL"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kt" style:family="paragraph" style:parent-style-name="Standard_20__28_user_29_">
      <style:paragraph-properties fo:margin-left="1.501cm" fo:margin-right="0cm" fo:margin-top="0.106cm" fo:margin-bottom="0.106cm" loext:contextual-spacing="false" fo:text-align="justify" style:justify-single-word="false" fo:text-indent="-0.52cm" style:auto-text-indent="false"/>
      <style:text-properties style:font-name-asian="Calibri" style:font-family-asian="Calibri" style:font-family-generic-asian="swiss" style:font-pitch-asian="variable"/>
    </style:style>
    <style:style style:name="Internet_20_link" style:display-name="Internet link" style:family="text">
      <style:text-properties fo:color="#0563c1" style:text-underline-style="solid" style:text-underline-width="auto" style:text-underline-color="font-color"/>
    </style:style>
    <style:style style:name="Odwołanie_20_do_20_komentarza" style:display-name="Odwołanie do komentarza" style:family="text">
      <style:text-properties fo:font-size="8pt" style:font-size-asian="8pt" style:font-size-complex="8pt"/>
    </style:style>
    <style:style style:name="Internet_20_link_20__28_user_29_" style:display-name="Internet link (user)" style:family="text">
      <style:text-properties fo:color="#000080" fo:language="pl" fo:country="PL" style:text-underline-style="solid" style:text-underline-width="auto" style:text-underline-color="font-color" style:language-complex="pl" style:country-complex="PL"/>
    </style:style>
    <style:style style:name="WW8Num3z0" style:family="text">
      <style:text-properties fo:font-variant="normal" fo:text-transform="none" fo:color="#000000" style:text-line-through-style="none" style:text-line-through-type="none" style:text-position="0% 100%" style:font-name="Liberation Serif1" fo:font-family="'Liberation Serif', 'Times New Roman'" style:font-family-generic="roman" style:font-pitch="variable" fo:font-size="12pt" fo:letter-spacing="normal" fo:language="pl" fo:country="PL" fo:font-style="normal" style:text-underline-style="none" fo:font-weight="normal" style:font-name-asian="Trebuchet MS" style:font-family-asian="'Trebuchet MS'" style:font-family-generic-asian="swiss" style:font-pitch-asian="variable" style:font-size-asian="12pt" style:font-style-asian="normal" style:font-weight-asian="normal" style:font-name-complex="Trebuchet MS" style:font-family-complex="'Trebuchet MS'" style:font-family-generic-complex="swiss" style:font-pitch-complex="variable" style:font-size-complex="12pt" style:language-complex="pl" style:country-complex="PL" style:font-style-complex="normal" style:font-weight-complex="normal" style:text-scale="100%"/>
    </style:style>
    <style:style style:name="WW8Num3z1" style:family="text">
      <style:text-properties fo:font-variant="normal" fo:text-transform="none" fo:color="#000000" style:text-line-through-style="none" style:text-line-through-type="none" style:text-position="0% 100%" style:font-name="Cambria" fo:font-family="Cambria" style:font-family-generic="roman" style:font-pitch="variable" fo:font-size="10pt" fo:letter-spacing="normal" fo:language="pl" fo:country="PL" fo:font-style="normal" style:text-underline-style="none" fo:font-weight="normal" style:font-size-asian="10pt" style:font-style-asian="normal" style:font-weight-asian="normal" style:font-name-complex="Cambria" style:font-family-complex="Cambria" style:font-family-generic-complex="roman" style:font-pitch-complex="variable" style:font-size-complex="10pt" style:language-complex="pl" style:country-complex="PL" style:font-style-complex="normal" style:font-weight-complex="normal" style:text-scale="100%"/>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1pt" style:font-size-asian="11pt" style:font-size-complex="11pt" style:language-complex="pl" style:country-complex="PL" style:font-style-complex="italic"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0" style:family="text">
      <style:text-properties style:font-name="Cambria" fo:font-family="Cambria" style:font-family-generic="roman" style:font-pitch="variable" fo:font-size="10pt" fo:font-weight="normal" style:font-size-asian="10pt" style:font-weight-asian="normal" style:font-name-complex="Arial1" style:font-family-complex="Arial" style:font-family-generic-complex="swiss" style:font-pitch-complex="variable" style:font-size-complex="10pt"/>
    </style:style>
    <style:style style:name="WW8Num1z1" style:family="text">
      <style:text-properties fo:font-size="12pt" style:font-size-asian="12pt" style:font-name-complex="Cambria" style:font-family-complex="Cambria" style:font-family-generic-complex="roman" style:font-pitch-complex="variable" style:font-size-complex="12pt"/>
    </style:style>
    <style:style style:name="WW8Num1z2"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font-name-complex="Cambria" style:font-family-complex="Cambria" style:font-family-generic-complex="roman" style:font-pitch-complex="variable" style:font-size-complex="12pt"/>
    </style:style>
    <style:style style:name="WW8Num5z0" style:family="text">
      <style:text-properties fo:font-size="11pt" style:font-size-asian="11pt" style:font-name-complex="Cambria" style:font-family-complex="Cambria" style:font-family-generic-complex="roman" style:font-pitch-complex="variable"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language-complex="pl" style:country-complex="P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text:style-name="WW8Num3z1" style:num-suffix=")" style:num-format="1">
        <style:list-level-properties text:list-level-position-and-space-mode="label-alignment">
          <style:list-level-label-alignment text:label-followed-by="listtab"/>
        </style:list-level-properties>
      </text:list-level-style-number>
      <text:list-level-style-number text:level="3" text:style-name="WW8Num3z2" style:num-format="1" text:start-value="0">
        <style:list-level-properties text:list-level-position-and-space-mode="label-alignment">
          <style:list-level-label-alignment text:label-followed-by="listtab"/>
        </style:list-level-properties>
      </text:list-level-style-number>
      <text:list-level-style-number text:level="4" text:style-name="WW8Num3z3" style:num-format="1" text:start-value="0">
        <style:list-level-properties text:list-level-position-and-space-mode="label-alignment">
          <style:list-level-label-alignment text:label-followed-by="listtab"/>
        </style:list-level-properties>
      </text:list-level-style-number>
      <text:list-level-style-number text:level="5" text:style-name="WW8Num3z4" style:num-format="1" text:start-value="0">
        <style:list-level-properties text:list-level-position-and-space-mode="label-alignment">
          <style:list-level-label-alignment text:label-followed-by="listtab"/>
        </style:list-level-properties>
      </text:list-level-style-number>
      <text:list-level-style-number text:level="6" text:style-name="WW8Num3z5" style:num-format="1" text:start-value="0">
        <style:list-level-properties text:list-level-position-and-space-mode="label-alignment">
          <style:list-level-label-alignment text:label-followed-by="listtab"/>
        </style:list-level-properties>
      </text:list-level-style-number>
      <text:list-level-style-number text:level="7" text:style-name="WW8Num3z6" style:num-format="1" text:start-value="0">
        <style:list-level-properties text:list-level-position-and-space-mode="label-alignment">
          <style:list-level-label-alignment text:label-followed-by="listtab"/>
        </style:list-level-properties>
      </text:list-level-style-number>
      <text:list-level-style-number text:level="8" text:style-name="WW8Num3z7" style:num-format="1" text:start-value="0">
        <style:list-level-properties text:list-level-position-and-space-mode="label-alignment">
          <style:list-level-label-alignment text:label-followed-by="listtab"/>
        </style:list-level-properties>
      </text:list-level-style-number>
      <text:list-level-style-number text:level="9" text:style-name="WW8Num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4z1" style:num-format="1" text:start-value="0">
        <style:list-level-properties text:list-level-position-and-space-mode="label-alignment">
          <style:list-level-label-alignment text:label-followed-by="listtab"/>
        </style:list-level-properties>
      </text:list-level-style-number>
      <text:list-level-style-number text:level="3" text:style-name="WW8Num4z2" style:num-format="1" text:start-value="0">
        <style:list-level-properties text:list-level-position-and-space-mode="label-alignment">
          <style:list-level-label-alignment text:label-followed-by="listtab"/>
        </style:list-level-properties>
      </text:list-level-style-number>
      <text:list-level-style-number text:level="4" text:style-name="WW8Num4z3" style:num-format="1" text:start-value="0">
        <style:list-level-properties text:list-level-position-and-space-mode="label-alignment">
          <style:list-level-label-alignment text:label-followed-by="listtab"/>
        </style:list-level-properties>
      </text:list-level-style-number>
      <text:list-level-style-number text:level="5" text:style-name="WW8Num4z4" style:num-format="1" text:start-value="0">
        <style:list-level-properties text:list-level-position-and-space-mode="label-alignment">
          <style:list-level-label-alignment text:label-followed-by="listtab"/>
        </style:list-level-properties>
      </text:list-level-style-number>
      <text:list-level-style-number text:level="6" text:style-name="WW8Num4z5" style:num-format="1" text:start-value="0">
        <style:list-level-properties text:list-level-position-and-space-mode="label-alignment">
          <style:list-level-label-alignment text:label-followed-by="listtab"/>
        </style:list-level-properties>
      </text:list-level-style-number>
      <text:list-level-style-number text:level="7" text:style-name="WW8Num4z6" style:num-format="1" text:start-value="0">
        <style:list-level-properties text:list-level-position-and-space-mode="label-alignment">
          <style:list-level-label-alignment text:label-followed-by="listtab"/>
        </style:list-level-properties>
      </text:list-level-style-number>
      <text:list-level-style-number text:level="8" text:style-name="WW8Num4z7" style:num-format="1" text:start-value="0">
        <style:list-level-properties text:list-level-position-and-space-mode="label-alignment">
          <style:list-level-label-alignment text:label-followed-by="listtab"/>
        </style:list-level-properties>
      </text:list-level-style-number>
      <text:list-level-style-number text:level="9" text:style-name="WW8Num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a" style:num-letter-sync="true">
        <style:list-level-properties text:list-level-position-and-space-mode="label-alignment">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text:start-value="17">
        <style:list-level-properties text:list-level-position-and-space-mode="label-alignment">
          <style:list-level-label-alignment text:label-followed-by="listtab" fo:text-indent="-0.661cm" fo:margin-left="0.661cm"/>
        </style:list-level-properties>
      </text:list-level-style-number>
      <text:list-level-style-number text:level="2" text:style-name="WW8Num2z0" style:num-format="1" text:start-value="2" text:display-levels="2">
        <style:list-level-properties text:list-level-position-and-space-mode="label-alignment">
          <style:list-level-label-alignment text:label-followed-by="listtab" fo:text-indent="-0.661cm" fo:margin-left="1.413cm"/>
        </style:list-level-properties>
      </text:list-level-style-number>
      <text:list-level-style-number text:level="3" text:style-name="WW8Num2z0" style:num-suffix=")" style:num-format="1">
        <style:list-level-properties text:list-level-position-and-space-mode="label-alignment">
          <style:list-level-label-alignment text:label-followed-by="listtab" fo:text-indent="-1.27cm" fo:margin-left="2.773cm"/>
        </style:list-level-properties>
      </text:list-level-style-number>
      <text:list-level-style-number text:level="4" text:style-name="WW8Num2z0"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text:style-name="WW8Num2z0"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text:style-name="WW8Num2z0"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text:style-name="WW8Num2z0"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text:style-name="WW8Num2z0"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text:style-name="WW8Num2z0"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2.021cm"/>
        </style:list-level-properties>
        <style:text-properties style:font-name="Times New Roman"/>
      </text:list-level-style-bullet>
      <text:list-level-style-number text:level="2" text:style-name="WW8Num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20T11:05:15.933000000</meta:creation-date>
    <dc:date>2022-07-19T12:30:30.115000000</dc:date>
    <meta:editing-duration>PT4H5M17S</meta:editing-duration>
    <meta:editing-cycles>5</meta:editing-cycles>
    <meta:generator>LibreOffice/5.4.3.2$Windows_X86_64 LibreOffice_project/92a7159f7e4af62137622921e809f8546db437e5</meta:generator>
    <meta:print-date>2022-07-19T11:32:46.399000000</meta:print-date>
    <meta:document-statistic meta:table-count="0" meta:image-count="0" meta:object-count="0" meta:page-count="24" meta:paragraph-count="478" meta:word-count="11397" meta:character-count="86186" meta:non-whitespace-character-count="73634"/>
  </office:meta>
</office:document-meta>
</file>