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text:display="none" fo:font-size="11pt" style:font-size-asian="11pt" style:font-size-complex="11pt"/>
    </style:style>
    <style:style style:name="TableColumn3" style:family="table-column">
      <style:table-column-properties style:column-width="7.4819in" style:use-optimal-column-width="false"/>
    </style:style>
    <style:style style:name="Table2" style:family="table">
      <style:table-properties style:width="7.4819in" fo:margin-left="-0.1006in" table:align="left"/>
    </style:style>
    <style:style style:name="TableRow4" style:family="table-row">
      <style:table-row-properties style:min-row-height="0.5159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/>
    </style:style>
    <style:style style:name="P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" style:parent-style-name="TableContents" style:family="paragraph">
      <style:text-properties style:font-name-complex="Times New Roman" fo:font-size="9pt" style:font-size-asian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/>
    </style:style>
    <style:style style:name="P1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6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8pt" style:font-size-asian="8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style:font-name-complex="Times New Roman" fo:font-size="8pt" style:font-size-asian="8pt"/>
    </style:style>
    <style:style style:name="P22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24" style:family="table-column">
      <style:table-column-properties style:column-width="2.6583in" style:use-optimal-column-width="false"/>
    </style:style>
    <style:style style:name="TableColumn25" style:family="table-column">
      <style:table-column-properties style:column-width="4.8236in" style:use-optimal-column-width="false"/>
    </style:style>
    <style:style style:name="Table23" style:family="table">
      <style:table-properties style:width="7.4819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/>
      <style:text-properties style:font-name-complex="Times New Roman" fo:color="#000000"/>
    </style:style>
    <style:style style:name="P32" style:parent-style-name="TableContents" style:family="paragraph">
      <style:paragraph-properties fo:text-align="justify"/>
      <style:text-properties style:font-name-complex="Times New Roman" fo:color="#000000"/>
    </style:style>
    <style:style style:name="TableRow33" style:family="table-row">
      <style:table-row-properties style:min-row-height="1.0958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justify"/>
      <style:text-properties style:font-name-complex="Times New Roman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/>
      <style:text-properties style:font-name-complex="Times New Roman" fo:color="#000000"/>
    </style:style>
    <style:style style:name="P58" style:parent-style-name="TableContents" style:family="paragraph">
      <style:paragraph-properties fo:text-align="justify"/>
      <style:text-properties style:font-name-complex="Times New Roman" fo:color="#000000"/>
    </style:style>
    <style:style style:name="P59" style:parent-style-name="TableContents" style:family="paragraph">
      <style:paragraph-properties fo:text-align="justify"/>
      <style:text-properties style:font-name-complex="Times New Roman" fo:color="#000000"/>
    </style:style>
    <style:style style:name="P60" style:parent-style-name="TableContents" style:family="paragraph">
      <style:paragraph-properties fo:text-align="justify"/>
      <style:text-properties style:font-name-complex="Times New Roman" fo:color="#000000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style:font-weight-complex="bold" fo:color="#000000"/>
    </style:style>
    <style:style style:name="T66" style:parent-style-name="Domyślnaczcionkaakapitu" style:family="text">
      <style:text-properties style:font-name-complex="Times New Roman" style:font-weight-complex="bold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TableContents" style:family="paragraph">
      <style:paragraph-properties fo:text-align="justify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" style:parent-style-name="Textbody" style:family="paragraph">
      <style:text-properties style:font-name-complex="Times New Roman" fo:color="#000000" style:language-asian="pl" style:country-asian="PL"/>
    </style:style>
    <style:style style:name="P84" style:parent-style-name="Textbody" style:family="paragraph">
      <style:text-properties style:font-name-complex="Times New Roman" fo:color="#000000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  <style:text-properties style:font-name-complex="Times New Roman" fo:color="#000000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/>
      <style:text-properties style:font-name-complex="Times New Roman" fo:color="#000000"/>
    </style:style>
    <style:style style:name="P101" style:parent-style-name="TableContents" style:family="paragraph">
      <style:paragraph-properties fo:text-align="justify"/>
      <style:text-properties style:font-name-complex="Times New Roman" fo:color="#000000"/>
    </style:style>
    <style:style style:name="P102" style:parent-style-name="TableContents" style:family="paragraph">
      <style:paragraph-properties fo:text-align="justify"/>
      <style:text-properties style:font-name-complex="Times New Roman" fo:color="#000000"/>
    </style:style>
    <style:style style:name="P103" style:parent-style-name="TableContents" style:family="paragraph">
      <style:paragraph-properties fo:text-align="justify"/>
      <style:text-properties style:font-name-complex="Times New Roman" fo:color="#000000"/>
    </style:style>
    <style:style style:name="P104" style:parent-style-name="TableContents" style:family="paragraph">
      <style:paragraph-properties fo:text-align="justify"/>
      <style:text-properties style:font-name-complex="Times New Roman" fo:color="#000000"/>
    </style:style>
    <style:style style:name="P105" style:parent-style-name="TableContents" style:family="paragraph">
      <style:paragraph-properties fo:text-align="justify"/>
      <style:text-properties style:font-name-complex="Times New Roman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  <style:text-properties style:font-name-complex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/>
      <style:text-properties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style:font-name-complex="Times New Roman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justify"/>
      <style:text-properties style:font-name-complex="Times New Roman"/>
    </style:style>
    <style:style style:name="P132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33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34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35" style:parent-style-name="TableContents" style:family="paragraph">
      <style:paragraph-properties fo:text-align="justify"/>
      <style:text-properties style:font-name-complex="Times New Roman" fo:color="#000000"/>
    </style:style>
    <style:style style:name="P136" style:parent-style-name="TableContents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color="#000000"/>
    </style:style>
    <style:style style:name="T138" style:parent-style-name="Domyślnaczcionkaakapitu" style:family="text">
      <style:text-properties style:font-name-complex="Times New Roman" fo:color="#000000"/>
    </style:style>
    <style:style style:name="P139" style:parent-style-name="TableContents" style:family="paragraph">
      <style:paragraph-properties fo:text-align="justify"/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 text:c="52"/>KARTA USŁUGI <text:s text:c="58"/>Nr karty <text:s/>G 17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NIOSEK O UDOSTĘPNIENIE DANYCH Z REJESTRU CEN NIERUCHOMOŚCI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Ustawa z dnia 17 maja 1989 r. Prawo geodezyjne i kartograficzne. <text:s text:c="7"/>(Dz. U. z 2023 r. poz. 1752<text:s/>ze zm.).</text:p>
            <text:p text:style-name="P32">Rozporządzenie Ministra Rozwoju z dnia 28.07.2020 r. w sprawie wzorów wniosków o udostępnienie materiałów państwowego zasobu geodezyjnego i kartograficznego, licencji i Dokumentu Obliczenia Opłaty, a także sposobu wydawania licencji (Dz. U. z 2020 r. poz. 1322<text:s/>ze zm).</text:p>
          </table:table-cell>
        </table:table-row>
        <table:table-row table:style-name="TableRow33">
          <table:table-cell table:style-name="TableCell34">
            <text:p text:style-name="P35">Wymagane dokumenty:</text:p>
            <text:p text:style-name="P36"/>
            <text:p text:style-name="P37"/>
          </table:table-cell>
          <table:table-cell table:style-name="TableCell38">
            <text:p text:style-name="P39"><text:span text:style-name="T40">Wzór wniosku o udostępnienie rejestru cen nieruchomości (formularz <text:s text:c="5"/>P + P5) stanowi załącznik nr 3 do<text:s/></text:span><text:span text:style-name="T41">rozporządzenia Ministra Rozwoju <text:s text:c="11"/>z dnia 28 lipca 2020 r. w sprawie wzorów wniosków o udostępnienie materiałów państwowego zasobu geodezyjnego i kartograficznego <text:s text:c="17"/>i Dokumentu Obliczenia Opłaty, a także sposobu wydawania licencji ge</text:span><text:span text:style-name="T42">odezyjnych (Dz.U. z 2020 r. poz. 1322</text:span><text:span text:style-name="T43"><text:s/>ze zm.</text:span><text:span text:style-name="T44">) – poniżej wzór wniosku do pobrania z karty usługi.</text:span></text:p>
          </table:table-cell>
        </table:table-row>
        <table:table-row table:style-name="TableRow45">
          <table:table-cell table:style-name="TableCell46">
            <text:p text:style-name="P47">Opłaty:</text:p>
            <text:p text:style-name="P48"/>
          </table:table-cell>
          <table:table-cell table:style-name="TableCell49">
            <text:p text:style-name="P50">Wysokość opłat za wnioskowany dokument zgodna z Tabelą nr 12 załącznika do ustawy z dnia 17 maja 1989 r. Prawo geodezyjne <text:s text:c="20"/>i<text:s/>kartograficzne - szczegółowe informacje nt. numeru rachunku bankowego poniżej „Informacja o dokonywaniu opłat” w pkt 1.</text:p>
          </table:table-cell>
        </table:table-row>
        <table:table-row table:style-name="TableRow51">
          <table:table-cell table:style-name="TableCell52">
            <text:p text:style-name="P53">Miejsce załatwiania sprawy:</text:p>
            <text:p text:style-name="P54"/>
            <text:p text:style-name="P55"/>
          </table:table-cell>
          <table:table-cell table:style-name="TableCell56">
            <text:p text:style-name="P57">Wnioski można składać na jeden z poniższych sposobów:</text:p>
            <text:p text:style-name="P58">- drogą elektroniczną przy pomocy skrzynki<text:s/>kontaktowej ePUAP, opatrując wniosek kwalifikowanym podpisem elektronicznym albo podpisem potwierdzonym profilem zaufanym ePUAP,</text:p>
            <text:p text:style-name="P59">- przesłać pocztą tradycyjną za pośrednictwem operatora pocztowego,</text:p>
            <text:p text:style-name="P60">- złożyć bezpośrednio w urzędzie w godzinach jego pracy - Starostwo Powiatowe w Sierpcu, ul. Świętokrzyska 2a, 09-200 Sierpc, Kancelaria Ogólna.</text:p>
            <text:p text:style-name="P61"><text:span text:style-name="T62">- Poprzez serwis Geoportal powiatu sierpeckiego, znajdujący się pod adresem internetowym<text:s/></text:span><text:a xlink:href="https://sierpc.geoportal2.pl/" office:target-frame-name="_top" xlink:show="replace"><text:span text:style-name="T63">https://sierpc.geoportal2.pl</text:span></text:a><text:span text:style-name="T64"><text:s/></text:span><text:span text:style-name="T65">po za</text:span><text:span text:style-name="T66">warciu umowy <text:s text:c="24"/>na udostępnienie danych drogą elektroniczną.</text:span></text:p>
            <text:p text:style-name="P67">Sprawę załatwia: Wydział Geodezji i Gospodarki Nieruchomościami, ul. Świętokrzyska 2a, 09-200 Sierpc, parter, pokój nr 11.</text:p>
            <text:p text:style-name="P68">Osoby merytoryczne:</text:p>
            <text:p text:style-name="P69">- Anna Fydrychowicz tel. 24 275-91-20</text:p>
            <text:p text:style-name="P70"><text:span text:style-name="T71">e-mail:<text:s/></text:span><text:a xlink:href="mailto:a.fydrychowicz@powiat.sierpc.pl" office:target-frame-name="_top" xlink:show="replace"><text:span text:style-name="T72">a.fydrychowicz@powiat.sierpc.pl</text:span></text:a></text:p>
            <text:p text:style-name="P73">- Marcin Trzeciak tel. 24 275-91-20</text:p>
            <text:p text:style-name="P74"><text:span text:style-name="T75">e-mail:<text:s/></text:span><text:a xlink:href="mailto:m.trzeciak@powiat.sierpc.pl" office:target-frame-name="_top" xlink:show="replace"><text:span text:style-name="T76">m.trzeciak@powiat.sierpc.p</text:span><text:bookmark-start text:name="_Hlt60053632"/><text:bookmark-start text:name="_Hlt60053633"/><text:bookmark-start text:name="_Hlt60053638"/><text:bookmark-end text:name="_Hlt60053632"/><text:bookmark-end text:name="_Hlt60053633"/><text:bookmark-end text:name="_Hlt60053638"/><text:span text:style-name="T77">l</text:span></text:a></text:p>
            <text:p text:style-name="P78"/>
          </table:table-cell>
        </table:table-row>
        <table:table-row table:style-name="TableRow79">
          <table:table-cell table:style-name="TableCell80">
            <text:p text:style-name="P81">Termin składania<text:s/>dokumentów:</text:p>
          </table:table-cell>
          <table:table-cell table:style-name="TableCell82">
            <text:p text:style-name="P83">W dni robocze: poniedziałek – piątek w godz. 7.30 – 15.30</text:p>
            <text:p text:style-name="P84"/>
          </table:table-cell>
        </table:table-row>
        <table:table-row table:style-name="TableRow85">
          <table:table-cell table:style-name="TableCell86">
            <text:p text:style-name="P87">Termin rozpatrzenia sprawy:</text:p>
            <text:p text:style-name="P88"/>
          </table:table-cell>
          <table:table-cell table:style-name="TableCell89">
            <text:p text:style-name="P90">- Bez zbędnej zwłoki, nie później jednak niż w ciągu miesiąca.</text:p>
            <text:p text:style-name="P91">- W przypadku pisemnego kwestionowania zakresu lub wysokości naliczonej opłaty wydawana jest<text:s/>decyzja administracyjna.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Tryb odwoławczy:</text:p>
            <text:p text:style-name="P98"/>
          </table:table-cell>
          <table:table-cell table:style-name="TableCell99">
            <text:p text:style-name="P100"/>
            <text:p text:style-name="P101">Od decyzji administracyjnej służy stronie prawo wniesienia odwołania do Mazowieckiego Wojewódzkiego Inspektora Nadzoru Geodezyjnego i Kartograficznego za pośrednictwem Starosty Sierpeckiego, w terminie 14<text:s/>dni od daty otrzymania decyzji.</text:p>
            <text:p text:style-name="P102">Odwołanie należy złożyć na jeden z poniższych sposobów:</text:p>
            <text:p text:style-name="P103">- bezpośrednio w urzędzie w godzinach jego pracy - Starostwo Powiatowe w Sierpcu, ul. Świętokrzyska 2a, 09-200 Sierpc, Kancelaria Ogólna,</text:p>
            <text:p text:style-name="P104">- przesłać pocztą tradycyjną za pośrednictwem operatora pocztowego.</text:p>
            <text:p text:style-name="P105">O zachowaniu terminu decyduje data złożenia odwołania w Urzędzie lub data jego nadania w polskiej placówce pocztowej operatora wyznaczonego w rozumieniu ustawy Prawo pocztowe.</text:p>
          </table:table-cell>
        </table:table-row>
        <table:table-row table:style-name="TableRow106">
          <table:table-cell table:style-name="TableCell107">
            <text:p text:style-name="P108">Uwagi i dodatkowe informacje:</text:p>
          </table:table-cell>
          <table:table-cell table:style-name="TableCell109">
            <text:p text:style-name="P110">Brak.</text:p>
          </table:table-cell>
        </table:table-row>
        <table:table-row table:style-name="TableRow111">
          <table:table-cell table:style-name="TableCell112">
            <text:p text:style-name="P113">Formularze wniosków i druki do pobrania:</text:p>
          </table:table-cell>
          <table:table-cell table:style-name="TableCell114">
            <text:p text:style-name="P115">Formularze wniosków P i P5 dostępne na stronie Biuletynu Informacji Publicznej w zakładce karty usług, w Punkcie Obsługi Klienta lub<text:line-break/><text:s/>w pokoju Nr 11.</text:p>
          </table:table-cell>
        </table:table-row>
        <table:table-row table:style-name="TableRow116">
          <table:table-cell table:style-name="TableCell117">
            <text:p text:style-name="P118">Godziny otwarcia urzędu:</text:p>
          </table:table-cell>
          <table:table-cell table:style-name="TableCell119">
            <text:p text:style-name="P120">Poniedziałek – piątek 7.30 – 15.30.</text:p>
          </table:table-cell>
        </table:table-row>
        <table:table-row table:style-name="TableRow121">
          <table:table-cell table:style-name="TableCell122">
            <text:p text:style-name="P123">Godziny przyjęć interesantów:</text:p>
          </table:table-cell>
          <table:table-cell table:style-name="TableCell124">
            <text:p text:style-name="P125">Poniedziałek – piątek 7.30 – 15.30.</text:p>
          </table:table-cell>
        </table:table-row>
        <table:table-row table:style-name="TableRow126">
          <table:table-cell table:style-name="TableCell127">
            <text:p text:style-name="P128">Informacja o dokonywaniu opłat:</text:p>
            <text:p text:style-name="P129"/>
          </table:table-cell>
          <table:table-cell table:style-name="TableCell130">
            <text:p text:style-name="P131">Wysokość należnej opłaty za wnioskowany dokument oraz sposób jej wyliczenia utrwala się w Dokumencie Obliczenia Opłaty.</text:p>
            <text:p text:style-name="P132"/>
            <text:p text:style-name="P133">UWAGA: wysokość opłaty jest ustalana przy rejestracji wniosku, prosimy nie dokonywać samodzielnych wpłat przez wystawieniem <text:s text:c="12"/>i otrzymaniem Dokumentu Obliczenia Opłaty.</text:p>
            <text:p text:style-name="P134"/>
            <text:p text:style-name="P135">Opłatę za wnioskowany dokument można wnieść:</text:p>
            <text:p text:style-name="P136"><text:span text:style-name="T137">- w kasie Starostwa Powiatowego w Sierpcu, ul. Świętokrzyska 2a, <text:s/></text:span><text:span text:style-name="T138"><text:s text:c="13"/>09-200 Sierpc, kasa czynna w godzinach 8.00-15.00 (poniedziałek-piątek) lub</text:span></text:p>
            <text:p text:style-name="P139">- przelewem na rachunek Bank Spółdzielczy w Starej Białej Oddział <text:s text:c="7"/>w Sierpcu 91 9015 0001 2005 0000 0778 0004.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11-03T12:22:00Z</meta:creation-date>
    <dc:date>2023-11-03T12:24:00Z</dc:date>
    <meta:print-date>2021-01-04T14:00:00Z</meta:print-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0" meta:character-count="4684" meta:row-count="33" meta:non-whitespace-character-count="4023"/>
  </office:meta>
</office:document-meta>
</file>