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officeooo:rsid="0012a073" officeooo:paragraph-rsid="000f6ce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2a073" officeooo:paragraph-rsid="000f6ce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f6ceb" officeooo:paragraph-rsid="000f6ce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2a073" officeooo:paragraph-rsid="000f6ceb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2a073" officeooo:paragraph-rsid="000f6ce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officeooo:rsid="0012a073" officeooo:paragraph-rsid="000f6ce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weight="normal" officeooo:rsid="0012a073" officeooo:paragraph-rsid="000f6ce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2a073" officeooo:paragraph-rsid="000f6ce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2a073" officeooo:paragraph-rsid="000f6ceb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officeooo:rsid="0012a073" officeooo:paragraph-rsid="000f6ceb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12a073" officeooo:paragraph-rsid="000f6ceb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0f6ceb" officeooo:paragraph-rsid="000f6ceb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3pt" fo:font-weight="normal" officeooo:rsid="000f6ceb" officeooo:paragraph-rsid="000f6ceb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fo:font-size="13pt" fo:font-weight="normal" officeooo:rsid="000f6ceb" officeooo:paragraph-rsid="000f6ceb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fo:font-size="10.5pt" fo:font-weight="normal" officeooo:rsid="000f6ceb" officeooo:paragraph-rsid="000f6ceb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0.5pt" fo:font-weight="normal" officeooo:rsid="000f6ceb" officeooo:paragraph-rsid="000f6ceb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6c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NIOSEK</text:p>
      <text:p text:style-name="P5"><text:span text:style-name="T2">O</text:span> <text:span text:style-name="T2">CZASOWE WYCOFANIE POJAZDU Z RUCHU</text:span></text:p>
      <text:p text:style-name="P6"/>
      <text:p text:style-name="P7">Sierpc, dnia .........................</text:p>
      <text:p text:style-name="P7"/>
      <text:p text:style-name="P8">..........................................................</text:p>
      <text:p text:style-name="P8"/>
      <text:p text:style-name="P8">..........................................................</text:p>
      <text:p text:style-name="P10"><text:s text:c="6"/>Imię, nazwisko lub nazwa własciciela</text:p>
      <text:p text:style-name="P8"/>
      <text:p text:style-name="P8">...........................................................</text:p>
      <text:p text:style-name="P8"/>
      <text:p text:style-name="P8">...........................................................</text:p>
      <text:p text:style-name="P2"><text:s text:c="18"/>Adres właściciela</text:p>
      <text:p text:style-name="P2"/>
      <text:p text:style-name="P9">.......................................................... <text:s text:c="28"/><text:span text:style-name="T1">STAROSTA SIERPECKI</text:span></text:p>
      <text:p text:style-name="P1"><text:s/>Nr PESEL lub REGON*/<text:span text:style-name="T2">data urodzenia**</text:span></text:p>
      <text:p text:style-name="P1"/>
      <text:p text:style-name="P1"/>
      <text:p text:style-name="P1"/>
      <text:p text:style-name="P3">Wnoszę o czasowe wycofanie z ruchu na okres do dnia ........................................ pojazdu: </text:p>
      <text:p text:style-name="P3"/>
      <text:list xml:id="list1680491698" text:style-name="L1">
        <text:list-item>
          <text:p text:style-name="P11"><text:span text:style-name="T1">Rodzaj pojazdu i przeznaczenie:</text:span>................................................................. .</text:p>
        </text:list-item>
        <text:list-item>
          <text:p text:style-name="P11"><text:span text:style-name="T1">Marka, typ, model:</text:span> ..................................................................................... .</text:p>
        </text:list-item>
        <text:list-item>
          <text:p text:style-name="P11"><text:span text:style-name="T1">Rok produkcji:</text:span> ........................................................................................... .</text:p>
        </text:list-item>
        <text:list-item>
          <text:p text:style-name="P11"><text:span text:style-name="T1">Nr identyfikacyjny VIN/nr nadwozia( podwozia)</text:span>...................................... .</text:p>
        </text:list-item>
        <text:list-item>
          <text:p text:style-name="P12"><text:span text:style-name="T1">Nr silnika:</text:span> ..........................................................................................................</text:p>
        </text:list-item>
        <text:list-item>
          <text:p text:style-name="P12"><text:span text:style-name="T1">Numer rejestracyjny: </text:span>...........................................................................................</text:p>
        </text:list-item>
      </text:list>
      <text:p text:style-name="P13">Do wniosku załączam nastepujące dokumenty:</text:p>
      <text:p text:style-name="P13"><text:span text:style-name="T1">1. Dowód rejestracyjny: seria i numer: </text:span>..............................................................................</text:p>
      <text:p text:style-name="P13"><text:span text:style-name="T1">2. Kartę pojazdu, jeżeli była wydana: seria i numer:</text:span> .........................................................</text:p>
      <text:p text:style-name="P13"><text:span text:style-name="T1">3.Tablicę rejestracyjne o numerze rejestracyjnym:</text:span> ...........................................................</text:p>
      <text:p text:style-name="P13"/>
      <text:p text:style-name="P14">.........................................................</text:p>
      <text:p text:style-name="P14"><text:span text:style-name="T1">Podpis właściciela pojazdu </text:span><text:s text:c="5"/></text:p>
      <text:p text:style-name="P15"/>
      <text:p text:style-name="P16">* Numer REGON podaje się, gdy właścicielem pojazdu jest przedsiębiorca,</text:p>
      <text:p text:style-name="P16">** Datę urodzenia wpisują tylko cudzoziemcy, którzy nie mają nadanego numeru PES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9S</meta:editing-duration>
    <meta:editing-cycles>3</meta:editing-cycles>
    <meta:generator>LibreOffice/5.4.3.2$Windows_X86_64 LibreOffice_project/92a7159f7e4af62137622921e809f8546db437e5</meta:generator>
    <dc:date>2021-01-08T11:33:30.538000000</dc:date>
    <meta:document-statistic meta:table-count="0" meta:image-count="0" meta:object-count="0" meta:page-count="1" meta:paragraph-count="26" meta:word-count="127" meta:character-count="1895" meta:non-whitespace-character-count="1740"/>
    <meta:user-defined meta:name="Info 1"/>
    <meta:user-defined meta:name="Info 2"/>
    <meta:user-defined meta:name="Info 3"/>
    <meta:user-defined meta:name="Info 4"/>
  </office:meta>
</office:document-meta>
</file>