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line-height="150%"/>
      <style:text-properties fo:font-size="8pt" style:font-size-asian="8pt" style:font-size-complex="8pt"/>
    </style:style>
    <style:style style:name="P13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 fo:line-height="150%" fo:text-indent="0.4916in"/>
    </style:style>
    <style:style style:name="P20" style:parent-style-name="Standard" style:family="paragraph">
      <style:paragraph-properties fo:text-align="justify" fo:line-height="150%" fo:text-indent="0.4923in"/>
    </style:style>
    <style:style style:name="P21" style:parent-style-name="Standard" style:family="paragraph">
      <style:paragraph-properties fo:text-align="justify" fo:margin-left="1.9694in" fo:text-indent="0.4923in">
        <style:tab-stops/>
      </style:paragraph-properties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4923in" fo:text-indent="0.4923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34" style:parent-style-name="Standard" style:family="paragraph">
      <style:paragraph-properties fo:text-align="justify" fo:margin-left="4.9236in" fo:text-indent="0.4923in">
        <style:tab-stops/>
      </style:paragraph-properties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38" style:parent-style-name="Standard" style:family="paragraph">
      <style:paragraph-properties fo:text-align="justify" fo:margin-left="4.9236in" fo:text-indent="0.4923in">
        <style:tab-stops/>
      </style:paragraph-properties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17"/></text:span>…......................, dnia ….........................</text:p>
      <text:p text:style-name="Standard">................................................ <text:s text:c="42"/></text:p>
      <text:p text:style-name="Standard"><text:s text:c="4"/><text:span text:style-name="T3">(imię i<text:s/></text:span><text:span text:style-name="T4">nazwisko wnioskodawcy)</text:span></text:p>
      <text:p text:style-name="P5"/>
      <text:p text:style-name="Standard">................................................</text:p>
      <text:p text:style-name="P6"><text:s text:c="16"/>(imiona rodziców)</text:p>
      <text:p text:style-name="P7"/>
      <text:p text:style-name="Standard">................................................</text:p>
      <text:p text:style-name="P8"><text:s text:c="13"/>(miejsce zamieszkania)</text:p>
      <text:p text:style-name="P9"/>
      <text:p text:style-name="P10">......................................................................</text:p>
      <text:p text:style-name="P11"><text:s text:c="16"/>(numer telefonu)</text:p>
      <text:p text:style-name="P12"/>
      <text:p text:style-name="P13"><text:span text:style-name="T14"><text:s text:c="135"/></text:span><text:span text:style-name="T15">Starosta Sierpecki</text:span></text:p>
      <text:p text:style-name="P16"><text:tab/>ul. Świętokrzyska 2a</text:p>
      <text:p text:style-name="P17"><text:tab/>09 – 200 Sierpc</text:p>
      <text:p text:style-name="Standard"/>
      <text:p text:style-name="Standard"/>
      <text:p text:style-name="P18"/>
      <text:p text:style-name="P19">Wnoszę o<text:s/>przekształcenia prawa użytkowania wieczystego nieruchomości gruntowej<text:line-break/>położonej w obrębie ..........................................., gmina .................................., oznaczonej jako<text:line-break/>działka nr ................................................. o<text:s/>powierzchni ....................... ha, objętej księgą wieczystą<text:line-break/>nr .............................................................- w prawo własności nieruchomości.</text:p>
      <text:p text:style-name="P20">Prawo użytkowania wieczystego ww. nieruchomości powstało na mocy (nabyte<text:line-break/>zostało) ..........................................................................................................................................</text:p>
      <text:p text:style-name="P21"><text:span text:style-name="T22">(decyzja administracyjna, akt notarialny)</text:span></text:p>
      <text:p text:style-name="P23"/>
      <text:p text:style-name="P24">Opłatę z tytułu przekształcenia prawa użytkowania wieczystego w prawo własności zobowiązuję się<text:line-break/>uiścić:</text:p>
      <text:p text:style-name="P25">- jednorazowo,</text:p>
      <text:p text:style-name="P26">- w ................................................... ratach rocznych</text:p>
      <text:p text:style-name="P27">(podać liczbę rat)</text:p>
      <text:p text:style-name="P28">(Opłatę rozkłada się na czas nie krótszy niż 10 lat i nie dłuższy niż lat 20 chyba, ze wnioskodawca wystąpi o okres krótszy niż 10<text:s/>lat)</text:p>
      <text:p text:style-name="P29"/>
      <text:p text:style-name="P30"/>
      <text:p text:style-name="P31"/>
      <text:p text:style-name="P32"/>
      <text:p text:style-name="P33">...................................................</text:p>
      <text:p text:style-name="P34">(podpis)</text:p>
      <text:p text:style-name="P35"/>
      <text:p text:style-name="P36"/>
      <text:p text:style-name="P37">...................................................</text:p>
      <text:p text:style-name="P38">(data)</text:p>
      <text:p text:style-name="P39"/>
      <text:p text:style-name="P40"/>
      <text:p text:style-name="P41"/>
      <text:p text:style-name="P42"/>
      <text:p text:style-name="P43"/>
      <text:p text:style-name="P44">W załączeniu:</text:p>
      <text:p text:style-name="P45">- dowód wniesienia opłaty skarbowej w wysokości 10 zł</text:p>
      <text:p text:style-name="P46"/>
      <text:p text:style-name="P47">-<text:s/>…...................................................................................................</text:p>
      <text:p text:style-name="Standard"/>
      <text:p text:style-name="Standard">Załącznik do karty usług G 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1:11:00Z</meta:creation-date>
    <dc:date>2021-01-04T11:13:00Z</dc:date>
    <meta:template xlink:href="Normal.dotm" xlink:type="simple"/>
    <meta:editing-cycles>3</meta:editing-cycles>
    <meta:editing-duration>PT60S</meta:editing-duration>
    <meta:document-statistic meta:page-count="1" meta:paragraph-count="4" meta:word-count="292" meta:character-count="2041" meta:row-count="14" meta:non-whitespace-character-count="1753"/>
  </office:meta>
</office:document-meta>
</file>