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fo:font-size="12pt" fo:font-weight="bold" officeooo:rsid="0012a073" officeooo:paragraph-rsid="00077431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bold" officeooo:rsid="0012a073" officeooo:paragraph-rsid="00077431" style:font-size-asian="10.5pt" style:font-weight-asian="bold" style:font-size-complex="12pt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14pt" fo:font-weight="normal" officeooo:rsid="0012a073" officeooo:paragraph-rsid="00077431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fo:font-weight="normal" officeooo:rsid="0012a073" officeooo:paragraph-rsid="00077431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fo:font-weight="normal" officeooo:rsid="0012a073" officeooo:paragraph-rsid="00077431" style:font-size-asian="12.25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1pt" fo:font-weight="bold" officeooo:rsid="0012a073" officeooo:paragraph-rsid="00077431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font-size="13pt" fo:font-weight="bold" officeooo:rsid="00077431" officeooo:paragraph-rsid="00077431" style:font-size-asian="13pt" style:font-weight-asian="bold" style:font-size-complex="13pt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fo:font-size="13pt" fo:font-weight="normal" officeooo:rsid="00077431" officeooo:paragraph-rsid="00077431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line-height="150%" fo:text-align="end" style:justify-single-word="false"/>
      <style:text-properties fo:font-size="13pt" fo:font-weight="normal" officeooo:rsid="00077431" officeooo:paragraph-rsid="00077431" style:font-size-asian="13pt" style:font-weight-asian="normal" style:font-size-complex="13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81f6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ierpc, dnia .........................</text:p>
      <text:p text:style-name="P3"/>
      <text:p text:style-name="P4">..........................................................</text:p>
      <text:p text:style-name="P4"/>
      <text:p text:style-name="P4">..........................................................</text:p>
      <text:p text:style-name="P6"><text:s text:c="6"/>Imię, nazwisko lub nazwa własciciela</text:p>
      <text:p text:style-name="P4"/>
      <text:p text:style-name="P4">...........................................................</text:p>
      <text:p text:style-name="P4"/>
      <text:p text:style-name="P4">...........................................................</text:p>
      <text:p text:style-name="P2"><text:s text:c="18"/>Adres właściciela</text:p>
      <text:p text:style-name="P2"/>
      <text:p text:style-name="P5">.......................................................... <text:s text:c="28"/><text:span text:style-name="T1">STAROSTA SIERPECKI</text:span></text:p>
      <text:p text:style-name="P1"><text:s text:c="13"/>Nr PESEL lub REGON</text:p>
      <text:p text:style-name="P1"/>
      <text:p text:style-name="P1"/>
      <text:p text:style-name="P1"/>
      <text:p text:style-name="P7">WNIOSEK </text:p>
      <text:p text:style-name="P7">O WPIS/ SKRESLENIE* ZASTAWU REJESTROWEGO </text:p>
      <text:p text:style-name="P8">Zwracam się z prośbą o dokonanie wpisu/ wykreslenie* wpisu o zastawie rejestrowym w dowodzie rejestracyjnym serii .............. nr ................................................ wystawionym na nazwisko ............................................................................................................................ zam. ................................................................................................................................... .</text:p>
      <text:p text:style-name="P8">Dotyczy to pojazdu marki ..................................................................................................</text:p>
      <text:p text:style-name="P8">o numerze rejestracyjnym ...................................................................................................</text:p>
      <text:p text:style-name="P8">numer nadwozia/podwozia ................................................................................................ .</text:p>
      <text:p text:style-name="P8">Umowa o zastawie rejestrowym została zawarta z ...........................................................</text:p>
      <text:p text:style-name="P8">.......................................................................................................................................... .</text:p>
      <text:p text:style-name="P8">W załączeniu odpis prawomocnego postanowienia z rejestru zastawów wydanym przez Sąd ....................................................................................................................................</text:p>
      <text:p text:style-name="P8">Nr. pozycji z rejestru zastawów rejestrowych ..................................................................</text:p>
      <text:p text:style-name="P8"/>
      <text:p text:style-name="P8"/>
      <text:p text:style-name="P9">.................................................</text:p>
      <text:p text:style-name="P9"><text:span text:style-name="T1">Podpis właściciela <text:s/></text:span><text:s text:c="10"/></text:p>
      <text:p text:style-name="P8">* <text:span text:style-name="T2">Niepotrzebne skres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M4S</meta:editing-duration>
    <meta:editing-cycles>4</meta:editing-cycles>
    <meta:generator>LibreOffice/5.4.3.2$Windows_X86_64 LibreOffice_project/92a7159f7e4af62137622921e809f8546db437e5</meta:generator>
    <dc:date>2021-01-08T12:45:25.902000000</dc:date>
    <meta:print-date>2021-01-08T12:41:45.661000000</meta:print-date>
    <meta:document-statistic meta:table-count="0" meta:image-count="0" meta:object-count="0" meta:page-count="1" meta:paragraph-count="22" meta:word-count="101" meta:character-count="2046" meta:non-whitespace-character-count="1888"/>
    <meta:user-defined meta:name="Info 1"/>
    <meta:user-defined meta:name="Info 2"/>
    <meta:user-defined meta:name="Info 3"/>
    <meta:user-defined meta:name="Info 4"/>
  </office:meta>
</office:document-meta>
</file>