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font-size="13pt" fo:font-weight="bold" officeooo:rsid="001934e8" officeooo:paragraph-rsid="001934e8" style:font-size-asian="11.3500003814697pt" style:font-weight-asian="bold" style:font-size-complex="13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5pt" fo:font-weight="bold" officeooo:rsid="001934e8" officeooo:paragraph-rsid="001934e8" style:font-size-asian="15pt" style:font-weight-asian="bold" style:font-size-complex="15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5pt" fo:font-weight="bold" officeooo:rsid="001934e8" officeooo:paragraph-rsid="001934e8" style:font-size-asian="15pt" style:font-weight-asian="bold" style:font-size-complex="15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size="15pt" fo:font-weight="bold" officeooo:rsid="001934e8" officeooo:paragraph-rsid="001934e8" style:font-size-asian="15pt" style:font-weight-asian="bold" style:font-size-complex="15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font-size="10.5pt" fo:font-weight="bold" officeooo:rsid="001934e8" officeooo:paragraph-rsid="001934e8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fo:font-size="10.5pt" fo:font-weight="bold" officeooo:rsid="001934e8" officeooo:paragraph-rsid="001934e8" style:font-size-asian="9.14999961853027pt" style:font-weight-asian="bold" style:font-size-complex="10.5pt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fo:font-size="12pt" fo:font-weight="bold" officeooo:rsid="001934e8" officeooo:paragraph-rsid="001934e8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end" style:justify-single-word="false"/>
      <style:text-properties fo:font-size="12pt" fo:font-weight="bold" officeooo:rsid="001934e8" officeooo:paragraph-rsid="001934e8" style:font-size-asian="10.5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fo:font-weight="normal" style:font-size-asian="11.3500003814697pt" style:font-weight-asian="normal" style:font-size-complex="13pt" style:font-weight-complex="normal"/>
    </style:style>
    <style:style style:name="T3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4" style:family="text">
      <style:text-properties fo:font-size="10.5pt" fo:font-weight="normal" style:font-weight-asian="normal" style:font-size-complex="10.5pt" style:font-weight-complex="normal"/>
    </style:style>
    <style:style style:name="T5" style:family="text">
      <style:text-properties fo:font-size="12pt" style:font-size-asian="10.5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NIOSEK O WYDANIE </text:p>
      <text:p text:style-name="P2">WTÓRNIKA KARTY POJAZDU </text:p>
      <text:p text:style-name="P3"><text:span text:style-name="T2">Sierpc, dnia .................................</text:span></text:p>
      <text:p text:style-name="P4"><text:span text:style-name="T2">........................................................</text:span></text:p>
      <text:p text:style-name="P4"><text:span text:style-name="T2">........................................................</text:span></text:p>
      <text:p text:style-name="P5"><text:span text:style-name="T1"><text:s text:c="3"/>Imie i nazwisko lub nazwa własciciela</text:span></text:p>
      <text:p text:style-name="P1"><text:span text:style-name="T1">.......................................................</text:span></text:p>
      <text:p text:style-name="P1"><text:span text:style-name="T1">......................................................</text:span></text:p>
      <text:p text:style-name="P6"><text:span text:style-name="T1"><text:s text:c="19"/>Adres właściciela <text:s text:c="79"/></text:span><text:span text:style-name="T5">STAROSTA SIERPECKI</text:span></text:p>
      <text:p text:style-name="P1"><text:span text:style-name="T1">.....................................................</text:span></text:p>
      <text:p text:style-name="P1"><text:span text:style-name="T1"><text:s/></text:span><text:span text:style-name="T3"><text:s text:c="7"/>Nr PESEL lub REGON **</text:span></text:p>
      <text:p text:style-name="P1"><text:span text:style-name="T3"/></text:p>
      <text:p text:style-name="P7"><text:span text:style-name="T4"><text:s text:c="2"/></text:span><text:span text:style-name="T1"><text:s text:c="2"/>Proszę o wydanie wtórnika karty pojazdu do: samochodu, motocykla, ciagnika, przyczepy, motoroweru**</text:span></text:p>
      <text:p text:style-name="P7"><text:span text:style-name="T1">1. Rodzaj pojazdu i przeznaczenie: ........................................................................................ .</text:span></text:p>
      <text:p text:style-name="P7"><text:span text:style-name="T1">2. Marka, typ, model: .............................................................................................................. .</text:span></text:p>
      <text:p text:style-name="P7"><text:span text:style-name="T1">3. Rok produkcji: ..................................................................................................................... .</text:span></text:p>
      <text:p text:style-name="P7"><text:span text:style-name="T1">4. Nr identyfikacyjny VIN/ nr nadwozia (podwozia): ............................................................. .</text:span></text:p>
      <text:p text:style-name="P7"><text:span text:style-name="T1">5. Dotychczasowy nr rejesytracyjny: ........................................................................................ .</text:span></text:p>
      <text:p text:style-name="P7"><text:span text:style-name="T1">6. Nr karty pojazdu: ................................................................................................................... .</text:span></text:p>
      <text:p text:style-name="P7"><text:span text:style-name="T1">7. Barwa nadwozia ( kolor pojazdu): ......................................................................................... .</text:span></text:p>
      <text:p text:style-name="P7"><text:span text:style-name="T1">8. Rodzaj paliwa: benzyna, olej napedowy ( zaznaczyć właściwe)</text:span></text:p>
      <text:p text:style-name="P7"><text:span text:style-name="T1">Uprzedzony(a) o odpowiedzialności karmej z art. 233 KK za składanie fałszywych zeznań oswiadczam, że*:</text:span></text:p>
      <text:p text:style-name="P7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 </text:span></text:p>
      <text:p text:style-name="P7"><text:span text:style-name="T1"/></text:p>
      <text:p text:style-name="P7"><text:span text:style-name="T1"><text:s text:c="115"/>............................................</text:span></text:p>
      <text:p text:style-name="P8"><text:span text:style-name="T1">Podpis właściciela <text:s text:c="7"/></text:span></text:p>
      <text:p text:style-name="P7"><text:span text:style-name="T1">* Wypelnia właściciel</text:span></text:p>
      <text:p text:style-name="P7"><text:span text:style-name="T1">** Numer REGON podaje się, gdy właściciel jest przedsiębiorcą</text:span></text:p>
      <text:p text:style-name="P7"><text:span text:style-name="T1">*** Nieporzebne skres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46S</meta:editing-duration>
    <meta:editing-cycles>3</meta:editing-cycles>
    <meta:generator>LibreOffice/5.4.3.2$Windows_X86_64 LibreOffice_project/92a7159f7e4af62137622921e809f8546db437e5</meta:generator>
    <dc:date>2021-01-08T10:36:07.195000000</dc:date>
    <meta:print-date>2021-01-08T10:36:10.380000000</meta:print-date>
    <meta:document-statistic meta:table-count="0" meta:image-count="0" meta:object-count="0" meta:page-count="1" meta:paragraph-count="27" meta:word-count="131" meta:character-count="2664" meta:non-whitespace-character-count="2321"/>
    <meta:user-defined meta:name="Info 1"/>
    <meta:user-defined meta:name="Info 2"/>
    <meta:user-defined meta:name="Info 3"/>
    <meta:user-defined meta:name="Info 4"/>
  </office:meta>
</office:document-meta>
</file>