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officeooo:rsid="00012ada" officeooo:paragraph-rsid="00012ada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3pt" fo:font-weight="normal" officeooo:rsid="00012ada" officeooo:paragraph-rsid="00012ada" style:font-size-asian="11.3500003814697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3pt" fo:font-weight="normal" officeooo:rsid="00012ada" officeooo:paragraph-rsid="00012ada" style:font-size-asian="11.3500003814697pt" style:font-weight-asian="normal" style:font-size-complex="13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3pt" fo:font-weight="normal" officeooo:rsid="00012ada" officeooo:paragraph-rsid="00012ada" style:font-size-asian="11.3500003814697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3pt" fo:font-weight="normal" officeooo:rsid="00013be9" officeooo:paragraph-rsid="00013be9" style:font-size-asian="11.3500003814697pt" style:font-weight-asian="normal" style:font-size-complex="13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3pt" fo:font-weight="normal" officeooo:rsid="00013be9" officeooo:paragraph-rsid="00013be9" style:font-size-asian="11.3500003814697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3pt" fo:font-weight="bold" officeooo:rsid="00013be9" officeooo:paragraph-rsid="00013be9" style:font-size-asian="11.3500003814697pt" style:font-weight-asian="bold" style:font-size-complex="13pt" style:font-weight-complex="bold"/>
    </style:style>
    <style:style style:name="P8" style:family="paragraph" style:parent-style-name="Frame_20_contents">
      <style:paragraph-properties fo:text-align="start" style:justify-single-word="false"/>
      <style:text-properties officeooo:rsid="00013be9" officeooo:paragraph-rsid="00013be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 O WYDANIE WTÓRNIKA NALEPKI KONTROLNEJ </text:p>
      <text:p text:style-name="P1"/>
      <text:p text:style-name="P1"/>
      <text:p text:style-name="P2">Sierpc, dnia ............................</text:p>
      <text:p text:style-name="P2"/>
      <text:p text:style-name="P3">...............................................................</text:p>
      <text:p text:style-name="P3"/>
      <text:p text:style-name="P3">..............................................................</text:p>
      <text:p text:style-name="P3">Imię i nazwisko lub nazwa własciciela</text:p>
      <text:p text:style-name="P3"/>
      <text:p text:style-name="P3">.................................................................. <text:s text:c="24"/><text:span text:style-name="T1">STAROSTA SIERPECKI</text:span></text:p>
      <text:p text:style-name="P3"/>
      <text:p text:style-name="P3">..................................................................</text:p>
      <text:p text:style-name="P3"><text:s text:c="16"/>Adres własciciela</text:p>
      <text:p text:style-name="P3"/>
      <text:p text:style-name="P3">...........................................................................</text:p>
      <text:p text:style-name="P3">NR PESEL lub REGON**/ data urodzenia***</text:p>
      <text:p text:style-name="P4"/>
      <text:p text:style-name="P4">W zwiazku z utratą/ uszkodzeniem* nalepki kontrolnej wnosze o wydanie wtórnika nalepki kontrolnej do pojazdu:</text:p>
      <text:p text:style-name="P4">Rodzaj pojazdu i przeznaczenie: ........................................................................... .</text:p>
      <text:p text:style-name="P4">Marka, ty, model: ................................................................................................... .</text:p>
      <text:p text:style-name="P4">Nr rejestracyjny: ..................................................................................................... .</text:p>
      <text:p text:style-name="P4">Nr VIN/nadwozia, podwozia lub ramy: .................................................................. .</text:p>
      <text:p text:style-name="P7"><draw:frame draw:style-name="fr1" draw:name="Ramka1" text:anchor-type="paragraph" svg:x="-0.72cm" svg:y="0.437cm" svg:width="18.44cm" draw:z-index="0"><draw:text-box fo:min-height="4.669cm"><text:p text:style-name="P8">Uzasadnienienie wniosku ...........................................................................................................................</text:p><text:p text:style-name="P8"/><text:p text:style-name="P8">...........................................................................................................................................................................</text:p><text:p text:style-name="P8"/><text:p text:style-name="P8">...................................................................................................................................................................... .</text:p><text:p text:style-name="P8"/><text:p text:style-name="P8">Jednocześnie oswiadczam, świadom odpowiedzialności karnej z art. 233 <text:span text:style-name="T2">§</text:span><text:span text:style-name="T3">1 KK za skladanie fałszywych zeznań, że powyższe jest zgodne z prawdą.</text:span></text:p></draw:text-box></draw:frame>Do wniosku załączam:</text:p>
      <text:p text:style-name="P5">1. ................................................................................................................................................</text:p>
      <text:p text:style-name="P5">2. ................................................................................................................................................</text:p>
      <text:p text:style-name="P5">3. ...............................................................................................................................................</text:p>
      <text:p text:style-name="P5"/>
      <text:p text:style-name="P6">...........................................................</text:p>
      <text:p text:style-name="P6">Podpis własciciela pojazdu <text:s text:c="6"/></text:p>
      <text:p text:style-name="P5">* niepotrzebne skreslić</text:p>
      <text:p text:style-name="P5">** numer REGON podaje się, gdy włascicielem pojazdu jest przedsiębiorca</text:p>
      <text:p text:style-name="P5">*** datę urodzenia wpisują tylko cudzoziemcy, którzy nie mają nadanego numeru PE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31S</meta:editing-duration>
    <meta:editing-cycles>3</meta:editing-cycles>
    <meta:generator>LibreOffice/5.4.3.2$Windows_X86_64 LibreOffice_project/92a7159f7e4af62137622921e809f8546db437e5</meta:generator>
    <dc:date>2021-01-08T10:24:21.764000000</dc:date>
    <meta:print-date>2021-01-08T10:24:26.102000000</meta:print-date>
    <meta:document-statistic meta:table-count="0" meta:image-count="0" meta:object-count="0" meta:page-count="1" meta:paragraph-count="28" meta:word-count="131" meta:character-count="2488" meta:non-whitespace-character-count="2337"/>
    <meta:user-defined meta:name="Info 1"/>
    <meta:user-defined meta:name="Info 2"/>
    <meta:user-defined meta:name="Info 3"/>
    <meta:user-defined meta:name="Info 4"/>
  </office:meta>
</office:document-meta>
</file>