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fo:font-weight="normal" officeooo:rsid="00012ada" officeooo:paragraph-rsid="000027c0" style:font-size-asian="11.3500003814697pt" style:font-weight-asian="normal" style:font-size-complex="13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3pt" fo:font-weight="normal" officeooo:rsid="000027c0" officeooo:paragraph-rsid="000027c0" style:font-size-asian="11.3500003814697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012ada" officeooo:paragraph-rsid="000027c0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0027c0" officeooo:paragraph-rsid="000027c0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officeooo:rsid="000027c0" officeooo:paragraph-rsid="000027c0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officeooo:rsid="00012ada" officeooo:paragraph-rsid="000027c0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1pt" fo:font-weight="normal" officeooo:rsid="000027c0" officeooo:paragraph-rsid="000027c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1pt" fo:font-weight="normal" officeooo:rsid="000027c0" officeooo:paragraph-rsid="000027c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officeooo:rsid="00012ada" officeooo:paragraph-rsid="000027c0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027c0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NIOSEK</text:p>
      <text:p text:style-name="P3"><text:span text:style-name="T2">o wydanie wtornika</text:span> <text:span text:style-name="T2">zalegalizowanych tablic***</text:span></text:p>
      <text:p text:style-name="P4">zalegalizowanej tablicy rejestracyjnej***</text:p>
      <text:p text:style-name="P4">zalegalizowanej tablicy rejestracyjnej bagaznika***</text:p>
      <text:p text:style-name="P3"/>
      <text:p text:style-name="P3"/>
      <text:p text:style-name="P1">Sierpc, dnia ............................</text:p>
      <text:p text:style-name="P1"/>
      <text:p text:style-name="P6">...............................................................</text:p>
      <text:p text:style-name="P6"/>
      <text:p text:style-name="P6">..............................................................</text:p>
      <text:p text:style-name="P9">Imię i nazwisko lub nazwa własciciela</text:p>
      <text:p text:style-name="P6"/>
      <text:p text:style-name="P6">.................................................................. <text:s text:c="24"/><text:span text:style-name="T1">STAROSTA SIERPECKI</text:span></text:p>
      <text:p text:style-name="P6"/>
      <text:p text:style-name="P6">..................................................................</text:p>
      <text:p text:style-name="P6"><text:s text:c="16"/><text:span text:style-name="T1">Adres własciciela</text:span></text:p>
      <text:p text:style-name="P6"/>
      <text:p text:style-name="P6">...........................................................................</text:p>
      <text:p text:style-name="P9"><text:s text:c="10"/>NR PESEL lub REGON**</text:p>
      <text:p text:style-name="P6"/>
      <text:p text:style-name="P7">Proszę o wydanie wtórnika zalegalizowanych tablic rejestracyjnych*** tablicy rejestracyjnej***tablicy rejestracyjnej bagażnika***</text:p>
      <text:p text:style-name="P7">1. <text:span text:style-name="T1">Marka, typ, model:</text:span> ...................................................................................................</text:p>
      <text:p text:style-name="P7">2. <text:span text:style-name="T1">Numer rejestracyjny: </text:span>................................................................................................</text:p>
      <text:p text:style-name="P7">3. <text:span text:style-name="T1">Numer Identyfikacyjny (VIN) nr. Podwozia: </text:span>..............................................................</text:p>
      <text:p text:style-name="P7"><text:s text:c="5"/>Pouczony o odpowiedzialności karnej z art. 233 KK za składanie fałszywych zeznań oswiadczm, że dotychczasowa tablica rejestracyjna została***/ tablice rejestracyjne zostay***/: ZAGUBIONE/ZNISZCZONE/SKRADZIONE*** w nastepujących okolicznosciach: 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<text:p text:style-name="P7">Jednoczesnie wnoszę o zachowanie dotychczasowego numeru rejestracyjnego i zalegalizowanie tablic***(tablic***) rejestracyjnej.</text:p>
      <text:p text:style-name="P7">Do wniosku załączam następujące dokumenty: </text:p>
      <text:p text:style-name="P7">1. ............................................................................................................................................</text:p>
      <text:p text:style-name="P7">2. ............................................................................................................................................</text:p>
      <text:p text:style-name="P7"/>
      <text:p text:style-name="P8"/>
      <text:p text:style-name="P8">................................................</text:p>
      <text:p text:style-name="P8"><text:span text:style-name="T1">Podpis właściciela </text:span><text:s text:c="8"/></text:p>
      <text:p text:style-name="P2"/>
      <text:p text:style-name="P5">* Wypełnia właściciel</text:p>
      <text:p text:style-name="P5">** Nr REGON podaje się, gdy właściciel jest przedsiębiorcą</text:p>
      <text:p text:style-name="P5">*** Nieprawidłowe skres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6S</meta:editing-duration>
    <meta:editing-cycles>3</meta:editing-cycles>
    <meta:generator>LibreOffice/5.4.3.2$Windows_X86_64 LibreOffice_project/92a7159f7e4af62137622921e809f8546db437e5</meta:generator>
    <dc:date>2021-01-08T11:43:46.462000000</dc:date>
    <meta:print-date>2021-01-08T11:43:55.929000000</meta:print-date>
    <meta:document-statistic meta:table-count="0" meta:image-count="0" meta:object-count="0" meta:page-count="1" meta:paragraph-count="27" meta:word-count="127" meta:character-count="2290" meta:non-whitespace-character-count="2125"/>
    <meta:user-defined meta:name="Info 1"/>
    <meta:user-defined meta:name="Info 2"/>
    <meta:user-defined meta:name="Info 3"/>
    <meta:user-defined meta:name="Info 4"/>
  </office:meta>
</office:document-meta>
</file>