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officeooo:rsid="000d85da" officeooo:paragraph-rsid="000d85da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officeooo:rsid="000d85da" officeooo:paragraph-rsid="000d85d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ize="14pt" fo:font-weight="normal" officeooo:rsid="000d85da" officeooo:paragraph-rsid="000d85d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weight="normal" officeooo:rsid="000d85da" officeooo:paragraph-rsid="000d85da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3pt" fo:font-weight="normal" officeooo:rsid="000d85da" officeooo:paragraph-rsid="000d85da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fo:font-weight="normal" officeooo:rsid="00012ada" officeooo:paragraph-rsid="000d85da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0.5pt" fo:font-weight="normal" officeooo:rsid="000d85da" officeooo:paragraph-rsid="000d85da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0.5pt" fo:font-weight="bold" officeooo:rsid="000d85da" officeooo:paragraph-rsid="000d85da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</text:p>
      <text:p text:style-name="P1"><text:s/>o wydanie wtórnika znaków legalizacyjnych</text:p>
      <text:p text:style-name="P1"/>
      <text:p text:style-name="P2"/>
      <text:p text:style-name="P3">Sierpc, dnia ............................</text:p>
      <text:p text:style-name="P2">......................................................</text:p>
      <text:p text:style-name="P2">......................................................</text:p>
      <text:p text:style-name="P8">Imie, nazwisko lub nazwa własciciela</text:p>
      <text:p text:style-name="P2">...........................................................</text:p>
      <text:p text:style-name="P2">...........................................................</text:p>
      <text:p text:style-name="P8"><text:s text:c="15"/>Adres właściciela</text:p>
      <text:p text:style-name="P2">.......................................................... <text:s text:c="30"/><text:span text:style-name="T1">STAROSTA SIERPECKI</text:span></text:p>
      <text:p text:style-name="P8"><text:s text:c="11"/>Nr PESEL/REGON**</text:p>
      <text:p text:style-name="P8"/>
      <text:p text:style-name="P2"/>
      <text:p text:style-name="P4">Proszę o wydanie wtórnika znaków legalizacyjnych</text:p>
      <text:p text:style-name="P6"><text:span text:style-name="T1">Rodzaj pojazdu i przeznaczenie: </text:span>........................................................................... .</text:p>
      <text:p text:style-name="P6"><text:span text:style-name="T1">Marka, ty, model:</text:span> ................................................................................................... .</text:p>
      <text:p text:style-name="P6"><text:span text:style-name="T1">Nr rejestracyjny: </text:span>..................................................................................................... .</text:p>
      <text:p text:style-name="P6"><text:span text:style-name="T1">Nr VIN/nadwozia, podwozia lub ramy:</text:span> .................................................................. .</text:p>
      <text:p text:style-name="P6"/>
      <text:p text:style-name="P4">Pouczony o odpowiedzialności karnej z art. 233KK za składanie fałszywych zeznań , oświadczam, że znaki legalizacyjne na tablicę zostały utracone w następujących okolicznościach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4"/>
      <text:p text:style-name="P5">...............................................</text:p>
      <text:p text:style-name="P5"><text:span text:style-name="T1">Podpis właściciela <text:s text:c="2"/></text:span><text:s text:c="7"/></text:p>
      <text:p text:style-name="P7">* Wypełnia własciciel</text:p>
      <text:p text:style-name="P7">** Numer REGON podaje się, gdy właściciel jest przedsiębiorcą</text:p>
      <text:p text:style-name="P7">*** Niepotrzebne skreślić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2S</meta:editing-duration>
    <meta:editing-cycles>3</meta:editing-cycles>
    <meta:generator>LibreOffice/5.4.3.2$Windows_X86_64 LibreOffice_project/92a7159f7e4af62137622921e809f8546db437e5</meta:generator>
    <dc:date>2021-01-08T11:22:32.926000000</dc:date>
    <meta:document-statistic meta:table-count="0" meta:image-count="0" meta:object-count="0" meta:page-count="2" meta:paragraph-count="22" meta:word-count="96" meta:character-count="1796" meta:non-whitespace-character-count="1654"/>
    <meta:user-defined meta:name="Info 1"/>
    <meta:user-defined meta:name="Info 2"/>
    <meta:user-defined meta:name="Info 3"/>
    <meta:user-defined meta:name="Info 4"/>
  </office:meta>
</office:document-meta>
</file>