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Column43" style:family="table-column">
      <style:table-column-properties style:column-width="0.0506in" style:use-optimal-column-width="false"/>
    </style:style>
    <style:style style:name="TableColumn44" style:family="table-column">
      <style:table-column-properties style:column-width="7.9166in" style:use-optimal-column-width="false"/>
    </style:style>
    <style:style style:name="TableColumn45" style:family="table-column">
      <style:table-column-properties style:column-width="2.1368in" style:use-optimal-column-width="false"/>
    </style:style>
    <style:style style:name="Table42" style:family="table">
      <style:table-properties style:width="10.1041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font-size="2pt" style:font-size-asian="2pt" style:font-size-complex="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olumn51" style:family="table-column">
      <style:table-column-properties style:column-width="0.1979in" style:use-optimal-column-width="false"/>
    </style:style>
    <style:style style:name="TableColumn52" style:family="table-column">
      <style:table-column-properties style:column-width="7.5208in" style:use-optimal-column-width="false"/>
    </style:style>
    <style:style style:name="TableColumn53" style:family="table-column">
      <style:table-column-properties style:column-width="0.1979in" style:use-optimal-column-width="false"/>
    </style:style>
    <style:style style:name="Table50" style:family="table">
      <style:table-properties style:width="7.916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 fo:margin-bottom="0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fo:font-size="2pt" style:font-size-asian="2pt" style:font-size-complex="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><text:s text:c="105"/>Sierpc, dnia....................................</text:p>
      <text:p text:style-name="Standard"/>
      <text:p text:style-name="Standard"><text:s text:c="4"/>.....................................................................................</text:p>
      <text:p text:style-name="Standard"><text:s/>(nazwisko i imię właściciela/władającego <text:s/>nieruchomością</text:p>
      <text:p text:style-name="Standard"><text:s text:c="2"/>ujawnionego <text:s/>w <text:s/>ewidencji <text:s/>gruntów <text:s/>i <text:s/>budynków <text:s/>w/m)</text:p>
      <text:p text:style-name="Standard"/>
      <text:p text:style-name="Standard"><text:s text:c="4"/>....................................................................................</text:p>
      <text:p text:style-name="Standard"><text:s text:c="23"/>(adres)</text:p>
      <text:p text:style-name="Standard"/>
      <text:p text:style-name="Standard"><text:s text:c="4"/>....................................................................................</text:p>
      <text:p text:style-name="Standard">.</text:p>
      <text:p text:style-name="Standard"/>
      <text:p text:style-name="Standard"/>
      <text:p text:style-name="Standard"/>
      <text:p text:style-name="Standard"><text:s text:c="85"/><text:span text:style-name="T2">STAROSTA <text:s text:c="2"/></text:span><text:span text:style-name="T3">SIERPECKI</text:span></text:p>
      <text:p text:style-name="P4"><text:tab/><text:tab/><text:tab/><text:tab/><text:s text:c="8"/><text:tab/><text:s text:c="20"/>ul. <text:s/>Świętokrzyska <text:s/>2a</text:p>
      <text:p text:style-name="P5"><text:tab/><text:tab/><text:tab/><text:tab/><text:s text:c="8"/><text:s text:c="21"/>09-200 <text:s/>Sierpc</text:p>
      <text:p text:style-name="P6"/>
      <text:p text:style-name="P7"/>
      <text:p text:style-name="P8"><text:span text:style-name="T9"><text:s text:c="26"/></text:span><text:span text:style-name="T10"><text:s text:c="3"/></text:span><text:span text:style-name="T11"><text:s/>Na <text:s/>podstawie <text:s/></text:span><text:span text:style-name="T12">§</text:span><text:span text:style-name="T13"><text:s text:c="2"/>3 <text:s/>rozporządzenia <text:s/>Rady <text:s/>M</text:span><text:span text:style-name="T14">inistrów <text:s/></text:span><text:span text:style-name="T15">z <text:s/>dnia <text:s/>12 <text:s/>września <text:s/>2012 <text:s/>r. <text:s/>w <text:s/>sprawie <text:s/>gleboznawczej <text:s/>klasyfikacji <text:s/>gruntów <text:s/>(Dz.U. z 2012 r. poz. 1246) <text:s/>wnoszę <text:s/>o:</text:span></text:p>
      <text:list text:style-name="LFO1" text:continue-numbering="true">
        <text:list-item>
          <text:list>
            <text:list-item>
              <text:p text:style-name="P16">przeprowadzenie postępowania administracyjnego w sprawie dokonania <text:s/>gleboznawczej <text:s/>klasyfikacji <text:s/>gruntów <text:s/>na <text:s/>działce/działkach<text:s/>nr <text:s/>.................................................................. <text:s/>o <text:s/>pow. ................................................</text:p>
            </text:list-item>
          </text:list>
        </text:list-item>
      </text:list>
      <text:p text:style-name="P17"><text:s text:c="4"/>położonej <text:s/>w <text:s/>obrębie <text:s/>...........................................................................................</text:p>
      <text:p text:style-name="P18"><text:s text:c="4"/>gm............................................................................................................................ <text:s/></text:p>
      <text:list text:style-name="LFO1" text:continue-numbering="true">
        <text:list-item>
          <text:list>
            <text:list-item>
              <text:p text:style-name="P19"><text:span text:style-name="T20">upoważnienie klasyfikatora gruntów Pana/Pani ......................................................</text:span><text:span text:style-name="T21">(należy wpisać imię i nazwisko klasyfikatora)</text:span><text:span text:style-name="T22"><text:s/>do przeprowadzenia <text:s/>czyn</text:span><text:span text:style-name="T23">ności <text:s/>z <text:s/>zakresu <text:s/>gleboznawczej <text:s/>klasyfikacji <text:s/>gruntów <text:s/>oraz <text:s/>opracowania projektu ustalenia <text:s/>klasyfikacji <text:s/>dla <text:s/>ww. <text:s/>działki/działek.</text:span></text:p>
            </text:list-item>
          </text:list>
        </text:list-item>
      </text:list>
      <text:p text:style-name="P24"/>
      <text:p text:style-name="P25">Jednocześnie oświadczam, <text:s/>że <text:s/>jako <text:s/>właściciel/władający <text:s/>nieruchomością na własny koszt i we własnym zakresie zlecę klasyfikatorowi gruntów wykonanie czynności klasyfikacyjnych w terenie i opracowanie projektu ustalenia klasyfikacji, a także sporządzenie przez geodetę uprawnionego wykazów zmian danych ewidencyjnych dot. działki/działek, niezbędnych do wprowadzenia zmian do ewidencji gruntów <text:s text:c="20"/>i budynków.</text:p>
      <text:p text:style-name="P26"/>
      <text:p text:style-name="P27"><text:tab/><text:tab/><text:tab/>Uzasadnienie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Standard"><text:span text:style-name="T32">Do <text:s/>wniosku <text:s/>załączam</text:span><text:span text:style-name="T33">:</text:span></text:p>
      <text:p text:style-name="P34">- oświadczenie klasyfikatora gruntów zobowiązującego się do wykonania gleboznawczej klasyfikacji gruntów na ww. działce/działkach, a w przypadku<text:s/>klasyfikatora gruntów, który nie wykonywał czynności klasyfikacyjnych na terenie powiatu sierpeckiego wraz z kopią dokumentów potwierdzających wymagane kwalifikacje w zakresie gleboznawczej klasyfikacji gruntów;</text:p>
      <text:p text:style-name="P35">- dowód <text:s/>uiszczenia <text:s/>opłaty <text:s/>skarbowej <text:s/>w <text:s/>kwocie <text:s/>10 <text:s/>zł <text:s/>na <text:s/>konto <text:s/>Urzędu <text:s/>Miejskiego <text:s/>w <text:s/>Sierpcu <text:s/>- <text:s/>nr <text:s/>rachunku <text:s/>bankowego <text:s/>Bank <text:s/>Pekao <text:s/>SA <text:s/>I <text:s/>O/Sierpc <text:s text:c="2"/>10124032041111000029052770 tytułem wydania decyzji administracyjnej.</text:p>
      <text:p text:style-name="Standard"/>
      <text:p text:style-name="P36"><text:s text:c="37"/><text:span text:style-name="T37"><text:s text:c="2"/></text:span><text:s text:c="2"/></text:p>
      <text:p text:style-name="P38"><text:bookmark-start text:name="main"/><text:bookmark-end text:name="main"/>Pouczenie:</text:p>
      <text:p text:style-name="P39">Po uzyskaniu od Starosty Sierpeckiego upoważnienia dla klasyfikatora do przeprowadzenia czynności klasyfikacyjnych, wnioskodawca zleca na własny koszt sporządzenie projektu ustalenia klasyfikacji oraz sporządzenie wykazów zmian danych ewidencyjnych,<text:s/>niezbędnych do wprowadzenia zmian do ewidencji gruntów i budynków. Koszty tego postępowania ponosi właściciel/władający gruntami.</text:p>
      <text:p text:style-name="P40">Zgodnie z art. 22 ust. 2 ustawy z dnia 17 maja 1989 r. Prawo geodezyjne i kartograficzne właściciele, władający gruntami zgłaszają właściwemu staroście zmiany danych objętych ewidencją gruntów i budynków, w terminie 30 dni, licząc od dnia powstania tych zmian. Z uwagi na fakt, że ewidencja gruntów i budynków obejmuje również informacje dotyczące gleboznawczej klasyfikacji gruntów, istnieje obowiązek zgłaszania zmian także z zakresu gleboznawczej klasyfikacji gruntów.</text:p>
      <text:p text:style-name="P41">Po przedłożeniu projektu ustalenia klasyfikacji oraz wykazów zmian danych ewidencyjnych, złożonych na podstawie ww. przepisów, Starosta zawiadamia właściciela o możliwości zgłaszania zastrzeżeń do projektu ustalenia klasyfikacji – w terminie 14 dni, licząc od dnia otrzymania tego zawiadomienia. Po upływie ww. terminu, organ wydaje decyzję o ustaleniu klasyfikacji, w której uzasadnieniu zamieszcza informację o sposobie rozpatrzenia ewentualnych zastrzeżeń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 table:number-columns-spanned="3">
                  <text:p text:style-name="P63"/>
                </table:table-cell>
                <table:covered-table-cell/>
                <table:covered-table-cell/>
              </table:table-row>
            </table:table>
            <text:p text:style-name="Normalny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Standard"/>
      <text:p text:style-name="Standard"/>
      <text:p text:style-name="Standard"><text:tab/><text:tab/><text:tab/><text:tab/><text:tab/><text:tab/><text:tab/><text:tab/>……………………………………</text:p>
      <text:p text:style-name="P71"><text:s text:c="77"/></text:p>
      <text:p text:style-name="P72">(podpis właściciela/władającego nieruchomością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Rzadkiewicz</dc:creator>
    <meta:creation-date>2005-08-03T12:02:00Z</meta:creation-date>
    <dc:date>2021-01-08T07:42:00Z</dc:date>
    <meta:print-date>2013-04-30T14:16:00Z</meta:print-date>
    <meta:template xlink:href="Normal.dotm" xlink:type="simple"/>
    <meta:editing-cycles>11</meta:editing-cycles>
    <meta:editing-duration>PT189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12" meta:character-count="5679" meta:row-count="40" meta:non-whitespace-character-count="4878"/>
  </office:meta>
</office:document-meta>
</file>