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3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2.498cm"/>
        </style:tab-stops>
      </style:paragraph-properties>
      <style:text-properties style:text-position="0% 100%" fo:font-size="11pt" fo:font-weight="normal" officeooo:paragraph-rsid="0001ba13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01ba1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1pt" fo:font-weight="normal" officeooo:paragraph-rsid="0001ba1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1ba1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1ba13" style:font-name-asian="Liberation Serif1" style:font-size-asian="11pt" style:font-weight-asian="normal" style:font-name-complex="Liberation Serif1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498cm"/>
        </style:tab-stops>
      </style:paragraph-properties>
      <style:text-properties style:text-position="0% 100%" fo:font-size="11pt" fo:font-weight="bold" officeooo:paragraph-rsid="0001ba1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01ba1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1ba13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1ba1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1ba1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paragraph-rsid="0001ba1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paragraph-rsid="0001ba1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01ba1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01ba13"/>
    </style:style>
    <style:style style:name="P15" style:family="paragraph" style:parent-style-name="Standard">
      <style:paragraph-properties fo:text-align="justify" style:justify-single-word="false"/>
      <style:text-properties officeooo:paragraph-rsid="0001ba13"/>
    </style:style>
    <style:style style:name="P16" style:family="paragraph" style:parent-style-name="Standard">
      <style:text-properties officeooo:paragraph-rsid="0001ba13"/>
    </style:style>
    <style:style style:name="P17" style:family="paragraph" style:parent-style-name="Standard">
      <style:paragraph-properties fo:margin-top="0.199cm" fo:margin-bottom="0cm" loext:contextual-spacing="false" fo:text-align="start" style:justify-single-word="false"/>
      <style:text-properties fo:font-size="11pt" fo:font-weight="normal" officeooo:paragraph-rsid="0001ba13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style:page-number="auto"/>
      <style:text-properties officeooo:paragraph-rsid="0001ba13"/>
    </style:style>
    <style:style style:name="P19" style:family="paragraph" style:parent-style-name="Text_20_body">
      <style:paragraph-properties fo:margin-top="0.199cm" fo:margin-bottom="0cm" loext:contextual-spacing="false"/>
      <style:text-properties fo:font-weight="normal" officeooo:paragraph-rsid="0001ba13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01ba13" style:font-size-asian="11pt" style:font-size-complex="11pt"/>
    </style:style>
    <style:style style:name="P21" style:family="paragraph" style:parent-style-name="Table_20_Contents">
      <style:paragraph-properties style:snap-to-layout-grid="false"/>
      <style:text-properties fo:font-size="11pt" officeooo:paragraph-rsid="0001ba13" style:font-size-asian="11pt" style:font-size-complex="11pt"/>
    </style:style>
    <style:style style:name="P22" style:family="paragraph" style:parent-style-name="Table_20_Contents">
      <style:text-properties fo:font-size="11pt" officeooo:paragraph-rsid="0001ba13" style:font-size-asian="11pt" style:font-size-complex="11pt"/>
    </style:style>
    <style:style style:name="P23" style:family="paragraph" style:parent-style-name="Table_20_Contents">
      <style:paragraph-properties style:snap-to-layout-grid="false"/>
      <style:text-properties fo:font-size="11pt" fo:font-weight="bold" officeooo:paragraph-rsid="0001ba13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1ba13"/>
    </style:style>
    <style:style style:name="P25" style:family="paragraph" style:parent-style-name="Standard_20__28_user_29_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0.751cm"/>
        </style:tab-stops>
      </style:paragraph-properties>
      <style:text-properties officeooo:paragraph-rsid="0001ba13" fo:hyphenate="false" fo:hyphenation-remain-char-count="2" fo:hyphenation-push-char-count="2"/>
    </style:style>
    <style:style style:name="P26" style:family="paragraph" style:parent-style-name="Standard_20__28_user_29_">
      <style:paragraph-properties fo:margin-top="0cm" fo:margin-bottom="0cm" loext:contextual-spacing="false" fo:line-height="115%" fo:text-align="justify" style:justify-single-word="false" fo:orphans="2" fo:widows="2" fo:hyphenation-ladder-count="no-limit" style:vertical-align="baseline" style:writing-mode="lr-tb">
        <style:tab-stops>
          <style:tab-stop style:position="0.751cm"/>
        </style:tab-stops>
      </style:paragraph-properties>
      <style:text-properties fo:font-size="11pt" fo:language="pl" fo:country="PL" fo:font-weight="bold" officeooo:paragraph-rsid="0001ba13" style:font-name-asian="Trebuchet MS" style:font-size-asian="11pt" style:font-weight-asian="bold" style:font-name-complex="Trebuchet MS" style:font-size-complex="11pt" style:language-complex="pl" style:country-complex="PL" style:font-weight-complex="bold" fo:hyphenate="false" fo:hyphenation-remain-char-count="2" fo:hyphenation-push-char-count="2"/>
    </style:style>
    <style:style style:name="P27" style:family="paragraph" style:parent-style-name="Standard_20__28_user_29_">
      <style:paragraph-properties fo:margin-top="0cm" fo:margin-bottom="0cm" loext:contextual-spacing="false" fo:line-height="115%" fo:text-align="justify" style:justify-single-word="false" fo:orphans="2" fo:widows="2" fo:hyphenation-ladder-count="no-limit" style:vertical-align="baseline" style:writing-mode="lr-tb">
        <style:tab-stops>
          <style:tab-stop style:position="0.751cm"/>
        </style:tab-stops>
      </style:paragraph-properties>
      <style:text-properties fo:font-size="11pt" fo:language="pl" fo:country="PL" fo:font-weight="bold" officeooo:paragraph-rsid="0001ba13" style:font-name-asian="Trebuchet MS" style:font-size-asian="11pt" style:language-asian="pl" style:country-asian="PL" style:font-weight-asian="bold" style:font-name-complex="Trebuchet MS" style:font-size-complex="11pt" style:language-complex="pl" style:country-complex="PL" style:font-weight-complex="bold" fo:hyphenate="false" fo:hyphenation-remain-char-count="2" fo:hyphenation-push-char-count="2"/>
    </style:style>
    <style:style style:name="T1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fo:font-size="11pt" style:font-name-asian="Liberation Serif1" style:font-size-asian="11pt" style:font-name-complex="Liberation Serif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pl" fo:country="PL" fo:font-weight="bold" style:font-name-asian="Liberation Serif1" style:font-size-asian="11pt" style:font-weight-asian="bold" style:font-name-complex="Liberation Serif1" style:font-size-complex="11pt" style:language-complex="pl" style:country-complex="PL" style:font-weight-complex="bold"/>
    </style:style>
    <style:style style:name="T8" style:family="text">
      <style:text-properties fo:font-size="11pt" fo:language="pl" fo:country="PL" fo:font-weight="bold" style:font-name-asian="Trebuchet MS" style:font-size-asian="11pt" style:font-weight-asian="bold" style:font-name-complex="Trebuchet MS" style:font-size-complex="11pt" style:language-complex="pl" style:country-complex="PL" style:font-weight-complex="bold"/>
    </style:style>
    <style:style style:name="T9" style:family="text">
      <style:text-properties fo:font-size="11pt" fo:language="pl" fo:country="PL" fo:font-weight="bold" officeooo:rsid="0001ba13" style:font-name-asian="Trebuchet MS" style:font-size-asian="11pt" style:font-weight-asian="bold" style:font-name-complex="Trebuchet MS" style:font-size-complex="11pt" style:language-complex="pl" style:country-complex="PL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officeooo:rsid="0001ba13" style:font-size-asian="11pt" style:font-weight-asian="normal" style:font-size-complex="11pt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text-position="0% 100%" fo:font-size="11pt" fo:font-weight="normal" style:font-size-asian="11pt" style:font-weight-asian="normal" style:font-name-complex="Tahoma" style:font-size-complex="11pt" style:font-weight-complex="normal"/>
    </style:style>
    <style:style style:name="T18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19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  <style:style style:name="T20" style:family="text">
      <style:text-properties officeooo:rsid="0001ba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text:tab/>Załącznik nr 1 do SWZ</text:p>
      <text:p text:style-name="P16">ZP. 272.<text:span text:style-name="T20">8</text:span>.202<text:span text:style-name="T20">4</text:span> </text:p>
      <text:p text:style-name="P8"/>
      <text:p text:style-name="P9">FORMULARZ OFERTOWY</text:p>
      <text:p text:style-name="P8"><text:span text:style-name="T1"><text:s/></text:span><text:span text:style-name="T2">w postępowaniu o udzielenie zamówienia publicznego</text:span></text:p>
      <text:p text:style-name="P10"/>
      <text:p text:style-name="P11">,,P<text:span text:style-name="T20">rzebudowa drogi łączącej ul. Świętokrzyską z ul. Kopernika w Sierpcu”</text:span>.</text:p>
      <text:p text:style-name="P11"/>
      <text:p text:style-name="P11">Dane <text:s/>dotyczące Wykonawcy:</text:p>
      <text:p text:style-name="P11"/>
      <text:p text:style-name="P12">Nazwa: <text:s/>…………………………………………………………………………………………………..…...</text:p>
      <text:p text:style-name="P11"/>
      <text:p text:style-name="P12">Siedziba : . …………………………………………………………………………………………………….</text:p>
      <text:p text:style-name="P12"/>
      <text:p text:style-name="P12">Województwo: ………………………….., powiat: ………………………………………………………….</text:p>
      <text:p text:style-name="P12"/>
      <text:p text:style-name="P12">Nr telefonu/fax: …………………………………., e-mail; ………………………………………………….</text:p>
      <text:p text:style-name="P12"/>
      <text:p text:style-name="P12">Nr NIP : ……………………………………………………………………………………………………...</text:p>
      <text:p text:style-name="P12"/>
      <text:p text:style-name="P12">Nr, REGON: . ………………………………………………………………………………………………..</text:p>
      <text:p text:style-name="P12"/>
      <text:p text:style-name="P12">Osoba upoważnienia do kontaktów: <text:s/>………………………………….., tel. ……………………………….</text:p>
      <text:p text:style-name="P12"/>
      <text:p text:style-name="P11">Zobowiązania Wykonawcy:</text:p>
      <text:p text:style-name="P14"><text:span text:style-name="T3">1. </text:span><text:span text:style-name="T4">Za wykonanie przedmiotu zamówienia oferujemy cenę 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p</text:p>
          </table:table-cell>
          <table:table-cell table:style-name="Tabela1.A1" office:value-type="string">
            <text:p text:style-name="P20">Wyszczególnienie</text:p>
          </table:table-cell>
          <table:table-cell table:style-name="Tabela1.A1" office:value-type="string">
            <text:p text:style-name="P20">Cena netto</text:p>
          </table:table-cell>
          <table:table-cell table:style-name="Tabela1.D1" office:value-type="string">
            <text:p text:style-name="P24"><text:span text:style-name="T5"><text:s/></text:span><text:span text:style-name="T6">Cena brutto</text:span></text:p>
          </table:table-cell>
        </table:table-row>
        <table:table-row table:style-name="Tabela1.1"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5"><text:span text:style-name="T7"><text:s/></text:span><text:span text:style-name="T8">Przebudowę drogi </text:span><text:span text:style-name="T9">łączącej ul. Świętokrzyska <text:s/>ul. Kopernika w Sierpcu</text:span></text:p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2" table:number-columns-spanned="2" office:value-type="string">
            <text:p text:style-name="P20">Razem cena ofertowa</text:p>
            <text:p text:style-name="P20"/>
          </table:table-cell>
          <table:covered-table-cell/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</table:table>
      <text:p text:style-name="P19"/>
      <text:p text:style-name="P17">Cena brutto słownie : ………………………………………………………………………………</text:p>
      <text:p text:style-name="P17"/>
      <text:p text:style-name="P14"><text:span text:style-name="T10">2. Termin realizacji zamówienia: </text:span><text:span text:style-name="T12">w terminie </text:span><text:span text:style-name="T13">4 miesięcy</text:span><text:span text:style-name="T12"> od dnia podpisania umowy.</text:span></text:p>
      <text:p text:style-name="P12">Przez termin wykonania zamówienia należy rozumieć całkowite zakończenie robót budowlanych <text:s/>wraz z likwidacją zaplecza, uporządkowaniem terenu budowy.</text:p>
      <text:p text:style-name="P12"/>
      <text:p text:style-name="P12">3. Termin płatności 30 dni od daty otrzymania prawidłowo sporządzonej faktury wystawionej po realizacji określonego etapu przedmiotu zamówienia, oraz podpisaniu protokołu odbioru.</text:p>
      <text:p text:style-name="P12"/>
      <text:p text:style-name="P14"><text:span text:style-name="T10">4. </text:span><text:span text:style-name="T3">Udzielamy <text:s/>…… miesięcznej gwarancji na wykonane roboty budowlane.</text:span></text:p>
      <text:p text:style-name="P12">Wykonawca zobowiązany jest zaproponować okres gwarancji zamówienia nie krótszy niż 36 miesięcy i nie dłuższy niż 60 miesiące. Okres gwarancji będzie oceniony zgodnie z podanymi w SWZ kryteriami wyboru ofert.</text:p>
      <text:p text:style-name="P12"/>
      <text:p text:style-name="P12">5. Oświadczamy, że uważamy się za związanych ofertą na czas określony w SWZ.</text:p>
      <text:p text:style-name="P12"/>
      <text:p text:style-name="P12">6. Oświadczamy, że wartość brutto oferty uwzględnia wszystkie wymagania określone w SWZ oraz obejmuje wszelkie koszty, jakie poniesiemy z tytułu należytej oraz zgodnej z obowiązującymi przepisami realizacji przedmiotu zamówienia.</text:p>
      <text:p text:style-name="P12"/>
      <text:p text:style-name="P12">7. Poświadczamy wniesienie wadium w kwocie określonej w SWZ, w formie …………………………….</text:p>
      <text:p text:style-name="P12"><text:soft-page-break/>Nr konta, na które należy zwrócić wadium (dotyczy formy pieniężnej: …………………………………….</text:p>
      <text:p text:style-name="P14"><text:span text:style-name="T10">………………………………………………….</text:span></text:p>
      <text:p text:style-name="P12"/>
      <text:p text:style-name="P13">8. Oświadczamy, że w przypadku przyznania zamówienia, zobowiązujemy się do zawarcia umowy w miejscu i terminie wskazanym przez Zamawiającego.</text:p>
      <text:p text:style-name="P12"/>
      <text:p text:style-name="P13">9. Oświadczamy, że zapoznaliśmy się z warunkami przedstawionymi w Specyfikacji Warunków Zamówienia i przyjmujemy je bez zastrzeżeń.</text:p>
      <text:p text:style-name="P12"/>
      <text:p text:style-name="P12">10. <text:s/>Oświadczamy, iż*;</text:p>
      <text:p text:style-name="P12">- <text:s/>wybór oferty nie będzie prowadzić do powstania u zamawiającego obowiązku podatkowego określonego w przepisach o podatku od towarów i <text:s/>usług.</text:p>
      <text:p text:style-name="P12">- <text:s/>wybór oferty będzie prowadzić do powstania u Zamawiającego obowiązku podatkowego określonego w przepisach o podatku od towarów i usług dla następującego przedmiotu zamówienia:</text:p>
      <text:p text:style-name="P14"/>
      <text:p text:style-name="P14"><text:span text:style-name="T11"><text:s text:c="2"/></text:span><text:span text:style-name="T10">Nazwa <text:s/>(rodzaj) towaru * : …………………………………………………………………………………</text:span></text:p>
      <text:p text:style-name="P12"/>
      <text:p text:style-name="P14"><text:span text:style-name="T11"><text:s text:c="2"/></text:span><text:span text:style-name="T10">Wartość (bez kwoty podatku)* : <text:s/>…………………………………………………………………………….</text:span></text:p>
      <text:p text:style-name="P12"/>
      <text:p text:style-name="P12">11. Oświadczamy, iż*:</text:p>
      <text:p text:style-name="P14"/>
      <text:p text:style-name="P12">- niniejsze zamówienie wykonamy samodzielnie;</text:p>
      <text:p text:style-name="P12"/>
      <text:p text:style-name="P12">- następujące części zamówienia ( czynności) <text:s/>……………………………………….. zamierzamy powierzyć do wykonania następującym podwykonawcom …………………………………………</text:p>
      <text:p text:style-name="P12"/>
      <text:p text:style-name="P15"><text:span text:style-name="T10">12. Oświadczam, że wypełniłem obowiązki informacyjne przewidziane w art. 13 lub art. 14 RODO</text:span><text:span text:style-name="T15">1) <text:s/></text:span><text:span text:style-name="T16">wobec osób fizycznych, od których dane osobowe bezpośrednio lub pośrednio pozyskałem w celu ubiegania się o udzielenie <text:s/>zamówienia publicznego w niniejszym postępowaniu. **</text:span></text:p>
      <text:p text:style-name="P15"><text:span text:style-name="T15">1)</text:span><text:span text:style-name="T16"> rozporządzenie Parlamentu Europejskiego i Rady (UE) 2016/679 <text:s/>z dnia 2 kwietnia 2016 r. w sprawie ochrony osób fizycznych <text:s/>w związku z przetwarzaniem danych osobowych i w sprawie swobodnego przepływu takich danych oraz uchylenia dyrektywy 95/46/ WE (ogólne rozporządzenie o ochronie danych) ( Dz. Urz. UE L 119 z 04.05.2016 r. str.1).</text:span></text:p>
      <text:p text:style-name="P3">** w przypadku gdy wykonawca nie przekazuje danych osobowych innych niż bezpośrednio jego dotyczących lub zachodzi wyłączenie stosowania obowiązku informacyjnego, stosownie do art. 13 ust. 4 lub art. 14 ust. 5 RODO <text:s/>treści oświadczenia wykonawca nie składa (usuniecie treści oświadczenia np. przez jego wykreślenie).</text:p>
      <text:p text:style-name="P2"/>
      <text:p text:style-name="P2">13. Oświadczamy, ze jesteśmy *:</text:p>
      <text:p text:style-name="P2"><text:tab/>- mikroprzedsiębiorstwem</text:p>
      <text:p text:style-name="P14"><text:span text:style-name="T18"><text:s/></text:span><text:span text:style-name="T16"><text:tab/>- małym przedsiębiorstwem</text:span></text:p>
      <text:p text:style-name="P2"><text:tab/>- średnim przedsiębiorstwem</text:p>
      <text:p text:style-name="P2"><text:tab/>- dużym przedsiębiorstwem</text:p>
      <text:p text:style-name="P2"><text:tab/>- jednoosobowa działalność gospodarcza</text:p>
      <text:p text:style-name="P2"><text:tab/>- osoba fizyczna nieprowadzająca działalności gospodarczej</text:p>
      <text:p text:style-name="P2"><text:tab/>- inny rodzaj</text:p>
      <text:p text:style-name="P2"/>
      <text:p text:style-name="P1">14. Oferta zawiera informacje stanowiące tajemnicę przedsiębiorstwa w rozumieniu przepisów o zwalczaniu nieuczciwej konkurencji</text:p>
      <text:p text:style-name="P1"/>
      <text:p text:style-name="P6">TAK / NIE* </text:p>
      <text:p text:style-name="P7"/>
      <text:p text:style-name="P2">informacje stanowiące tajemnicę przedsiębiorstwa zawarto w ………………………………… (tylko, jeśli dotyczy – podać nazwę dokumentu, nr załącznika, nr strony).</text:p>
      <text:p text:style-name="P2"/>
      <text:p text:style-name="P2"><text:soft-page-break/>1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/>
      <text:p text:style-name="P2">16. Pochodzę z innego państwa członkowskiego Unii Europejskiej:</text:p>
      <text:p text:style-name="P5"><text:s text:c="2"/></text:p>
      <text:p text:style-name="P7">TAK / NIE *</text:p>
      <text:p text:style-name="P7"/>
      <text:p text:style-name="P2">17. <text:s/>Pochodzę z innego państwa nie będącego członkiem Unii Europejskiej:</text:p>
      <text:p text:style-name="P2"/>
      <text:p text:style-name="P7">TAK / NIE*</text:p>
      <text:p text:style-name="P4"><text:tab/><text:tab/><text:tab/></text:p>
      <text:p text:style-name="P14"><text:span text:style-name="T16">18. <text:s/></text:span><text:span text:style-name="T17">Imię Nazwisko osoby (osób) upoważnionych do podpisania umowy, funkcja w organie reprezentującym, telefon: </text:span></text:p>
      <text:p text:style-name="P14"><text:span text:style-name="T19">……………………………………………………………………………………………</text:span><text:span text:style-name="T16"><text:tab/></text:span></text:p>
      <text:p text:style-name="P2"/>
      <text:p text:style-name="P2">* - wybrać odpowiednie / podać</text:p>
      <text:p text:style-name="P2"/>
      <text:p text:style-name="P2"/>
      <text:p text:style-name="P2"/>
      <text:p text:style-name="P14"><text:span text:style-name="T16">………………….. dnia ………………………………….. <text:s text:c="18"/>………………………………………</text:span></text:p>
      <text:p text:style-name="P2"><text:tab/><text:tab/><text:tab/><text:tab/><text:tab/><text:tab/><text:tab/><text:tab/><text:tab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2:24:49.137000000</meta:creation-date>
    <dc:date>2024-03-07T12:30:26.543000000</dc:date>
    <meta:editing-duration>PT5M37S</meta:editing-duration>
    <meta:editing-cycles>1</meta:editing-cycles>
    <meta:document-statistic meta:table-count="1" meta:image-count="0" meta:object-count="0" meta:page-count="3" meta:paragraph-count="69" meta:word-count="645" meta:character-count="5106" meta:non-whitespace-character-count="4446"/>
    <meta:generator>LibreOffice/5.4.3.2$Windows_X86_64 LibreOffice_project/92a7159f7e4af62137622921e809f8546db437e5</meta:generator>
  </office:meta>
</office:document-meta>
</file>