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6eba5" style:font-size-asian="11pt" style:font-size-complex="11pt"/>
    </style:style>
    <style:style style:name="T3" style:family="text">
      <style:text-properties fo:font-size="11pt" officeooo:rsid="0009b90d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outline="false" style:text-line-through-style="none" style:text-line-through-type="none" style:font-name="Tahoma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6eba5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7c475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…………………………….</text:p>
      <text:p text:style-name="P1"><text:tab/><text:tab/><text:tab/><text:tab/><text:tab/><text:tab/><text:tab/><text:tab/><text:tab/> <text:s text:c="8"/>(miejscowość i data)</text:p>
      <text:p text:style-name="P1"/>
      <text:p text:style-name="P1">………………………………….</text:p>
      <text:p text:style-name="P1"><text:s text:c="11"/>(imię i nazwisko)</text:p>
      <text:p text:style-name="P1">………………………………….</text:p>
      <text:p text:style-name="P1"><text:s text:c="10"/>(adres zamieszkania)</text:p>
      <text:p text:style-name="P1">………………………………………………………….</text:p>
      <text:p text:style-name="P1">( d. o. nr, data wydania, wydany przez</text:p>
      <text:p text:style-name="P1">wydanym przez )</text:p>
      <text:p text:style-name="P1"/>
      <text:p text:style-name="P1"/>
      <text:p text:style-name="P1"/>
      <text:p text:style-name="Standard"><text:span text:style-name="Domyślna_20_czcionka_20_akapitu"><text:span text:style-name="T1"><text:tab/><text:tab/><text:tab/><text:tab/></text:span></text:span><text:span text:style-name="Domyślna_20_czcionka_20_akapitu"><text:span text:style-name="T4"><text:tab/>Oświadczenie</text:span></text:span></text:p>
      <text:p text:style-name="P2"><text:tab/><text:tab/><text:tab/><text:tab/>o zapoznaniu się z dokumentami</text:p>
      <text:p text:style-name="P2"/>
      <text:p text:style-name="P1">Oświadczam, że zapoznałem/ am się z:</text:p>
      <text:p text:style-name="P1">1) <text:s/>szczegółowym zakresem czynności,</text:p>
      <text:p text:style-name="P1">2) ustawą z dnia 21 listopada 2008r., o pracownikach samorządowych (Dz. U. z 2019r. Poz. 1282),</text:p>
      <text:p text:style-name="Standard"><text:span text:style-name="T1">3) Zarządzeniem Nr <text:s/></text:span><text:span text:style-name="T2">8/08 </text:span><text:span text:style-name="T3">Kierownika</text:span><text:span text:style-name="T2"> Powiatowego Centrum Pomocy Rodzinie</text:span><text:span text:style-name="T1"> z dnia </text:span><text:span text:style-name="T2">14.11.2008r.</text:span><text:span text:style-name="T1">. w sprawie </text:span><text:span text:style-name="T6"><text:s/></text:span><text:span text:style-name="T7">procedury planowania i rekrutacji </text:span><text:span text:style-name="T8">pracowników</text:span><text:span text:style-name="T7"> w Powiatowym Centrum Pomocy </text:span><text:span text:style-name="T9">Rodzinie w Sierpcu.</text:span></text:p>
      <text:p text:style-name="P1"/>
      <text:p text:style-name="P1">4) klauzulą informacyjną o przetwarzaniu danych osobowych.</text:p>
      <text:p text:style-name="P1"/>
      <text:p text:style-name="P1"><text:tab/><text:tab/><text:tab/><text:tab/><text:tab/><text:tab/><text:tab/><text:tab/>…………………………………………</text:p>
      <text:p text:style-name="P1"><text:tab/><text:tab/><text:tab/><text:tab/><text:tab/><text:tab/><text:tab/><text:tab/> <text:s text:c="7"/>( własnoręczny podpis)</text:p>
      <text:p text:style-name="P1"/>
      <text:p text:style-name="P1"/>
      <text:p text:style-name="P1"><text:tab/><text:tab/></text:p>
      <text:p text:style-name="Standard"><text:span text:style-name="Domyślna_20_czcionka_20_akapitu"><text:span text:style-name="T4"><text:tab/><text:tab/><text:tab/><text:tab/><text:tab/>Oświadczenie</text:span></text:span></text:p>
      <text:p text:style-name="P1"/>
      <text:p text:style-name="P1">świadomy /a o odpowiedzialności karnej wynikającej z art. 233 &amp; 1 kodeksu karnego</text:p>
      <text:p text:style-name="P1">przewidującego karę pozbawienia wolności do lat 3 za składanie fałszywych zeznań</text:p>
      <text:p text:style-name="P1"/>
      <text:p text:style-name="Standard"><text:span text:style-name="Domyślna_20_czcionka_20_akapitu"><text:span text:style-name="T1"><text:tab/><text:tab/><text:tab/><text:tab/><text:tab/></text:span></text:span><text:span text:style-name="Domyślna_20_czcionka_20_akapitu"><text:span text:style-name="T4">oświadczam</text:span></text:span></text:p>
      <text:p text:style-name="P1"/>
      <text:p text:style-name="P1">- iż nie byłem/byłam karana/ karana za przestępstwo lub przestępstwo skarbowe</text:p>
      <text:p text:style-name="P1">- nie jest prowadzone przeciwko mnie postępowanie o przestępstwo ścigane z oskarżenia publicznego lub przestępstwo skarbowe,</text:p>
      <text:p text:style-name="P1">- posiadam pełną zdolność do czynności prawnych i korzystam z pełni praw publicznych</text:p>
      <text:p text:style-name="P1">- brak orzeczonej kary za naruszenie dyscypliny finansów publicznych w postaci zakazu pełnienia funkcji związanych z dysponowaniem środkami publicznymi.</text:p>
      <text:p text:style-name="Standard"/>
      <text:p text:style-name="Standard"/>
      <text:p text:style-name="Standard"/>
      <text:p text:style-name="P3">………………………………….<text:tab/><text:tab/><text:tab/><text:tab/><text:tab/>……………………………………………….</text:p>
      <text:p text:style-name="Standard"><text:span text:style-name="Domyślna_20_czcionka_20_akapitu"><text:span text:style-name="T5"><text:s text:c="9"/>(miejscowość i data)<text:tab/><text:tab/><text:tab/><text:tab/><text:tab/><text:tab/><text:tab/>(własnoręczny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1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leksandra Skarzynska</meta:initial-creator>
    <meta:creation-date>2021-07-14T07:57:00Z</meta:creation-date>
    <dc:date>2021-10-18T14:11:26.938000000</dc:date>
    <meta:editing-cycles>5</meta:editing-cycles>
    <meta:editing-duration>PT1H16M5S</meta:editing-duration>
    <meta:document-statistic meta:table-count="0" meta:image-count="0" meta:object-count="0" meta:page-count="1" meta:paragraph-count="29" meta:word-count="184" meta:character-count="1482" meta:non-whitespace-character-count="1211"/>
    <meta:template xlink:type="simple" xlink:actuate="onRequest" xlink:title="" xlink:href="Normal"/>
  </office:meta>
</office:document-meta>
</file>