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a598d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a598d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a598d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a598d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a598d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fo:font-weight="bold" officeooo:paragraph-rsid="000a598d" style:letter-kerning="true" style:font-name-asian="Verdana,Bold" style:font-size-asian="10.5pt" style:language-asian="en" style:country-asian="US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0.5pt" fo:font-weight="bold" officeooo:paragraph-rsid="000a598d" style:letter-kerning="true" style:font-name-asian="Verdana,Italic" style:font-size-asian="10.5pt" style:language-asian="en" style:country-asian="US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fo:font-style="italic" officeooo:paragraph-rsid="000a598d" style:letter-kerning="true" style:font-name-asian="Verdana,Italic" style:font-size-asian="10.5pt" style:language-asian="en" style:country-asian="US" style:font-style-asian="italic" style:font-name-complex="Times New Roman" style:font-size-complex="10.5pt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fo:font-style="italic" officeooo:paragraph-rsid="000a598d" style:letter-kerning="true" style:font-name-asian="Verdana,Italic" style:font-size-asian="10.5pt" style:language-asian="en" style:country-asian="US" style:font-style-asian="italic" style:font-name-complex="Times New Roman" style:font-size-complex="10.5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officeooo:paragraph-rsid="000a598d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a598d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12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a598d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.5pt" officeooo:paragraph-rsid="000a598d" style:font-size-asian="10.5pt" style:font-size-complex="10.5pt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a598d" style:font-size-asian="10.5pt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0.5pt" fo:font-style="italic" fo:font-weight="bold" officeooo:paragraph-rsid="000a598d" style:letter-kerning="true" style:font-name-asian="Verdana,Bold" style:font-size-asian="10.5pt" style:language-asian="en" style:country-asian="US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a598d" style:letter-kerning="true" style:font-name-asian="Verdana,Italic" style:font-size-asian="10pt" style:language-asian="en" style:country-asian="US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a598d" style:letter-kerning="tru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a598d" style:letter-kerning="true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a598d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a598d" style:font-size-asian="10pt" style:font-size-complex="10pt" fo:hyphenate="true" fo:hyphenation-remain-char-count="2" fo:hyphenation-push-char-count="2"/>
    </style:style>
    <style:style style:name="P21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bold" officeooo:paragraph-rsid="000a598d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0.5pt" officeooo:paragraph-rsid="000a598d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0.5pt" officeooo:paragraph-rsid="000a598d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T1" style:family="text">
      <style:text-properties officeooo:rsid="00065447"/>
    </style:style>
    <style:style style:name="T2" style:family="text">
      <style:text-properties officeooo:rsid="000dd30b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4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officeooo:rsid="000f82a3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6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8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style="normal" fo:font-weight="bold" officeooo:rsid="000aaebe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font-style="normal" fo:font-weight="bold" officeooo:rsid="000aa9be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style:letter-kerning="true" style:font-name-asian="Verdana,Bold" style:language-asian="en" style:country-asian="US" style:font-name-complex="Times New Roman" style:language-complex="ar" style:country-complex="SA"/>
    </style:style>
    <style:style style:name="T14" style:family="text">
      <style:text-properties style:font-name-asian="Times New Roman"/>
    </style:style>
    <style:style style:name="T15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P. 272.8.2024 <text:s text:c="104"/></text:span>Załącznik nr <text:span text:style-name="T2">4</text:span> do SWZ</text:p>
      <text:p text:style-name="P5"/>
      <text:p text:style-name="P5">ZOBOWIĄZANIE PODMIOTU UDOSTĘPNIAJĄCEGO ZASOBY</text:p>
      <text:p text:style-name="P5">DO ODDANIA DO DYSPOZYCJI WYKONAWCY NIEZBĘDNYCH ZASOBÓW NA POTRZEBY REALIZACJI ZAMÓWIENIA:</text:p>
      <text:p text:style-name="P6"/>
      <text:p text:style-name="P6">W imieniu: ___________________________________________________________________________</text:p>
      <text:p text:style-name="P8">(nazwa Podmiotu udostępniającego zasoby)</text:p>
      <text:p text:style-name="P8"/>
      <text:p text:style-name="P10">Zobowiązuję się do oddania swoich zasobów</text:p>
      <text:p text:style-name="P10">___________________________________________________________________________</text:p>
      <text:p text:style-name="P8">(określenie zasobu – zdolność techniczna lub zawodowa lub sytuacja finansowa lub ekonomiczna)</text:p>
      <text:p text:style-name="P8"/>
      <text:p text:style-name="P10">do dyspozycji Wykonawcy:</text:p>
      <text:p text:style-name="P10">___________________________________________________________________________</text:p>
      <text:p text:style-name="P8">(nazwa Wykonawcy)</text:p>
      <text:p text:style-name="P9"/>
      <text:p text:style-name="P13"><text:span text:style-name="T3">przy wykonywaniu zamówienia</text:span><text:span text:style-name="T7"> </text:span><text:span text:style-name="T6">pn.:</text:span><text:span text:style-name="T8"> ,</text:span><text:span text:style-name="T9">,</text:span><text:span text:style-name="T12">Przebudowa drogi łączącej ul. Świętokrzyska z ul. Kopernika w Sierpcu</text:span><text:span text:style-name="T11">” </text:span></text:p>
      <text:p text:style-name="P15"/>
      <text:p text:style-name="P14"><text:span text:style-name="T13">o</text:span><text:span text:style-name="T3">świadczam, że:</text:span></text:p>
      <text:p text:style-name="P11"/>
      <text:list xml:id="list2760869782" text:style-name="WW8Num2">
        <text:list-item>
          <text:p text:style-name="P12">udostępniam Wykonawcy ww. zasoby, w następującym zakresie:</text:p>
        </text:list-item>
      </text:list>
      <text:p text:style-name="P22"/>
      <text:p text:style-name="P11">___________________________________________________________________________</text:p>
      <text:p text:style-name="P11"/>
      <text:list xml:id="list80035602078951" text:continue-numbering="true" text:style-name="WW8Num2">
        <text:list-item>
          <text:p text:style-name="P12">sposób wykorzystania udostępnionych przeze mnie zasobów będzie następujący:</text:p>
        </text:list-item>
      </text:list>
      <text:p text:style-name="P23"/>
      <text:p text:style-name="P11">___________________________________________________________________________</text:p>
      <text:list xml:id="list80036057643975" text:continue-numbering="true" text:style-name="WW8Num2">
        <text:list-item>
          <text:p text:style-name="P12">zakres mojego udziału przy wykonywaniu zamówienia będzie następujący:</text:p>
        </text:list-item>
      </text:list>
      <text:p text:style-name="P23"/>
      <text:p text:style-name="P11">___________________________________________________________________________</text:p>
      <text:p text:style-name="P11">d) okres mojego udziału przy wykonywaniu zamówienia będzie następujący:</text:p>
      <text:p text:style-name="P11"/>
      <text:p text:style-name="P11">___________________________________________________________________________</text:p>
      <text:p text:style-name="P11">e) udostępniając Wykonawcy zdolności w postaci wykształcenia, kwalifikacji zawodowych lub doświadczenia będę realizował usługi których dotyczą udostępnione zdolności:</text:p>
      <text:p text:style-name="P7">TAK/NIE *</text:p>
      <text:p text:style-name="P4"/>
      <text:p text:style-name="P16">UWAGA:</text:p>
      <text:p text:style-name="P20"><text:span text:style-name="T4">Zamiast niniejszego Zobowiązania Wykonawca możne przedstawić inny podmiotowy środek dowodowy potwierdzający, że Wykonawca realizując zamówienie, będzie dysponował niezbędnymi zasobami podmiotów udostępniających zasoby w zakresie określonym w art. 118 ust. 1 ustawy</text:span><text:span text:style-name="T6"> </text:span><text:span text:style-name="T4">z dnia11 września 2019 r. Prawo zamówień publicznych (t. j. Dz. U. 202</text:span><text:span text:style-name="T5">3</text:span><text:span text:style-name="T4"> r. poz. 1</text:span><text:span text:style-name="T5">605</text:span><text:span text:style-name="T4"> ze zm.), jeżeli Wykonawca w celu wykazania spełnienia warunków udziału w postępowaniu polega na zdolnościach technicznych lub zawodowych lub sytuacji finansowej lub ekonomicznej podmiotów udostępniających zasoby.</text:span></text:p>
      <text:p text:style-name="P3"/>
      <text:p text:style-name="P17">…………………, dnia ……..………... <text:tab/><text:tab/>……………………………………………………</text:p>
      <text:p text:style-name="P17"><text:tab/><text:tab/><text:tab/><text:tab/><text:tab/><text:tab/> (podpisy osób wskazanych w dokumencie uprawniającym </text:p>
      <text:p text:style-name="P18"><text:span text:style-name="T14"><text:s text:c="87"/></text:span><text:span text:style-name="T15">do występowania w obrocie prawnym lub posiadających </text:span></text:p>
      <text:p text:style-name="P19"><text:s text:c="87"/><text:span text:style-name="T15">pełnomocnictwo)</text:span></text:p>
      <text:p text:style-name="P1">_______________________</text:p>
      <text:p text:style-name="P2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8T07:41:55.831000000</meta:creation-date>
    <dc:date>2024-03-08T08:00:34.617000000</dc:date>
    <meta:editing-duration>PT8M28S</meta:editing-duration>
    <meta:editing-cycles>1</meta:editing-cycles>
    <meta:document-statistic meta:table-count="0" meta:image-count="0" meta:object-count="0" meta:page-count="1" meta:paragraph-count="31" meta:word-count="225" meta:character-count="2563" meta:non-whitespace-character-count="2081"/>
    <meta:generator>LibreOffice/5.4.3.2$Windows_X86_64 LibreOffice_project/92a7159f7e4af62137622921e809f8546db437e5</meta:generator>
  </office:meta>
</office:document-meta>
</file>