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2" svg:font-family="'Liberation Serif'" style:font-family-generic="roman"/>
    <style:font-face style:name="Arial2" svg:font-family="Arial" style:font-family-generic="swiss"/>
    <style:font-face style:name="SimSun1" svg:font-family="SimSun, 宋体" style:font-pitch="variable"/>
    <style:font-face style:name="TT2E40o00" svg:font-family="TT2E40o00, Calibri"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officeooo:paragraph-rsid="001959df"/>
    </style:style>
    <style:style style:name="P3" style:family="paragraph" style:parent-style-name="Standard">
      <style:paragraph-properties fo:text-align="center" style:justify-single-word="false"/>
      <style:text-properties officeooo:paragraph-rsid="00197a48"/>
    </style:style>
    <style:style style:name="P4" style:family="paragraph" style:parent-style-name="Standard">
      <style:paragraph-properties fo:text-align="center" style:justify-single-word="false"/>
      <style:text-properties officeooo:paragraph-rsid="0069f9ff"/>
    </style:style>
    <style:style style:name="P5" style:family="paragraph" style:parent-style-name="Standard">
      <style:paragraph-properties fo:text-align="center" style:justify-single-word="false"/>
      <style:text-properties officeooo:paragraph-rsid="00742376"/>
    </style:style>
    <style:style style:name="P6" style:family="paragraph" style:parent-style-name="Standard">
      <style:paragraph-properties fo:line-height="100%"/>
      <style:text-properties fo:color="#000000" fo:font-size="12pt" fo:language="pl" fo:country="PL" officeooo:paragraph-rsid="00190f47" style:font-size-asian="12pt" style:font-name-complex="Liberation Serif1" style:font-size-complex="12pt"/>
    </style:style>
    <style:style style:name="P7" style:family="paragraph" style:parent-style-name="Standard">
      <style:paragraph-properties fo:line-height="100%" fo:text-align="justify" style:justify-single-word="false">
        <style:tab-stops>
          <style:tab-stop style:position="4.001cm"/>
        </style:tab-stops>
      </style:paragraph-properties>
      <style:text-properties fo:color="#000000" fo:font-size="12pt" fo:language="pl" fo:country="PL" fo:font-weight="bold" officeooo:paragraph-rsid="00190f47" style:font-size-asian="12pt" style:font-weight-asian="bold" style:font-name-complex="Liberation Serif1" style:font-size-complex="12pt" style:font-weight-complex="bold"/>
    </style:style>
    <style:style style:name="P8" style:family="paragraph" style:parent-style-name="Standard">
      <style:paragraph-properties fo:line-height="100%" fo:text-align="justify" style:justify-single-word="false">
        <style:tab-stops>
          <style:tab-stop style:position="4.001cm"/>
        </style:tab-stops>
      </style:paragraph-properties>
      <style:text-properties fo:color="#000000" fo:font-size="12pt" fo:language="pl" fo:country="PL" fo:font-weight="bold" officeooo:rsid="00195006" officeooo:paragraph-rsid="00195006" style:font-size-asian="12pt" style:font-weight-asian="bold" style:font-name-complex="Liberation Serif1" style:font-size-complex="12pt" style:font-weight-complex="bold"/>
    </style:style>
    <style:style style:name="P9" style:family="paragraph" style:parent-style-name="Standard">
      <style:paragraph-properties fo:line-height="100%" fo:text-align="justify" style:justify-single-word="false">
        <style:tab-stops>
          <style:tab-stop style:position="4.001cm"/>
        </style:tab-stops>
      </style:paragraph-properties>
      <style:text-properties fo:color="#000000" fo:font-size="12pt" fo:language="pl" fo:country="PL" fo:font-weight="normal" officeooo:rsid="00195006" officeooo:paragraph-rsid="00195006" style:font-size-asian="12pt" style:font-weight-asian="normal" style:font-name-complex="Liberation Serif1" style:font-size-complex="12pt" style:font-weight-complex="normal"/>
    </style:style>
    <style:style style:name="P10" style:family="paragraph" style:parent-style-name="Standard">
      <style:paragraph-properties fo:line-height="100%" fo:text-align="justify" style:justify-single-word="false">
        <style:tab-stops>
          <style:tab-stop style:position="4.001cm"/>
        </style:tab-stops>
      </style:paragraph-properties>
      <style:text-properties fo:color="#000000" fo:font-size="12pt" fo:language="pl" fo:country="PL" fo:font-weight="normal" officeooo:rsid="001959df" officeooo:paragraph-rsid="001959df" style:font-size-asian="12pt" style:font-weight-asian="normal" style:font-name-complex="Liberation Serif1" style:font-size-complex="12pt" style:font-weight-complex="normal"/>
    </style:style>
    <style:style style:name="P11" style:family="paragraph" style:parent-style-name="Standard">
      <style:paragraph-properties fo:line-height="100%" fo:text-align="center" style:justify-single-word="false">
        <style:tab-stops>
          <style:tab-stop style:position="4.001cm"/>
        </style:tab-stops>
      </style:paragraph-properties>
      <style:text-properties fo:color="#000000" fo:font-size="12pt" fo:language="pl" fo:country="PL" fo:font-weight="normal" officeooo:rsid="001959df" officeooo:paragraph-rsid="001959df" style:font-size-asian="12pt" style:font-weight-asian="normal" style:font-name-complex="Liberation Serif1" style:font-size-complex="12pt" style:font-weight-complex="normal"/>
    </style:style>
    <style:style style:name="P12" style:family="paragraph" style:parent-style-name="Standard">
      <style:paragraph-properties fo:line-height="100%" fo:text-align="start" style:justify-single-word="false">
        <style:tab-stops>
          <style:tab-stop style:position="4.001cm"/>
        </style:tab-stops>
      </style:paragraph-properties>
      <style:text-properties fo:color="#000000" fo:font-size="12pt" fo:language="pl" fo:country="PL" fo:font-weight="normal" officeooo:rsid="001959df" officeooo:paragraph-rsid="001959df" style:font-size-asian="12pt" style:font-weight-asian="normal" style:font-name-complex="Liberation Serif1" style:font-size-complex="12pt" style:font-weight-complex="normal"/>
    </style:style>
    <style:style style:name="P13" style:family="paragraph" style:parent-style-name="Standard">
      <style:paragraph-properties fo:line-height="100%" fo:text-align="justify" style:justify-single-word="false">
        <style:tab-stops>
          <style:tab-stop style:position="4.001cm"/>
        </style:tab-stops>
      </style:paragraph-properties>
      <style:text-properties fo:color="#000000" fo:font-size="12pt" fo:letter-spacing="-0.005cm" fo:language="pl" fo:country="PL" fo:font-weight="bold" officeooo:paragraph-rsid="00190f47" style:font-size-asian="12pt" style:font-weight-asian="bold" style:font-name-complex="Liberation Serif1" style:font-size-complex="12pt"/>
    </style:style>
    <style:style style:name="P14" style:family="paragraph" style:parent-style-name="Standard">
      <style:paragraph-properties fo:line-height="100%" fo:text-align="justify" style:justify-single-word="false">
        <style:tab-stops>
          <style:tab-stop style:position="4.001cm"/>
        </style:tab-stops>
      </style:paragraph-properties>
      <style:text-properties officeooo:paragraph-rsid="00190f47"/>
    </style:style>
    <style:style style:name="P15" style:family="paragraph" style:parent-style-name="Standard">
      <style:paragraph-properties fo:line-height="100%" fo:text-align="justify" style:justify-single-word="false"/>
      <style:text-properties officeooo:paragraph-rsid="00190f47"/>
    </style:style>
    <style:style style:name="P16" style:family="paragraph" style:parent-style-name="Standard">
      <style:paragraph-properties fo:line-height="100%" fo:text-align="justify" style:justify-single-word="false"/>
      <style:text-properties fo:font-size="12pt" fo:language="pl" fo:country="PL" officeooo:paragraph-rsid="00190f47" style:font-size-asian="12pt" style:font-name-complex="Liberation Serif1" style:font-size-complex="12pt"/>
    </style:style>
    <style:style style:name="P17" style:family="paragraph" style:parent-style-name="Standard">
      <style:paragraph-properties fo:text-align="justify" style:justify-single-word="false"/>
      <style:text-properties fo:font-size="12pt" officeooo:paragraph-rsid="00742eb3" style:font-size-asian="12pt" style:font-size-complex="12pt"/>
    </style:style>
    <style:style style:name="P18" style:family="paragraph" style:parent-style-name="Standard">
      <style:paragraph-properties fo:text-align="center" style:justify-single-word="false"/>
      <style:text-properties fo:font-size="12pt" officeooo:paragraph-rsid="00742eb3" style:font-size-asian="12pt" style:font-size-complex="12pt"/>
    </style:style>
    <style:style style:name="P19" style:family="paragraph" style:parent-style-name="Standard">
      <style:text-properties officeooo:paragraph-rsid="00190f47"/>
    </style:style>
    <style:style style:name="P20" style:family="paragraph" style:parent-style-name="Standard">
      <style:paragraph-properties fo:text-align="start" style:justify-single-word="false"/>
      <style:text-properties officeooo:paragraph-rsid="00197a48"/>
    </style:style>
    <style:style style:name="P21" style:family="paragraph" style:parent-style-name="Standard">
      <style:paragraph-properties fo:text-align="start" style:justify-single-word="false"/>
      <style:text-properties officeooo:paragraph-rsid="00742376"/>
    </style:style>
    <style:style style:name="P22" style:family="paragraph" style:parent-style-name="Standard">
      <style:paragraph-properties fo:text-align="start" style:justify-single-word="false"/>
      <style:text-properties officeooo:paragraph-rsid="007590aa"/>
    </style:style>
    <style:style style:name="P23" style:family="paragraph" style:parent-style-name="Standard">
      <loext:graphic-properties draw:fill="none"/>
      <style:paragraph-properties fo:text-align="justify" style:justify-single-word="false" fo:background-color="transparent"/>
      <style:text-properties officeooo:paragraph-rsid="00275cdb"/>
    </style:style>
    <style:style style:name="P24" style:family="paragraph" style:parent-style-name="Standard">
      <loext:graphic-properties draw:fill="none"/>
      <style:paragraph-properties fo:text-align="justify" style:justify-single-word="false" fo:background-color="transparent"/>
      <style:text-properties officeooo:paragraph-rsid="0028dbf6"/>
    </style:style>
    <style:style style:name="P25" style:family="paragraph" style:parent-style-name="Standard">
      <loext:graphic-properties draw:fill="none"/>
      <style:paragraph-properties fo:text-align="justify" style:justify-single-word="false" fo:background-color="transparent"/>
      <style:text-properties officeooo:paragraph-rsid="0041e8c7"/>
    </style:style>
    <style:style style:name="P26" style:family="paragraph" style:parent-style-name="Standard">
      <style:paragraph-properties fo:text-align="justify" style:justify-single-word="false"/>
      <style:text-properties officeooo:paragraph-rsid="0066fb7e"/>
    </style:style>
    <style:style style:name="P27" style:family="paragraph" style:parent-style-name="Standard">
      <style:paragraph-properties fo:text-align="justify" style:justify-single-word="false"/>
      <style:text-properties officeooo:paragraph-rsid="0069536d"/>
    </style:style>
    <style:style style:name="P28" style:family="paragraph" style:parent-style-name="Standard">
      <style:paragraph-properties fo:text-align="justify" style:justify-single-word="false"/>
      <style:text-properties officeooo:paragraph-rsid="00698889"/>
    </style:style>
    <style:style style:name="P29" style:family="paragraph" style:parent-style-name="Standard">
      <style:paragraph-properties fo:text-align="justify" style:justify-single-word="false"/>
      <style:text-properties officeooo:paragraph-rsid="00742376"/>
    </style:style>
    <style:style style:name="P30" style:family="paragraph" style:parent-style-name="Standard">
      <style:paragraph-properties fo:line-height="100%" fo:text-align="center" style:justify-single-word="false">
        <style:tab-stops>
          <style:tab-stop style:position="4.001cm"/>
        </style:tab-stops>
      </style:paragraph-properties>
      <style:text-properties fo:font-weight="normal" officeooo:rsid="001959df" officeooo:paragraph-rsid="001959df" style:font-weight-asian="normal" style:font-weight-complex="normal"/>
    </style:style>
    <style:style style:name="P31" style:family="paragraph" style:parent-style-name="Standard">
      <style:paragraph-properties fo:text-align="center" style:justify-single-word="false"/>
      <style:text-properties officeooo:rsid="00197a48" officeooo:paragraph-rsid="00197a48"/>
    </style:style>
    <style:style style:name="P32" style:family="paragraph" style:parent-style-name="Standard">
      <style:paragraph-properties fo:text-align="justify" style:justify-single-word="false"/>
      <style:text-properties officeooo:rsid="001b00f0" officeooo:paragraph-rsid="001b00f0"/>
    </style:style>
    <style:style style:name="P33" style:family="paragraph" style:parent-style-name="Standard">
      <style:paragraph-properties fo:text-align="justify" style:justify-single-word="false"/>
      <style:text-properties officeooo:rsid="001c7578" officeooo:paragraph-rsid="001cf31b"/>
    </style:style>
    <style:style style:name="P34" style:family="paragraph" style:parent-style-name="Standard">
      <style:paragraph-properties fo:text-align="justify" style:justify-single-word="false"/>
      <style:text-properties officeooo:rsid="001c7578" officeooo:paragraph-rsid="001e6b77"/>
    </style:style>
    <style:style style:name="P35" style:family="paragraph" style:parent-style-name="Standard">
      <style:paragraph-properties fo:text-align="justify" style:justify-single-word="false"/>
      <style:text-properties officeooo:rsid="001e6b77" officeooo:paragraph-rsid="001f62fc"/>
    </style:style>
    <style:style style:name="P36" style:family="paragraph" style:parent-style-name="Standard">
      <style:paragraph-properties fo:text-align="center" style:justify-single-word="false"/>
      <style:text-properties officeooo:rsid="001e6b77" officeooo:paragraph-rsid="001f62fc"/>
    </style:style>
    <style:style style:name="P37" style:family="paragraph" style:parent-style-name="Standard">
      <style:paragraph-properties fo:text-align="justify" style:justify-single-word="false"/>
      <style:text-properties officeooo:rsid="00203c40" officeooo:paragraph-rsid="00203c40"/>
    </style:style>
    <style:style style:name="P38" style:family="paragraph" style:parent-style-name="Standard">
      <style:paragraph-properties fo:text-align="justify" style:justify-single-word="false"/>
      <style:text-properties officeooo:rsid="00221a2a" officeooo:paragraph-rsid="00221a2a"/>
    </style:style>
    <style:style style:name="P39" style:family="paragraph" style:parent-style-name="Standard">
      <style:paragraph-properties fo:text-align="justify" style:justify-single-word="false"/>
      <style:text-properties officeooo:rsid="00221a2a" officeooo:paragraph-rsid="00237c5a"/>
    </style:style>
    <style:style style:name="P40" style:family="paragraph" style:parent-style-name="Standard">
      <style:paragraph-properties fo:text-align="justify" style:justify-single-word="false"/>
      <style:text-properties officeooo:rsid="00237c5a" officeooo:paragraph-rsid="00237c5a"/>
    </style:style>
    <style:style style:name="P41" style:family="paragraph" style:parent-style-name="Standard">
      <style:paragraph-properties fo:text-align="justify" style:justify-single-word="false"/>
      <style:text-properties officeooo:rsid="00249513" officeooo:paragraph-rsid="00249513"/>
    </style:style>
    <style:style style:name="P42" style:family="paragraph" style:parent-style-name="Standard">
      <loext:graphic-properties draw:fill="none"/>
      <style:paragraph-properties fo:text-align="justify" style:justify-single-word="false" fo:background-color="transparent"/>
      <style:text-properties officeooo:rsid="002b28fb" officeooo:paragraph-rsid="002c2624"/>
    </style:style>
    <style:style style:name="P43" style:family="paragraph" style:parent-style-name="Standard">
      <loext:graphic-properties draw:fill="none"/>
      <style:paragraph-properties fo:text-align="justify" style:justify-single-word="false" fo:background-color="transparent"/>
      <style:text-properties officeooo:rsid="002d1440" officeooo:paragraph-rsid="002d1440"/>
    </style:style>
    <style:style style:name="P44" style:family="paragraph" style:parent-style-name="Standard">
      <loext:graphic-properties draw:fill="none"/>
      <style:paragraph-properties fo:text-align="justify" style:justify-single-word="false" fo:background-color="transparent"/>
      <style:text-properties officeooo:rsid="002dd8c5" officeooo:paragraph-rsid="002ed987"/>
    </style:style>
    <style:style style:name="P45" style:family="paragraph" style:parent-style-name="Standard">
      <loext:graphic-properties draw:fill="none"/>
      <style:paragraph-properties fo:text-align="justify" style:justify-single-word="false" fo:background-color="transparent"/>
      <style:text-properties officeooo:rsid="00326ade" officeooo:paragraph-rsid="00326ade"/>
    </style:style>
    <style:style style:name="P46" style:family="paragraph" style:parent-style-name="Standard">
      <loext:graphic-properties draw:fill="none"/>
      <style:paragraph-properties fo:text-align="center" style:justify-single-word="false" fo:background-color="transparent"/>
      <style:text-properties officeooo:rsid="00326ade" officeooo:paragraph-rsid="00326ade"/>
    </style:style>
    <style:style style:name="P47" style:family="paragraph" style:parent-style-name="Standard">
      <loext:graphic-properties draw:fill="none"/>
      <style:paragraph-properties fo:text-align="center" style:justify-single-word="false" fo:background-color="transparent"/>
      <style:text-properties officeooo:rsid="0033dce2" officeooo:paragraph-rsid="0033dce2"/>
    </style:style>
    <style:style style:name="P48" style:family="paragraph" style:parent-style-name="Standard">
      <style:paragraph-properties fo:text-align="center" style:justify-single-word="false"/>
      <style:text-properties style:font-name="Liberation Serif" officeooo:rsid="001959df" officeooo:paragraph-rsid="00197a48"/>
    </style:style>
    <style:style style:name="P49" style:family="paragraph" style:parent-style-name="Standard">
      <style:paragraph-properties fo:text-align="start" style:justify-single-word="false"/>
      <style:text-properties style:font-name="Liberation Serif" officeooo:rsid="00197a48" officeooo:paragraph-rsid="00197a48"/>
    </style:style>
    <style:style style:name="P50" style:family="paragraph" style:parent-style-name="Standard">
      <style:paragraph-properties fo:text-align="center" style:justify-single-word="false"/>
      <style:text-properties style:font-name="Liberation Serif" officeooo:rsid="00197a48" officeooo:paragraph-rsid="00197a48"/>
    </style:style>
    <style:style style:name="P51" style:family="paragraph" style:parent-style-name="Standard">
      <style:paragraph-properties fo:text-align="start" style:justify-single-word="false"/>
      <style:text-properties style:font-name="Liberation Serif" fo:font-weight="bold" officeooo:rsid="00197a48" officeooo:paragraph-rsid="00197a48" style:font-weight-asian="bold" style:font-weight-complex="bold"/>
    </style:style>
    <style:style style:name="P52" style:family="paragraph" style:parent-style-name="Standard">
      <style:paragraph-properties fo:text-align="start" style:justify-single-word="false"/>
      <style:text-properties style:font-name="Liberation Serif" fo:font-weight="normal" officeooo:rsid="00197a48" officeooo:paragraph-rsid="00197a48" style:font-weight-asian="normal" style:font-weight-complex="normal"/>
    </style:style>
    <style:style style:name="P53" style:family="paragraph" style:parent-style-name="Standard">
      <style:paragraph-properties fo:text-align="center" style:justify-single-word="false"/>
      <style:text-properties style:font-name="Liberation Serif" fo:font-weight="normal" officeooo:rsid="00197a48" officeooo:paragraph-rsid="00197a48" style:font-weight-asian="normal" style:font-weight-complex="normal"/>
    </style:style>
    <style:style style:name="P54" style:family="paragraph" style:parent-style-name="Standard">
      <style:paragraph-properties fo:text-align="justify" style:justify-single-word="false"/>
      <style:text-properties style:font-name="Liberation Serif" fo:font-weight="normal" officeooo:rsid="001b00f0" officeooo:paragraph-rsid="001b00f0" style:font-weight-asian="normal" style:font-weight-complex="normal"/>
    </style:style>
    <style:style style:name="P55" style:family="paragraph" style:parent-style-name="Standard">
      <style:paragraph-properties fo:text-align="justify" style:justify-single-word="false"/>
      <style:text-properties style:font-name="Liberation Serif" fo:font-weight="normal" officeooo:rsid="001c7578" officeooo:paragraph-rsid="001c7578" style:font-weight-asian="normal" style:font-weight-complex="normal"/>
    </style:style>
    <style:style style:name="P56" style:family="paragraph" style:parent-style-name="Standard">
      <style:paragraph-properties fo:text-align="justify" style:justify-single-word="false"/>
      <style:text-properties style:font-name="Liberation Serif" fo:font-weight="normal" officeooo:rsid="001cf31b" officeooo:paragraph-rsid="001cf31b" style:font-weight-asian="normal" style:font-weight-complex="normal"/>
    </style:style>
    <style:style style:name="P57" style:family="paragraph" style:parent-style-name="Standard">
      <style:paragraph-properties fo:text-align="justify" style:justify-single-word="false"/>
      <style:text-properties style:font-name="Liberation Serif" fo:font-weight="normal" officeooo:rsid="001e6b77" officeooo:paragraph-rsid="001e6b77" style:font-weight-asian="normal" style:font-weight-complex="normal"/>
    </style:style>
    <style:style style:name="P58" style:family="paragraph" style:parent-style-name="Standard">
      <style:paragraph-properties fo:text-align="justify" style:justify-single-word="false"/>
      <style:text-properties style:font-name="Liberation Serif" fo:font-weight="normal" officeooo:rsid="001f62fc" officeooo:paragraph-rsid="001f62fc" style:font-weight-asian="normal" style:font-weight-complex="normal"/>
    </style:style>
    <style:style style:name="P59" style:family="paragraph" style:parent-style-name="Standard">
      <style:paragraph-properties fo:text-align="justify" style:justify-single-word="false"/>
      <style:text-properties style:font-name="Liberation Serif" fo:font-weight="normal" officeooo:rsid="00203c40" officeooo:paragraph-rsid="00203c40" style:font-weight-asian="normal" style:font-weight-complex="normal"/>
    </style:style>
    <style:style style:name="P60" style:family="paragraph" style:parent-style-name="Standard">
      <style:paragraph-properties fo:text-align="justify" style:justify-single-word="false"/>
      <style:text-properties style:font-name="Liberation Serif" fo:font-weight="normal" officeooo:rsid="00221a2a" officeooo:paragraph-rsid="00221a2a" style:font-weight-asian="normal" style:font-weight-complex="normal"/>
    </style:style>
    <style:style style:name="P61" style:family="paragraph" style:parent-style-name="Standard">
      <style:paragraph-properties fo:text-align="center" style:justify-single-word="false"/>
      <style:text-properties style:font-name="Liberation Serif" fo:font-weight="normal" officeooo:rsid="00221a2a" officeooo:paragraph-rsid="00221a2a" style:font-weight-asian="normal" style:font-weight-complex="normal"/>
    </style:style>
    <style:style style:name="P62" style:family="paragraph" style:parent-style-name="Standard">
      <style:paragraph-properties fo:text-align="justify" style:justify-single-word="false"/>
      <style:text-properties style:font-name="Liberation Serif" fo:font-weight="normal" officeooo:rsid="00237c5a" officeooo:paragraph-rsid="00237c5a" style:font-weight-asian="normal" style:font-weight-complex="normal"/>
    </style:style>
    <style:style style:name="P63" style:family="paragraph" style:parent-style-name="Standard">
      <loext:graphic-properties draw:fill="none"/>
      <style:paragraph-properties fo:text-align="start" style:justify-single-word="false" fo:background-color="transparent"/>
      <style:text-properties style:font-name="Liberation Serif" fo:font-weight="normal" officeooo:rsid="00237c5a" officeooo:paragraph-rsid="007590aa" style:font-weight-asian="normal" style:font-weight-complex="normal"/>
    </style:style>
    <style:style style:name="P64" style:family="paragraph" style:parent-style-name="Standard">
      <style:paragraph-properties fo:text-align="justify" style:justify-single-word="false"/>
      <style:text-properties style:font-name="Liberation Serif" fo:font-weight="normal" officeooo:rsid="00249513" officeooo:paragraph-rsid="00249513" style:font-weight-asian="normal" style:font-weight-complex="normal"/>
    </style:style>
    <style:style style:name="P65" style:family="paragraph" style:parent-style-name="Standard">
      <style:paragraph-properties fo:text-align="justify" style:justify-single-word="false"/>
      <style:text-properties style:font-name="Liberation Serif" fo:font-weight="normal" officeooo:rsid="00262646" officeooo:paragraph-rsid="00262646" style:font-weight-asian="normal" style:font-weight-complex="normal"/>
    </style:style>
    <style:style style:name="P66" style:family="paragraph" style:parent-style-name="Standard">
      <loext:graphic-properties draw:fill="none"/>
      <style:paragraph-properties fo:text-align="justify" style:justify-single-word="false" fo:background-color="transparent"/>
      <style:text-properties style:font-name="Liberation Serif" fo:font-weight="normal" officeooo:rsid="0028dbf6" officeooo:paragraph-rsid="0028dbf6" style:font-weight-asian="normal" style:font-weight-complex="normal"/>
    </style:style>
    <style:style style:name="P67" style:family="paragraph" style:parent-style-name="Standard">
      <loext:graphic-properties draw:fill="none"/>
      <style:paragraph-properties fo:text-align="justify" style:justify-single-word="false" fo:background-color="transparent"/>
      <style:text-properties style:font-name="Liberation Serif" fo:font-weight="normal" officeooo:rsid="002b28fb" officeooo:paragraph-rsid="002b28fb" style:font-weight-asian="normal" style:font-weight-complex="normal"/>
    </style:style>
    <style:style style:name="P68" style:family="paragraph" style:parent-style-name="Standard">
      <loext:graphic-properties draw:fill="none"/>
      <style:paragraph-properties fo:text-align="justify" style:justify-single-word="false" fo:background-color="transparent"/>
      <style:text-properties style:font-name="Liberation Serif" fo:font-weight="normal" officeooo:rsid="002c2624" officeooo:paragraph-rsid="002c2624" style:font-weight-asian="normal" style:font-weight-complex="normal"/>
    </style:style>
    <style:style style:name="P69" style:family="paragraph" style:parent-style-name="Standard">
      <loext:graphic-properties draw:fill="none"/>
      <style:paragraph-properties fo:text-align="justify" style:justify-single-word="false" fo:background-color="transparent"/>
      <style:text-properties style:font-name="Liberation Serif" fo:font-weight="normal" officeooo:rsid="002d1440" officeooo:paragraph-rsid="002c2624" style:font-weight-asian="normal" style:font-weight-complex="normal"/>
    </style:style>
    <style:style style:name="P70" style:family="paragraph" style:parent-style-name="Standard">
      <loext:graphic-properties draw:fill="none"/>
      <style:paragraph-properties fo:text-align="justify" style:justify-single-word="false" fo:background-color="transparent"/>
      <style:text-properties style:font-name="Liberation Serif" fo:font-weight="normal" officeooo:rsid="002d1440" officeooo:paragraph-rsid="002d1440" style:font-weight-asian="normal" style:font-weight-complex="normal"/>
    </style:style>
    <style:style style:name="P71" style:family="paragraph" style:parent-style-name="Standard">
      <loext:graphic-properties draw:fill="none"/>
      <style:paragraph-properties fo:text-align="justify" style:justify-single-word="false" fo:background-color="transparent"/>
      <style:text-properties style:font-name="Liberation Serif" fo:font-weight="normal" officeooo:rsid="002d1440" officeooo:paragraph-rsid="003f5543" style:font-weight-asian="normal" style:font-weight-complex="normal"/>
    </style:style>
    <style:style style:name="P72" style:family="paragraph" style:parent-style-name="Standard">
      <loext:graphic-properties draw:fill="none"/>
      <style:paragraph-properties fo:text-align="justify" style:justify-single-word="false" fo:background-color="transparent"/>
      <style:text-properties style:font-name="Liberation Serif" fo:font-weight="normal" officeooo:rsid="002d1440" officeooo:paragraph-rsid="00403951" style:font-weight-asian="normal" style:font-weight-complex="normal"/>
    </style:style>
    <style:style style:name="P73" style:family="paragraph" style:parent-style-name="Standard">
      <loext:graphic-properties draw:fill="none"/>
      <style:paragraph-properties fo:text-align="justify" style:justify-single-word="false" fo:background-color="transparent"/>
      <style:text-properties style:font-name="Liberation Serif" fo:font-weight="normal" officeooo:rsid="002dd8c5" officeooo:paragraph-rsid="002dd8c5" style:font-weight-asian="normal" style:font-weight-complex="normal"/>
    </style:style>
    <style:style style:name="P74" style:family="paragraph" style:parent-style-name="Standard">
      <loext:graphic-properties draw:fill="none"/>
      <style:paragraph-properties fo:text-align="justify" style:justify-single-word="false" fo:background-color="transparent"/>
      <style:text-properties style:font-name="Liberation Serif" fo:font-weight="normal" officeooo:rsid="00326ade" officeooo:paragraph-rsid="00326ade" style:font-weight-asian="normal" style:font-weight-complex="normal"/>
    </style:style>
    <style:style style:name="P75" style:family="paragraph" style:parent-style-name="Standard">
      <loext:graphic-properties draw:fill="none"/>
      <style:paragraph-properties fo:text-align="center" style:justify-single-word="false" fo:background-color="transparent"/>
      <style:text-properties style:font-name="Liberation Serif" fo:font-weight="normal" officeooo:rsid="00326ade" officeooo:paragraph-rsid="00326ade" style:font-weight-asian="normal" style:font-weight-complex="normal"/>
    </style:style>
    <style:style style:name="P76" style:family="paragraph" style:parent-style-name="Standard">
      <loext:graphic-properties draw:fill="none"/>
      <style:paragraph-properties fo:text-align="justify" style:justify-single-word="false" fo:background-color="transparent"/>
      <style:text-properties style:font-name="Liberation Serif" fo:font-weight="normal" officeooo:rsid="0033dce2" officeooo:paragraph-rsid="00326ade" style:font-weight-asian="normal" style:font-weight-complex="normal"/>
    </style:style>
    <style:style style:name="P77" style:family="paragraph" style:parent-style-name="Standard">
      <loext:graphic-properties draw:fill="none"/>
      <style:paragraph-properties fo:text-align="justify" style:justify-single-word="false" fo:background-color="transparent"/>
      <style:text-properties style:font-name="Liberation Serif" fo:font-weight="normal" officeooo:rsid="0033dce2" officeooo:paragraph-rsid="0033dce2" style:font-weight-asian="normal" style:font-weight-complex="normal"/>
    </style:style>
    <style:style style:name="P78" style:family="paragraph" style:parent-style-name="Standard">
      <loext:graphic-properties draw:fill="none"/>
      <style:paragraph-properties fo:text-align="center" style:justify-single-word="false" fo:background-color="transparent"/>
      <style:text-properties style:font-name="Liberation Serif" fo:font-weight="normal" officeooo:rsid="0033dce2" officeooo:paragraph-rsid="0033dce2" style:font-weight-asian="normal" style:font-weight-complex="normal"/>
    </style:style>
    <style:style style:name="P79" style:family="paragraph" style:parent-style-name="Standard">
      <loext:graphic-properties draw:fill="none"/>
      <style:paragraph-properties fo:text-align="justify" style:justify-single-word="false" fo:background-color="transparent"/>
      <style:text-properties style:font-name="Liberation Serif" fo:font-weight="normal" officeooo:rsid="0033f41d" officeooo:paragraph-rsid="0033f41d" style:font-weight-asian="normal" style:font-weight-complex="normal"/>
    </style:style>
    <style:style style:name="P80" style:family="paragraph" style:parent-style-name="Standard">
      <loext:graphic-properties draw:fill="none"/>
      <style:paragraph-properties fo:text-align="justify" style:justify-single-word="false" fo:background-color="transparent"/>
      <style:text-properties style:font-name="Liberation Serif" fo:font-weight="normal" officeooo:rsid="0035d64b" officeooo:paragraph-rsid="0035d64b" style:font-weight-asian="normal" style:font-weight-complex="normal"/>
    </style:style>
    <style:style style:name="P81" style:family="paragraph" style:parent-style-name="Standard">
      <loext:graphic-properties draw:fill="none"/>
      <style:paragraph-properties fo:text-align="justify" style:justify-single-word="false" fo:background-color="transparent"/>
      <style:text-properties style:font-name="Liberation Serif" fo:font-weight="normal" officeooo:rsid="00366e3f" officeooo:paragraph-rsid="00366e3f" style:font-weight-asian="normal" style:font-weight-complex="normal"/>
    </style:style>
    <style:style style:name="P82" style:family="paragraph" style:parent-style-name="Standard">
      <loext:graphic-properties draw:fill="none"/>
      <style:paragraph-properties fo:text-align="justify" style:justify-single-word="false" fo:background-color="transparent"/>
      <style:text-properties style:font-name="Liberation Serif" fo:font-weight="normal" officeooo:rsid="00373907" officeooo:paragraph-rsid="00373907" style:font-weight-asian="normal" style:font-weight-complex="normal"/>
    </style:style>
    <style:style style:name="P83" style:family="paragraph" style:parent-style-name="Standard">
      <loext:graphic-properties draw:fill="none"/>
      <style:paragraph-properties fo:text-align="justify" style:justify-single-word="false" fo:background-color="transparent"/>
      <style:text-properties style:font-name="Liberation Serif" fo:font-weight="normal" officeooo:rsid="0038290a" officeooo:paragraph-rsid="0039b9e8" style:font-weight-asian="normal" style:font-weight-complex="normal"/>
    </style:style>
    <style:style style:name="P84" style:family="paragraph" style:parent-style-name="Standard">
      <loext:graphic-properties draw:fill="none"/>
      <style:paragraph-properties fo:text-align="justify" style:justify-single-word="false" fo:background-color="transparent"/>
      <style:text-properties style:font-name="Liberation Serif" fo:font-weight="normal" officeooo:rsid="0039b9e8" officeooo:paragraph-rsid="003a7e5b" style:font-weight-asian="normal" style:font-weight-complex="normal"/>
    </style:style>
    <style:style style:name="P85" style:family="paragraph" style:parent-style-name="Standard">
      <loext:graphic-properties draw:fill="none"/>
      <style:paragraph-properties fo:text-align="justify" style:justify-single-word="false" fo:background-color="transparent"/>
      <style:text-properties style:font-name="Liberation Serif" fo:font-weight="normal" officeooo:rsid="003a7e5b" officeooo:paragraph-rsid="003b8bcd" style:font-weight-asian="normal" style:font-weight-complex="normal"/>
    </style:style>
    <style:style style:name="P86" style:family="paragraph" style:parent-style-name="Standard">
      <loext:graphic-properties draw:fill="none"/>
      <style:paragraph-properties fo:text-align="justify" style:justify-single-word="false" fo:background-color="transparent"/>
      <style:text-properties style:font-name="Liberation Serif" fo:font-weight="normal" officeooo:rsid="003b8bcd" officeooo:paragraph-rsid="003b8bcd" style:font-weight-asian="normal" style:font-weight-complex="normal"/>
    </style:style>
    <style:style style:name="P87" style:family="paragraph" style:parent-style-name="Standard">
      <loext:graphic-properties draw:fill="none"/>
      <style:paragraph-properties fo:text-align="justify" style:justify-single-word="false" fo:background-color="transparent"/>
      <style:text-properties style:font-name="Liberation Serif" fo:font-weight="normal" officeooo:rsid="003bc582" officeooo:paragraph-rsid="003ea97c" style:font-weight-asian="normal" style:font-weight-complex="normal"/>
    </style:style>
    <style:style style:name="P88" style:family="paragraph" style:parent-style-name="Standard">
      <loext:graphic-properties draw:fill="none"/>
      <style:paragraph-properties fo:text-align="justify" style:justify-single-word="false" fo:background-color="transparent"/>
      <style:text-properties style:font-name="Liberation Serif" fo:font-weight="normal" officeooo:rsid="003ea97c" officeooo:paragraph-rsid="003ea97c" style:font-weight-asian="normal" style:font-weight-complex="normal"/>
    </style:style>
    <style:style style:name="P89" style:family="paragraph" style:parent-style-name="Standard">
      <loext:graphic-properties draw:fill="none"/>
      <style:paragraph-properties fo:text-align="justify" style:justify-single-word="false" fo:background-color="transparent"/>
      <style:text-properties style:font-name="Liberation Serif" fo:font-weight="normal" officeooo:rsid="00403951" officeooo:paragraph-rsid="00403951" style:font-weight-asian="normal" style:font-weight-complex="normal"/>
    </style:style>
    <style:style style:name="P90" style:family="paragraph" style:parent-style-name="Standard">
      <style:paragraph-properties fo:text-align="justify" style:justify-single-word="false"/>
      <style:text-properties style:font-name="Liberation Serif" fo:font-size="12pt" fo:font-weight="normal" officeooo:rsid="004da3c1" officeooo:paragraph-rsid="004da3c1" style:font-size-asian="12pt" style:font-weight-asian="normal" style:font-size-complex="12pt" style:font-weight-complex="normal"/>
    </style:style>
    <style:style style:name="P91" style:family="paragraph" style:parent-style-name="Standard">
      <style:paragraph-properties fo:text-align="justify" style:justify-single-word="false"/>
      <style:text-properties style:font-name="Liberation Serif" fo:font-size="12pt" fo:font-weight="normal" officeooo:rsid="00237c5a" officeooo:paragraph-rsid="004bca42" style:font-size-asian="12pt" style:font-weight-asian="normal" style:font-size-complex="12pt" style:font-weight-complex="normal"/>
    </style:style>
    <style:style style:name="P92" style:family="paragraph" style:parent-style-name="Standard">
      <style:paragraph-properties fo:text-align="justify" style:justify-single-word="false"/>
      <style:text-properties style:font-name="Liberation Serif" fo:font-size="12pt" fo:font-weight="normal" officeooo:rsid="004c6daa" officeooo:paragraph-rsid="004c6daa" style:font-size-asian="12pt" style:font-weight-asian="normal" style:font-size-complex="12pt" style:font-weight-complex="normal"/>
    </style:style>
    <style:style style:name="P93" style:family="paragraph" style:parent-style-name="Standard">
      <style:paragraph-properties fo:text-align="start" style:justify-single-word="false"/>
      <style:text-properties style:font-name="Liberation Serif" fo:font-size="12pt" fo:language="pl" fo:country="PL" officeooo:rsid="006b3e29" officeooo:paragraph-rsid="00742eb3" style:font-size-asian="12pt" style:font-name-complex="Cambria" style:font-size-complex="12pt"/>
    </style:style>
    <style:style style:name="P94" style:family="paragraph" style:parent-style-name="Standard">
      <style:paragraph-properties fo:text-align="justify" style:justify-single-word="false"/>
      <style:text-properties style:font-name="Liberation Serif" officeooo:rsid="00532f3e" officeooo:paragraph-rsid="00532f3e"/>
    </style:style>
    <style:style style:name="P95" style:family="paragraph" style:parent-style-name="Standard">
      <style:paragraph-properties fo:text-align="justify" style:justify-single-word="false"/>
      <style:text-properties style:font-name="Liberation Serif" officeooo:rsid="0058a4ff" officeooo:paragraph-rsid="005a7dcc"/>
    </style:style>
    <style:style style:name="P96" style:family="paragraph" style:parent-style-name="Standard">
      <style:paragraph-properties fo:text-align="center" style:justify-single-word="false"/>
      <style:text-properties style:font-name="Liberation Serif" officeooo:rsid="0058a4ff" officeooo:paragraph-rsid="005a7dcc"/>
    </style:style>
    <style:style style:name="P97" style:family="paragraph" style:parent-style-name="Standard">
      <style:paragraph-properties fo:text-align="justify" style:justify-single-word="false"/>
      <style:text-properties style:font-name="Liberation Serif" officeooo:rsid="005a7dcc" officeooo:paragraph-rsid="005a7dcc"/>
    </style:style>
    <style:style style:name="P98" style:family="paragraph" style:parent-style-name="Standard">
      <style:paragraph-properties fo:text-align="center" style:justify-single-word="false"/>
      <style:text-properties style:font-name="Liberation Serif" officeooo:rsid="005a7dcc" officeooo:paragraph-rsid="005a7dcc"/>
    </style:style>
    <style:style style:name="P99" style:family="paragraph" style:parent-style-name="Standard">
      <style:paragraph-properties fo:text-align="start" style:justify-single-word="false"/>
      <style:text-properties style:font-name="Liberation Serif" officeooo:rsid="005a7dcc" officeooo:paragraph-rsid="005a7dcc"/>
    </style:style>
    <style:style style:name="P100" style:family="paragraph" style:parent-style-name="Standard">
      <style:paragraph-properties fo:text-align="justify" style:justify-single-word="false"/>
      <style:text-properties style:font-name="Liberation Serif" officeooo:rsid="005c5800" officeooo:paragraph-rsid="005c5800"/>
    </style:style>
    <style:style style:name="P101" style:family="paragraph" style:parent-style-name="Standard">
      <style:paragraph-properties fo:text-align="justify" style:justify-single-word="false"/>
      <style:text-properties style:font-name="Liberation Serif" officeooo:rsid="005d3798" officeooo:paragraph-rsid="005d3798"/>
    </style:style>
    <style:style style:name="P102" style:family="paragraph" style:parent-style-name="Standard">
      <style:paragraph-properties fo:text-align="justify" style:justify-single-word="false"/>
      <style:text-properties style:font-name="Liberation Serif" officeooo:rsid="005df5b8" officeooo:paragraph-rsid="005df5b8"/>
    </style:style>
    <style:style style:name="P103" style:family="paragraph" style:parent-style-name="Standard">
      <style:paragraph-properties fo:text-align="justify" style:justify-single-word="false"/>
      <style:text-properties style:font-name="Liberation Serif" officeooo:rsid="005f3cf9" officeooo:paragraph-rsid="005f3cf9"/>
    </style:style>
    <style:style style:name="P104" style:family="paragraph" style:parent-style-name="Standard">
      <style:paragraph-properties fo:text-align="center" style:justify-single-word="false"/>
      <style:text-properties style:font-name="Liberation Serif" officeooo:rsid="005f93c0" officeooo:paragraph-rsid="005f93c0"/>
    </style:style>
    <style:style style:name="P105" style:family="paragraph" style:parent-style-name="Standard">
      <style:paragraph-properties fo:text-align="justify" style:justify-single-word="false"/>
      <style:text-properties style:font-name="Liberation Serif" officeooo:rsid="0059c12e" officeooo:paragraph-rsid="005a7dcc"/>
    </style:style>
    <style:style style:name="P106" style:family="paragraph" style:parent-style-name="Standard">
      <style:paragraph-properties fo:text-align="justify" style:justify-single-word="false"/>
      <style:text-properties style:font-name="Liberation Serif" officeooo:rsid="00698889" officeooo:paragraph-rsid="00698889"/>
    </style:style>
    <style:style style:name="P107" style:family="paragraph" style:parent-style-name="Standard">
      <style:paragraph-properties fo:text-align="justify" style:justify-single-word="false"/>
      <style:text-properties style:font-name="Liberation Serif" officeooo:rsid="0069f9ff" officeooo:paragraph-rsid="0069f9ff"/>
    </style:style>
    <style:style style:name="P108" style:family="paragraph" style:parent-style-name="Standard">
      <style:paragraph-properties fo:text-align="start" style:justify-single-word="false"/>
      <style:text-properties style:font-name="Liberation Serif" officeooo:rsid="0069f9ff" officeooo:paragraph-rsid="0069f9ff"/>
    </style:style>
    <style:style style:name="P109" style:family="paragraph" style:parent-style-name="Standard">
      <style:paragraph-properties fo:text-align="center" style:justify-single-word="false"/>
      <style:text-properties style:font-name="Liberation Serif" officeooo:rsid="0069f9ff" officeooo:paragraph-rsid="0069f9ff"/>
    </style:style>
    <style:style style:name="P110" style:family="paragraph" style:parent-style-name="Standard">
      <style:paragraph-properties fo:text-align="start" style:justify-single-word="false"/>
      <style:text-properties style:font-name="Liberation Serif" officeooo:rsid="00742376" officeooo:paragraph-rsid="00742376"/>
    </style:style>
    <style:style style:name="P111" style:family="paragraph" style:parent-style-name="Standard">
      <loext:graphic-properties draw:fill="none"/>
      <style:paragraph-properties fo:text-align="justify" style:justify-single-word="false" fo:background-color="transparent"/>
      <style:text-properties officeooo:rsid="0041e8c7" officeooo:paragraph-rsid="0048140b"/>
    </style:style>
    <style:style style:name="P112" style:family="paragraph" style:parent-style-name="Standard">
      <loext:graphic-properties draw:fill="none"/>
      <style:paragraph-properties fo:text-align="justify" style:justify-single-word="false" fo:background-color="transparent"/>
      <style:text-properties officeooo:rsid="0041e8c7" officeooo:paragraph-rsid="004b5ffb"/>
    </style:style>
    <style:style style:name="P113" style:family="paragraph" style:parent-style-name="Standard">
      <loext:graphic-properties draw:fill="none"/>
      <style:paragraph-properties fo:text-align="justify" style:justify-single-word="false" fo:background-color="transparent"/>
      <style:text-properties officeooo:rsid="0041e8c7" officeooo:paragraph-rsid="004bca42"/>
    </style:style>
    <style:style style:name="P114" style:family="paragraph" style:parent-style-name="Standard">
      <loext:graphic-properties draw:fill="none"/>
      <style:paragraph-properties fo:text-align="justify" style:justify-single-word="false" fo:background-color="transparent"/>
      <style:text-properties officeooo:rsid="0041e8c7" officeooo:paragraph-rsid="0049d8b3"/>
    </style:style>
    <style:style style:name="P115" style:family="paragraph" style:parent-style-name="Standard">
      <loext:graphic-properties draw:fill="none"/>
      <style:paragraph-properties fo:text-align="center" style:justify-single-word="false" fo:background-color="transparent"/>
      <style:text-properties officeooo:rsid="0041e8c7" officeooo:paragraph-rsid="0049d8b3"/>
    </style:style>
    <style:style style:name="P116" style:family="paragraph" style:parent-style-name="Standard">
      <loext:graphic-properties draw:fill="none"/>
      <style:paragraph-properties fo:text-align="start" style:justify-single-word="false" fo:background-color="transparent"/>
      <style:text-properties officeooo:rsid="0041e8c7" officeooo:paragraph-rsid="007590aa"/>
    </style:style>
    <style:style style:name="P117" style:family="paragraph" style:parent-style-name="Standard">
      <loext:graphic-properties draw:fill="none"/>
      <style:paragraph-properties fo:text-align="justify" style:justify-single-word="false" fo:background-color="transparent"/>
      <style:text-properties officeooo:rsid="004bca42" officeooo:paragraph-rsid="004bca42"/>
    </style:style>
    <style:style style:name="P118" style:family="paragraph" style:parent-style-name="Standard">
      <loext:graphic-properties draw:fill="none"/>
      <style:paragraph-properties fo:text-align="justify" style:justify-single-word="false" fo:background-color="transparent"/>
      <style:text-properties style:text-position="0% 100%" style:font-name="Liberation Serif" fo:font-weight="normal" officeooo:rsid="0048140b" officeooo:paragraph-rsid="0048140b" style:font-weight-asian="normal" style:font-weight-complex="normal"/>
    </style:style>
    <style:style style:name="P119" style:family="paragraph" style:parent-style-name="Standard">
      <loext:graphic-properties draw:fill="none"/>
      <style:paragraph-properties fo:text-align="justify" style:justify-single-word="false" fo:background-color="transparent"/>
      <style:text-properties style:text-position="0% 100%" style:font-name="Liberation Serif" fo:font-weight="normal" officeooo:rsid="0049d8b3" officeooo:paragraph-rsid="0049d8b3" style:font-weight-asian="normal" style:font-weight-complex="normal"/>
    </style:style>
    <style:style style:name="P120" style:family="paragraph" style:parent-style-name="Standard">
      <loext:graphic-properties draw:fill="none"/>
      <style:paragraph-properties fo:text-align="center" style:justify-single-word="false" fo:background-color="transparent"/>
      <style:text-properties style:text-position="0% 100%" style:font-name="Liberation Serif" fo:font-weight="normal" officeooo:rsid="0049d8b3" officeooo:paragraph-rsid="0049d8b3" style:font-weight-asian="normal" style:font-weight-complex="normal"/>
    </style:style>
    <style:style style:name="P121" style:family="paragraph" style:parent-style-name="Standard">
      <loext:graphic-properties draw:fill="none"/>
      <style:paragraph-properties fo:text-align="justify" style:justify-single-word="false" fo:background-color="transparent"/>
      <style:text-properties style:text-position="0% 100%" style:font-name="Liberation Serif" fo:font-weight="normal" officeooo:rsid="004b5ffb" officeooo:paragraph-rsid="004b5ffb" style:font-weight-asian="normal" style:font-weight-complex="normal"/>
    </style:style>
    <style:style style:name="P122" style:family="paragraph" style:parent-style-name="Standard">
      <loext:graphic-properties draw:fill="none"/>
      <style:paragraph-properties fo:text-align="justify" style:justify-single-word="false" fo:background-color="transparent"/>
      <style:text-properties style:text-position="0% 100%" style:font-name="Liberation Serif" fo:font-weight="normal" officeooo:rsid="004bca42" officeooo:paragraph-rsid="004bca42" style:font-weight-asian="normal" style:font-weight-complex="normal"/>
    </style:style>
    <style:style style:name="P123" style:family="paragraph" style:parent-style-name="Standard">
      <style:paragraph-properties fo:text-align="center" style:justify-single-word="false"/>
      <style:text-properties officeooo:rsid="005143fb" officeooo:paragraph-rsid="005143fb"/>
    </style:style>
    <style:style style:name="P124" style:family="paragraph" style:parent-style-name="Standard">
      <style:paragraph-properties fo:text-align="justify" style:justify-single-word="false"/>
      <style:text-properties officeooo:rsid="005143fb" officeooo:paragraph-rsid="00532f3e"/>
    </style:style>
    <style:style style:name="P125" style:family="paragraph" style:parent-style-name="Standard">
      <style:paragraph-properties fo:text-align="justify" style:justify-single-word="false"/>
      <style:text-properties officeooo:rsid="005143fb" officeooo:paragraph-rsid="00546f3b"/>
    </style:style>
    <style:style style:name="P126" style:family="paragraph" style:parent-style-name="Standard">
      <style:paragraph-properties fo:text-align="justify" style:justify-single-word="false"/>
      <style:text-properties officeooo:rsid="005143fb" officeooo:paragraph-rsid="00554caa"/>
    </style:style>
    <style:style style:name="P127" style:family="paragraph" style:parent-style-name="Standard">
      <style:paragraph-properties fo:text-align="justify" style:justify-single-word="false"/>
      <style:text-properties officeooo:rsid="00644c31" officeooo:paragraph-rsid="00644c31"/>
    </style:style>
    <style:style style:name="P128" style:family="paragraph" style:parent-style-name="Standard">
      <style:paragraph-properties fo:text-align="justify" style:justify-single-word="false"/>
      <style:text-properties officeooo:rsid="005f93c0" officeooo:paragraph-rsid="005f93c0"/>
    </style:style>
    <style:style style:name="P129" style:family="paragraph" style:parent-style-name="Standard">
      <style:paragraph-properties fo:text-align="justify" style:justify-single-word="false"/>
      <style:text-properties officeooo:rsid="00624f67" officeooo:paragraph-rsid="00624f67"/>
    </style:style>
    <style:style style:name="P130" style:family="paragraph" style:parent-style-name="Standard">
      <style:paragraph-properties fo:text-align="center" style:justify-single-word="false"/>
      <style:text-properties officeooo:rsid="00643d0c" officeooo:paragraph-rsid="00652b73"/>
    </style:style>
    <style:style style:name="P131" style:family="paragraph" style:parent-style-name="Standard">
      <style:paragraph-properties fo:text-align="justify" style:justify-single-word="false"/>
      <style:text-properties officeooo:rsid="0066fb7e" officeooo:paragraph-rsid="0066fb7e"/>
    </style:style>
    <style:style style:name="P132" style:family="paragraph" style:parent-style-name="Standard">
      <style:paragraph-properties fo:text-align="justify" style:justify-single-word="false"/>
      <style:text-properties officeooo:rsid="0068df95" officeooo:paragraph-rsid="0068df95"/>
    </style:style>
    <style:style style:name="P133" style:family="paragraph" style:parent-style-name="Standard">
      <style:paragraph-properties fo:text-align="justify" style:justify-single-word="false"/>
      <style:text-properties officeooo:rsid="0069536d" officeooo:paragraph-rsid="0069536d"/>
    </style:style>
    <style:style style:name="P134" style:family="paragraph" style:parent-style-name="Standard">
      <style:paragraph-properties fo:text-align="justify" style:justify-single-word="false"/>
      <style:text-properties officeooo:rsid="0069536d" officeooo:paragraph-rsid="0069f9ff"/>
    </style:style>
    <style:style style:name="P135" style:family="paragraph" style:parent-style-name="Standard">
      <style:paragraph-properties fo:text-align="justify" style:justify-single-word="false"/>
      <style:text-properties officeooo:rsid="0069f9ff" officeooo:paragraph-rsid="006dac7a"/>
    </style:style>
    <style:style style:name="P136" style:family="paragraph" style:parent-style-name="Standard">
      <style:paragraph-properties fo:text-align="justify" style:justify-single-word="false"/>
      <style:text-properties officeooo:rsid="00742376" officeooo:paragraph-rsid="00742376"/>
    </style:style>
    <style:style style:name="P137" style:family="paragraph" style:parent-style-name="Heading">
      <style:paragraph-properties fo:margin-left="0cm" fo:margin-right="0.499cm" fo:line-height="100%" fo:text-align="center" style:justify-single-word="false" fo:text-indent="0cm" style:auto-text-indent="false"/>
      <style:text-properties fo:color="#000000" style:font-name="Liberation Serif1" fo:font-size="12pt" fo:language="pl" fo:country="PL" officeooo:rsid="00190f47" officeooo:paragraph-rsid="00190f47" style:font-size-asian="12pt" style:font-name-complex="Liberation Serif1" style:font-size-complex="12pt"/>
    </style:style>
    <style:style style:name="P138" style:family="paragraph" style:parent-style-name="Standard">
      <style:paragraph-properties fo:margin-left="0cm" fo:margin-right="0cm" fo:line-height="100%" fo:text-align="center" style:justify-single-word="false" fo:text-indent="0cm" style:auto-text-indent="false"/>
      <style:text-properties fo:color="#000000" fo:font-size="12pt" fo:language="pl" fo:country="PL" officeooo:paragraph-rsid="00190f47" style:font-size-asian="12pt" style:font-name-complex="Liberation Serif1" style:font-size-complex="12pt"/>
    </style:style>
    <style:style style:name="P139" style:family="paragraph" style:parent-style-name="Standard">
      <style:paragraph-properties fo:margin-left="0cm" fo:margin-right="0cm" fo:line-height="100%" fo:text-align="start" style:justify-single-word="false" fo:text-indent="0cm" style:auto-text-indent="false"/>
      <style:text-properties fo:color="#000000" fo:font-size="12pt" fo:language="pl" fo:country="PL" fo:font-weight="bold" officeooo:rsid="00190f47" officeooo:paragraph-rsid="00190f47" style:font-size-asian="12pt" style:font-weight-asian="bold" style:font-name-complex="Liberation Serif1" style:font-size-complex="12pt"/>
    </style:style>
    <style:style style:name="P140" style:family="paragraph" style:parent-style-name="Standard_20__28_user_29_"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ext-properties fo:font-size="12pt" fo:language="pl" fo:country="PL" officeooo:rsid="006a55c7" officeooo:paragraph-rsid="00742eb3" style:font-size-asian="12pt" style:font-name-complex="Cambria" style:font-size-complex="12pt" fo:hyphenate="false" fo:hyphenation-remain-char-count="2" fo:hyphenation-push-char-count="2"/>
    </style:style>
    <style:style style:name="P141" style:family="paragraph" style:parent-style-name="Standard_20__28_user_29_">
      <style:paragraph-properties fo:margin-left="0cm" fo:margin-right="0cm" fo:margin-top="0.101cm" fo:margin-bottom="0cm" loext:contextual-spacing="false" fo:line-height="115%" fo:text-align="justify" style:justify-single-word="false" fo:orphans="0" fo:widows="0" fo:hyphenation-ladder-count="no-limit" fo:text-indent="0cm" style:auto-text-indent="false" style:vertical-align="baseline" style:writing-mode="lr-tb">
        <style:tab-stops>
          <style:tab-stop style:position="0.751cm"/>
        </style:tab-stops>
      </style:paragraph-properties>
      <style:text-properties fo:font-size="12pt" officeooo:paragraph-rsid="00742eb3" style:font-size-asian="12pt" style:font-size-complex="12pt" fo:hyphenate="false" fo:hyphenation-remain-char-count="2" fo:hyphenation-push-char-count="2"/>
    </style:style>
    <style:style style:name="P142" style:family="paragraph" style:parent-style-name="Standard_20__28_user_29_" style:list-style-name="WW8Num6">
      <style:paragraph-properties fo:line-height="115%" fo:text-align="justify" style:justify-single-word="false" style:writing-mode="lr-tb"/>
      <style:text-properties fo:font-size="12pt" officeooo:paragraph-rsid="00742eb3" style:font-size-asian="12pt" style:font-size-complex="12pt"/>
    </style:style>
    <style:style style:name="P143" style:family="paragraph" style:parent-style-name="Standard_20__28_user_29_" style:list-style-name="WW8Num6">
      <style:paragraph-properties fo:line-height="115%" fo:text-align="justify" style:justify-single-word="false" style:writing-mode="lr-tb"/>
      <style:text-properties officeooo:paragraph-rsid="00742eb3"/>
    </style:style>
    <style:style style:name="P144" style:family="paragraph" style:parent-style-name="Standard_20__28_user_29_" style:list-style-name="WW8Num6">
      <style:paragraph-properties fo:margin-left="1.752cm" fo:margin-right="0cm" fo:line-height="115%" fo:text-align="justify" style:justify-single-word="false" fo:text-indent="-0.635cm" style:auto-text-indent="false" style:writing-mode="lr-tb"/>
      <style:text-properties fo:font-size="12pt" officeooo:paragraph-rsid="00742eb3" style:font-size-asian="12pt" style:font-size-complex="12pt"/>
    </style:style>
    <style:style style:name="P145" style:family="paragraph" style:parent-style-name="Standard_20__28_user_29_" style:list-style-name="WW8Num6">
      <style:paragraph-properties fo:margin-left="1.752cm" fo:margin-right="0cm" fo:line-height="115%" fo:text-align="justify" style:justify-single-word="false" fo:text-indent="-0.635cm" style:auto-text-indent="false" style:writing-mode="lr-tb"/>
      <style:text-properties fo:font-size="12pt" fo:language="pl" fo:country="PL" officeooo:paragraph-rsid="00742eb3" style:font-size-asian="12pt" style:font-name-complex="Cambria" style:font-size-complex="12pt"/>
    </style:style>
    <style:style style:name="P146" style:family="paragraph" style:parent-style-name="Standard_20__28_user_29_" style:list-style-name="L17" style:master-page-name="">
      <loext:graphic-properties draw:fill="none"/>
      <style:paragraph-properties fo:margin-left="0cm" fo:margin-right="0cm" fo:line-height="115%" fo:text-align="justify" style:justify-single-word="false" fo:orphans="2" fo:widows="2" fo:hyphenation-ladder-count="no-limit" fo:text-indent="1.199cm" style:auto-text-indent="false" style:page-number="auto" fo:background-color="transparent" style:text-autospace="ideograph-alpha" style:punctuation-wrap="hanging" style:line-break="strict" style:vertical-align="baseline" style:writing-mode="lr-tb">
        <style:tab-stops>
          <style:tab-stop style:position="1.693cm"/>
          <style:tab-stop style:position="1.905cm"/>
          <style:tab-stop style:position="2.858cm"/>
          <style:tab-stop style:position="2.99cm"/>
          <style:tab-stop style:position="3.307cm"/>
        </style:tab-stops>
      </style:paragraph-properties>
      <style:text-properties fo:font-size="12pt" officeooo:paragraph-rsid="00742eb3" style:font-size-asian="12pt" style:font-size-complex="12pt" fo:hyphenate="false" fo:hyphenation-remain-char-count="2" fo:hyphenation-push-char-count="2"/>
    </style:style>
    <style:style style:name="P147" style:family="paragraph" style:parent-style-name="Standard_20__28_user_29_" style:list-style-name="L17">
      <loext:graphic-properties draw:fill="none"/>
      <style:paragraph-properties fo:margin-left="0cm" fo:margin-right="0cm" fo:line-height="115%" fo:text-align="justify" style:justify-single-word="false" fo:orphans="2" fo:widows="2" fo:hyphenation-ladder-count="no-limit" fo:text-indent="1.199cm" style:auto-text-indent="false" fo:background-color="transparent" style:text-autospace="ideograph-alpha" style:punctuation-wrap="hanging" style:line-break="strict" style:vertical-align="baseline" style:writing-mode="lr-tb">
        <style:tab-stops>
          <style:tab-stop style:position="1.693cm"/>
          <style:tab-stop style:position="1.905cm"/>
          <style:tab-stop style:position="2.858cm"/>
          <style:tab-stop style:position="2.99cm"/>
          <style:tab-stop style:position="3.307cm"/>
        </style:tab-stops>
      </style:paragraph-properties>
      <style:text-properties fo:font-size="12pt" fo:language="pl" fo:country="PL" officeooo:rsid="006b3e29" officeooo:paragraph-rsid="00742eb3" style:font-size-asian="12pt" style:font-name-complex="Cambria" style:font-size-complex="12pt" fo:hyphenate="false" fo:hyphenation-remain-char-count="2" fo:hyphenation-push-char-count="2"/>
    </style:style>
    <style:style style:name="P148" style:family="paragraph" style:parent-style-name="Standard_20__28_user_29_" style:list-style-name="L17" style:master-page-name="">
      <loext:graphic-properties draw:fill="none"/>
      <style:paragraph-properties fo:margin-left="1.3cm" fo:margin-right="0cm" fo:line-height="115%" fo:text-align="justify" style:justify-single-word="false" fo:orphans="2" fo:widows="2" fo:hyphenation-ladder-count="no-limit" fo:text-indent="1.199cm" style:auto-text-indent="false" style:page-number="auto" fo:background-color="transparent" style:text-autospace="ideograph-alpha" style:punctuation-wrap="hanging" style:line-break="strict" style:vertical-align="baseline" style:writing-mode="lr-tb">
        <style:tab-stops>
          <style:tab-stop style:position="1.693cm"/>
          <style:tab-stop style:position="1.905cm"/>
          <style:tab-stop style:position="2.858cm"/>
          <style:tab-stop style:position="2.99cm"/>
          <style:tab-stop style:position="3.307cm"/>
        </style:tab-stops>
      </style:paragraph-properties>
      <style:text-properties fo:font-size="12pt" officeooo:paragraph-rsid="00742eb3" style:font-size-asian="12pt" style:font-size-complex="12pt" fo:hyphenate="false" fo:hyphenation-remain-char-count="2" fo:hyphenation-push-char-count="2"/>
    </style:style>
    <style:style style:name="P149" style:family="paragraph" style:parent-style-name="Standard_20__28_user_29_" style:list-style-name="L17">
      <loext:graphic-properties draw:fill="none"/>
      <style:paragraph-properties fo:margin-left="1.3cm" fo:margin-right="0cm" fo:line-height="115%" fo:text-align="justify" style:justify-single-word="false" fo:orphans="2" fo:widows="2" fo:hyphenation-ladder-count="no-limit" fo:text-indent="1.199cm" style:auto-text-indent="false" fo:background-color="transparent" style:text-autospace="ideograph-alpha" style:punctuation-wrap="hanging" style:line-break="strict" style:vertical-align="baseline" style:writing-mode="lr-tb">
        <style:tab-stops>
          <style:tab-stop style:position="1.693cm"/>
          <style:tab-stop style:position="1.905cm"/>
          <style:tab-stop style:position="2.858cm"/>
          <style:tab-stop style:position="2.99cm"/>
          <style:tab-stop style:position="3.307cm"/>
        </style:tab-stops>
      </style:paragraph-properties>
      <style:text-properties fo:font-size="12pt" officeooo:paragraph-rsid="00742eb3" style:font-size-asian="12pt" style:font-size-complex="12pt" fo:hyphenate="false" fo:hyphenation-remain-char-count="2" fo:hyphenation-push-char-count="2"/>
    </style:style>
    <style:style style:name="P150" style:family="paragraph" style:parent-style-name="Standard_20__28_user_29_" style:list-style-name="L17">
      <loext:graphic-properties draw:fill="none"/>
      <style:paragraph-properties fo:margin-left="1.3cm" fo:margin-right="0cm" fo:line-height="115%" fo:text-align="justify" style:justify-single-word="false" fo:orphans="2" fo:widows="2" fo:hyphenation-ladder-count="no-limit" fo:text-indent="1.199cm" style:auto-text-indent="false" fo:background-color="transparent" style:text-autospace="ideograph-alpha" style:punctuation-wrap="hanging" style:line-break="strict" style:vertical-align="baseline" style:writing-mode="lr-tb">
        <style:tab-stops>
          <style:tab-stop style:position="1.693cm"/>
          <style:tab-stop style:position="1.905cm"/>
          <style:tab-stop style:position="2.858cm"/>
          <style:tab-stop style:position="2.99cm"/>
          <style:tab-stop style:position="3.307cm"/>
        </style:tab-stops>
      </style:paragraph-properties>
      <style:text-properties fo:font-size="12pt" fo:language="pl" fo:country="PL" officeooo:rsid="006d40ba" officeooo:paragraph-rsid="00742eb3" style:font-size-asian="12pt" style:font-name-complex="Cambria" style:font-size-complex="12pt" fo:hyphenate="false" fo:hyphenation-remain-char-count="2" fo:hyphenation-push-char-count="2"/>
    </style:style>
    <style:style style:name="P151" style:family="paragraph" style:parent-style-name="Standard_20__28_user_29_" style:list-style-name="L17">
      <loext:graphic-properties draw:fill="none"/>
      <style:paragraph-properties fo:margin-left="1.3cm" fo:margin-right="0cm" fo:line-height="115%" fo:text-align="justify" style:justify-single-word="false" fo:orphans="2" fo:widows="2" fo:hyphenation-ladder-count="no-limit" fo:text-indent="1.199cm" style:auto-text-indent="false" fo:background-color="transparent" style:text-autospace="ideograph-alpha" style:punctuation-wrap="hanging" style:line-break="strict" style:vertical-align="baseline" style:writing-mode="lr-tb">
        <style:tab-stops>
          <style:tab-stop style:position="1.693cm"/>
          <style:tab-stop style:position="1.905cm"/>
          <style:tab-stop style:position="2.858cm"/>
          <style:tab-stop style:position="2.99cm"/>
          <style:tab-stop style:position="3.307cm"/>
        </style:tab-stops>
      </style:paragraph-properties>
      <style:text-properties fo:font-size="12pt" fo:language="pl" fo:country="PL" officeooo:rsid="006f9794" officeooo:paragraph-rsid="00742eb3" style:font-size-asian="12pt" style:font-name-complex="Cambria" style:font-size-complex="12pt" fo:hyphenate="false" fo:hyphenation-remain-char-count="2" fo:hyphenation-push-char-count="2"/>
    </style:style>
    <style:style style:name="P152" style:family="paragraph" style:parent-style-name="Standard" style:list-style-name="L1">
      <style:paragraph-properties fo:line-height="100%" fo:text-align="start" style:justify-single-word="false">
        <style:tab-stops>
          <style:tab-stop style:position="4.001cm"/>
        </style:tab-stops>
      </style:paragraph-properties>
      <style:text-properties fo:color="#000000" fo:font-size="12pt" fo:language="pl" fo:country="PL" fo:font-weight="normal" officeooo:rsid="001959df" officeooo:paragraph-rsid="001959df" style:font-size-asian="12pt" style:font-weight-asian="normal" style:font-name-complex="Liberation Serif1" style:font-size-complex="12pt" style:font-weight-complex="normal"/>
    </style:style>
    <style:style style:name="P153" style:family="paragraph" style:parent-style-name="Standard" style:list-style-name="L2">
      <style:paragraph-properties fo:text-align="justify" style:justify-single-word="false"/>
      <style:text-properties style:font-name="Liberation Serif" fo:font-weight="normal" officeooo:rsid="001c7578" officeooo:paragraph-rsid="001c7578" style:font-weight-asian="normal" style:font-weight-complex="normal"/>
    </style:style>
    <style:style style:name="P154" style:family="paragraph" style:parent-style-name="Standard" style:list-style-name="L3">
      <style:paragraph-properties fo:text-align="justify" style:justify-single-word="false"/>
      <style:text-properties style:font-name="Liberation Serif" fo:font-weight="normal" officeooo:rsid="001e6b77" officeooo:paragraph-rsid="001e6b77" style:font-weight-asian="normal" style:font-weight-complex="normal"/>
    </style:style>
    <style:style style:name="P155" style:family="paragraph" style:parent-style-name="Standard" style:list-style-name="L4">
      <style:paragraph-properties fo:text-align="justify" style:justify-single-word="false"/>
      <style:text-properties style:font-name="Liberation Serif" fo:font-weight="normal" officeooo:rsid="00262646" officeooo:paragraph-rsid="00262646" style:font-weight-asian="normal" style:font-weight-complex="normal"/>
    </style:style>
    <style:style style:name="P156" style:family="paragraph" style:parent-style-name="Standard" style:list-style-name="L5">
      <loext:graphic-properties draw:fill="none"/>
      <style:paragraph-properties fo:text-align="justify" style:justify-single-word="false" fo:background-color="transparent"/>
      <style:text-properties style:font-name="Liberation Serif" fo:font-weight="normal" officeooo:rsid="002b28fb" officeooo:paragraph-rsid="002b28fb" style:font-weight-asian="normal" style:font-weight-complex="normal"/>
    </style:style>
    <style:style style:name="P157" style:family="paragraph" style:parent-style-name="Standard" style:list-style-name="L6">
      <loext:graphic-properties draw:fill="none"/>
      <style:paragraph-properties fo:text-align="justify" style:justify-single-word="false" fo:background-color="transparent"/>
      <style:text-properties style:font-name="Liberation Serif" fo:font-weight="normal" officeooo:rsid="0033f41d" officeooo:paragraph-rsid="0033f41d" style:font-weight-asian="normal" style:font-weight-complex="normal"/>
    </style:style>
    <style:style style:name="P158" style:family="paragraph" style:parent-style-name="Standard" style:list-style-name="L6">
      <loext:graphic-properties draw:fill="none"/>
      <style:paragraph-properties fo:text-align="justify" style:justify-single-word="false" fo:background-color="transparent"/>
      <style:text-properties style:font-name="Liberation Serif" fo:font-weight="normal" officeooo:rsid="003595db" officeooo:paragraph-rsid="003595db" style:font-weight-asian="normal" style:font-weight-complex="normal"/>
    </style:style>
    <style:style style:name="P159" style:family="paragraph" style:parent-style-name="Standard" style:list-style-name="L6">
      <loext:graphic-properties draw:fill="none"/>
      <style:paragraph-properties fo:text-align="justify" style:justify-single-word="false" fo:background-color="transparent"/>
      <style:text-properties style:font-name="Liberation Serif" fo:font-weight="normal" officeooo:rsid="0035d64b" officeooo:paragraph-rsid="0035d64b" style:font-weight-asian="normal" style:font-weight-complex="normal"/>
    </style:style>
    <style:style style:name="P160" style:family="paragraph" style:parent-style-name="Standard" style:list-style-name="L7">
      <loext:graphic-properties draw:fill="none"/>
      <style:paragraph-properties fo:text-align="justify" style:justify-single-word="false" fo:background-color="transparent"/>
      <style:text-properties style:font-name="Liberation Serif" fo:font-weight="normal" officeooo:rsid="0035d64b" officeooo:paragraph-rsid="0035d64b" style:font-weight-asian="normal" style:font-weight-complex="normal"/>
    </style:style>
    <style:style style:name="P161" style:family="paragraph" style:parent-style-name="Standard" style:list-style-name="L8">
      <loext:graphic-properties draw:fill="none"/>
      <style:paragraph-properties fo:text-align="justify" style:justify-single-word="false" fo:background-color="transparent"/>
      <style:text-properties style:font-name="Liberation Serif" fo:font-weight="normal" officeooo:rsid="00403951" officeooo:paragraph-rsid="00403951" style:font-weight-asian="normal" style:font-weight-complex="normal"/>
    </style:style>
    <style:style style:name="P162" style:family="paragraph" style:parent-style-name="Standard" style:list-style-name="L10">
      <style:paragraph-properties fo:text-align="justify" style:justify-single-word="false"/>
      <style:text-properties style:font-name="Liberation Serif" fo:font-size="12pt" fo:font-weight="normal" officeooo:rsid="004da3c1" officeooo:paragraph-rsid="004da3c1" style:font-size-asian="12pt" style:font-weight-asian="normal" style:font-size-complex="12pt" style:font-weight-complex="normal"/>
    </style:style>
    <style:style style:name="P163" style:family="paragraph" style:parent-style-name="Standard">
      <style:paragraph-properties fo:text-align="justify" style:justify-single-word="false"/>
      <style:text-properties style:font-name="Liberation Serif" fo:font-size="12pt" fo:font-weight="normal" officeooo:rsid="004f71fe" officeooo:paragraph-rsid="004f71fe" style:font-size-asian="12pt" style:font-weight-asian="normal" style:font-size-complex="12pt" style:font-weight-complex="normal"/>
    </style:style>
    <style:style style:name="P164" style:family="paragraph" style:parent-style-name="Standard">
      <style:paragraph-properties fo:text-align="justify" style:justify-single-word="false"/>
      <style:text-properties style:font-name="Liberation Serif" fo:font-size="12pt" fo:font-weight="normal" officeooo:rsid="004f71fe" officeooo:paragraph-rsid="004f74d7" style:font-size-asian="12pt" style:font-weight-asian="normal" style:font-size-complex="12pt" style:font-weight-complex="normal"/>
    </style:style>
    <style:style style:name="P165" style:family="paragraph" style:parent-style-name="Standard">
      <style:paragraph-properties fo:text-align="justify" style:justify-single-word="false"/>
      <style:text-properties style:font-name="Liberation Serif" fo:font-size="12pt" fo:font-weight="normal" officeooo:rsid="004f74d7" officeooo:paragraph-rsid="004f74d7" style:font-size-asian="12pt" style:font-weight-asian="normal" style:font-size-complex="12pt" style:font-weight-complex="normal"/>
    </style:style>
    <style:style style:name="P166" style:family="paragraph" style:parent-style-name="Standard">
      <style:paragraph-properties fo:text-align="justify" style:justify-single-word="false"/>
      <style:text-properties style:font-name="Liberation Serif" fo:font-size="12pt" fo:language="pl" fo:country="PL" officeooo:rsid="00742eb3" officeooo:paragraph-rsid="00742eb3" style:font-size-asian="12pt" style:font-name-complex="Cambria" style:font-size-complex="12pt"/>
    </style:style>
    <style:style style:name="P167" style:family="paragraph" style:parent-style-name="Standard" style:list-style-name="L11">
      <style:paragraph-properties fo:text-align="justify" style:justify-single-word="false"/>
      <style:text-properties style:font-name="Liberation Serif" officeooo:rsid="0058a4ff" officeooo:paragraph-rsid="005957e0"/>
    </style:style>
    <style:style style:name="P168" style:family="paragraph" style:parent-style-name="Standard" style:list-style-name="L11">
      <style:paragraph-properties fo:text-align="justify" style:justify-single-word="false"/>
      <style:text-properties style:font-name="Liberation Serif" officeooo:rsid="005957e0" officeooo:paragraph-rsid="0059c12e"/>
    </style:style>
    <style:style style:name="P169" style:family="paragraph" style:parent-style-name="Standard" style:list-style-name="L11">
      <style:paragraph-properties fo:text-align="justify" style:justify-single-word="false"/>
      <style:text-properties style:font-name="Liberation Serif" officeooo:rsid="0059c12e" officeooo:paragraph-rsid="0059c12e"/>
    </style:style>
    <style:style style:name="P170" style:family="paragraph" style:parent-style-name="Standard" style:list-style-name="L16">
      <style:paragraph-properties fo:text-align="justify" style:justify-single-word="false"/>
      <style:text-properties style:font-name="Liberation Serif" officeooo:rsid="006dda5a" officeooo:paragraph-rsid="006dda5a"/>
    </style:style>
    <style:style style:name="P171" style:family="paragraph" style:parent-style-name="Standard" style:list-style-name="L16">
      <style:paragraph-properties fo:text-align="justify" style:justify-single-word="false"/>
      <style:text-properties style:font-name="Liberation Serif" officeooo:rsid="00715821" officeooo:paragraph-rsid="00715821"/>
    </style:style>
    <style:style style:name="P172" style:family="paragraph" style:parent-style-name="Standard" style:list-style-name="L16">
      <style:paragraph-properties fo:text-align="justify" style:justify-single-word="false"/>
      <style:text-properties style:font-name="Liberation Serif" officeooo:rsid="00721528" officeooo:paragraph-rsid="00721528"/>
    </style:style>
    <style:style style:name="P173" style:family="paragraph" style:parent-style-name="Standard" style:list-style-name="L16">
      <style:paragraph-properties fo:text-align="justify" style:justify-single-word="false"/>
      <style:text-properties style:font-name="Liberation Serif" officeooo:rsid="007248b1" officeooo:paragraph-rsid="007248b1"/>
    </style:style>
    <style:style style:name="P174" style:family="paragraph" style:parent-style-name="Standard" style:list-style-name="L16">
      <style:paragraph-properties fo:text-align="justify" style:justify-single-word="false"/>
      <style:text-properties style:font-name="Liberation Serif" officeooo:rsid="007248b1" officeooo:paragraph-rsid="0073ab27"/>
    </style:style>
    <style:style style:name="P175" style:family="paragraph" style:parent-style-name="Standard" style:list-style-name="L3">
      <style:paragraph-properties fo:text-align="justify" style:justify-single-word="false"/>
      <style:text-properties officeooo:rsid="001e6b77" officeooo:paragraph-rsid="001e6b77"/>
    </style:style>
    <style:style style:name="P176" style:family="paragraph" style:parent-style-name="Standard" style:list-style-name="L4">
      <style:paragraph-properties fo:text-align="justify" style:justify-single-word="false"/>
      <style:text-properties officeooo:paragraph-rsid="00275cdb"/>
    </style:style>
    <style:style style:name="P177" style:family="paragraph" style:parent-style-name="Standard" style:list-style-name="L11">
      <style:paragraph-properties fo:text-align="justify" style:justify-single-word="false"/>
      <style:text-properties officeooo:paragraph-rsid="00554caa"/>
    </style:style>
    <style:style style:name="P178" style:family="paragraph" style:parent-style-name="Standard" style:list-style-name="L16">
      <style:paragraph-properties fo:text-align="justify" style:justify-single-word="false"/>
      <style:text-properties officeooo:paragraph-rsid="006dac7a"/>
    </style:style>
    <style:style style:name="P179" style:family="paragraph" style:parent-style-name="Standard" style:list-style-name="L16">
      <style:paragraph-properties fo:text-align="justify" style:justify-single-word="false"/>
      <style:text-properties officeooo:paragraph-rsid="006dda5a"/>
    </style:style>
    <style:style style:name="P180" style:family="paragraph" style:parent-style-name="Standard" style:list-style-name="L16">
      <style:paragraph-properties fo:text-align="justify" style:justify-single-word="false"/>
      <style:text-properties officeooo:paragraph-rsid="006fbef5"/>
    </style:style>
    <style:style style:name="P181" style:family="paragraph" style:parent-style-name="Standard" style:list-style-name="L16">
      <style:paragraph-properties fo:text-align="justify" style:justify-single-word="false"/>
      <style:text-properties officeooo:paragraph-rsid="00715821"/>
    </style:style>
    <style:style style:name="P182" style:family="paragraph" style:parent-style-name="Standard" style:list-style-name="L16">
      <style:paragraph-properties fo:text-align="justify" style:justify-single-word="false"/>
      <style:text-properties officeooo:paragraph-rsid="00721528"/>
    </style:style>
    <style:style style:name="P183" style:family="paragraph" style:parent-style-name="Standard" style:list-style-name="L16">
      <style:paragraph-properties fo:text-align="justify" style:justify-single-word="false"/>
      <style:text-properties officeooo:paragraph-rsid="007248b1"/>
    </style:style>
    <style:style style:name="P184" style:family="paragraph" style:parent-style-name="Standard" style:list-style-name="L16">
      <style:paragraph-properties fo:text-align="justify" style:justify-single-word="false"/>
      <style:text-properties officeooo:paragraph-rsid="0073ab27"/>
    </style:style>
    <style:style style:name="P185" style:family="paragraph" style:parent-style-name="Standard" style:list-style-name="L5">
      <loext:graphic-properties draw:fill="none"/>
      <style:paragraph-properties fo:text-align="justify" style:justify-single-word="false" fo:background-color="transparent"/>
      <style:text-properties officeooo:rsid="002b28fb" officeooo:paragraph-rsid="002c2624"/>
    </style:style>
    <style:style style:name="P186" style:family="paragraph" style:parent-style-name="Standard" style:list-style-name="L6">
      <loext:graphic-properties draw:fill="none"/>
      <style:paragraph-properties fo:text-align="justify" style:justify-single-word="false" fo:background-color="transparent"/>
      <style:text-properties officeooo:rsid="003595db" officeooo:paragraph-rsid="003595db"/>
    </style:style>
    <style:style style:name="P187" style:family="paragraph" style:parent-style-name="Standard" style:list-style-name="L9">
      <loext:graphic-properties draw:fill="none"/>
      <style:paragraph-properties fo:text-align="justify" style:justify-single-word="false" fo:background-color="transparent"/>
      <style:text-properties officeooo:rsid="0041e8c7" officeooo:paragraph-rsid="0041e8c7"/>
    </style:style>
    <style:style style:name="P188" style:family="paragraph" style:parent-style-name="Standard" style:list-style-name="L9">
      <loext:graphic-properties draw:fill="none"/>
      <style:paragraph-properties fo:text-align="justify" style:justify-single-word="false" fo:background-color="transparent"/>
      <style:text-properties officeooo:rsid="0041e8c7" officeooo:paragraph-rsid="004389bb"/>
    </style:style>
    <style:style style:name="P189" style:family="paragraph" style:parent-style-name="Standard" style:list-style-name="L9">
      <loext:graphic-properties draw:fill="none"/>
      <style:paragraph-properties fo:text-align="justify" style:justify-single-word="false" fo:background-color="transparent"/>
      <style:text-properties style:text-position="0% 100%" style:font-name="Liberation Serif" fo:font-weight="normal" officeooo:rsid="004389bb" officeooo:paragraph-rsid="004389bb" style:font-weight-asian="normal" style:font-weight-complex="normal"/>
    </style:style>
    <style:style style:name="P190" style:family="paragraph" style:parent-style-name="Standard" style:list-style-name="L10">
      <style:paragraph-properties fo:text-align="justify" style:justify-single-word="false"/>
      <style:text-properties officeooo:rsid="004da3c1" officeooo:paragraph-rsid="004da3c1"/>
    </style:style>
    <style:style style:name="P191" style:family="paragraph" style:parent-style-name="Standard" style:list-style-name="L12">
      <style:paragraph-properties fo:text-align="justify" style:justify-single-word="false"/>
      <style:text-properties officeooo:rsid="005f93c0" officeooo:paragraph-rsid="005f93c0"/>
    </style:style>
    <style:style style:name="P192" style:family="paragraph" style:parent-style-name="Standard" style:list-style-name="L12">
      <style:paragraph-properties fo:text-align="justify" style:justify-single-word="false"/>
      <style:text-properties officeooo:rsid="006078e6" officeooo:paragraph-rsid="00610edd"/>
    </style:style>
    <style:style style:name="P193" style:family="paragraph" style:parent-style-name="Standard" style:list-style-name="L12">
      <style:paragraph-properties fo:text-align="justify" style:justify-single-word="false"/>
      <style:text-properties officeooo:rsid="00610edd" officeooo:paragraph-rsid="00610edd"/>
    </style:style>
    <style:style style:name="P194" style:family="paragraph" style:parent-style-name="Standard" style:list-style-name="L12">
      <style:paragraph-properties fo:text-align="justify" style:justify-single-word="false"/>
      <style:text-properties officeooo:rsid="00610edd" officeooo:paragraph-rsid="00624f67"/>
    </style:style>
    <style:style style:name="P195" style:family="paragraph" style:parent-style-name="Standard" style:list-style-name="L12">
      <style:paragraph-properties fo:text-align="justify" style:justify-single-word="false"/>
      <style:text-properties officeooo:rsid="00624f67" officeooo:paragraph-rsid="00624f67"/>
    </style:style>
    <style:style style:name="P196" style:family="paragraph" style:parent-style-name="Standard" style:list-style-name="L13">
      <style:paragraph-properties fo:text-align="justify" style:justify-single-word="false"/>
      <style:text-properties officeooo:rsid="00643d0c" officeooo:paragraph-rsid="00643d0c"/>
    </style:style>
    <style:style style:name="P197" style:family="paragraph" style:parent-style-name="Standard" style:list-style-name="L13">
      <style:paragraph-properties fo:text-align="center" style:justify-single-word="false"/>
      <style:text-properties officeooo:rsid="00643d0c" officeooo:paragraph-rsid="00652b73"/>
    </style:style>
    <style:style style:name="P198" style:family="paragraph" style:parent-style-name="Standard" style:list-style-name="L13">
      <style:paragraph-properties fo:text-align="justify" style:justify-single-word="false"/>
      <style:text-properties officeooo:rsid="00644c31" officeooo:paragraph-rsid="00644c31"/>
    </style:style>
    <style:style style:name="P199" style:family="paragraph" style:parent-style-name="Standard" style:list-style-name="L14">
      <style:paragraph-properties fo:text-align="justify" style:justify-single-word="false"/>
      <style:text-properties officeooo:rsid="0066fb7e" officeooo:paragraph-rsid="0066fb7e"/>
    </style:style>
    <style:style style:name="P200" style:family="paragraph" style:parent-style-name="Standard" style:list-style-name="L14">
      <style:paragraph-properties fo:text-align="justify" style:justify-single-word="false"/>
      <style:text-properties officeooo:rsid="0066fb7e" officeooo:paragraph-rsid="0068df95"/>
    </style:style>
    <style:style style:name="P201" style:family="paragraph" style:parent-style-name="Standard" style:list-style-name="L15">
      <style:paragraph-properties fo:text-align="justify" style:justify-single-word="false"/>
      <style:text-properties officeooo:rsid="0068df95" officeooo:paragraph-rsid="0069536d"/>
    </style:style>
    <style:style style:name="P202" style:family="paragraph" style:parent-style-name="Standard" style:list-style-name="L15">
      <style:paragraph-properties fo:text-align="justify" style:justify-single-word="false"/>
      <style:text-properties officeooo:rsid="0069536d" officeooo:paragraph-rsid="0069536d"/>
    </style:style>
    <style:style style:name="P203" style:family="paragraph" style:parent-style-name="Standard" style:list-style-name="L16">
      <style:paragraph-properties fo:text-align="justify" style:justify-single-word="false"/>
      <style:text-properties officeooo:rsid="006dac7a" officeooo:paragraph-rsid="006dac7a"/>
    </style:style>
    <style:style style:name="P204" style:family="paragraph" style:parent-style-name="Standard">
      <style:paragraph-properties fo:text-align="justify" style:justify-single-word="false"/>
      <style:text-properties officeooo:rsid="004f71fe" officeooo:paragraph-rsid="004f71fe"/>
    </style:style>
    <style:style style:name="P205" style:family="paragraph" style:parent-style-name="Standard">
      <style:paragraph-properties fo:text-align="justify" style:justify-single-word="false"/>
      <style:text-properties officeooo:rsid="004f71fe" officeooo:paragraph-rsid="004f74d7"/>
    </style:style>
    <style:style style:name="P206" style:family="paragraph" style:parent-style-name="Standard">
      <style:paragraph-properties fo:text-align="justify" style:justify-single-word="false"/>
      <style:text-properties officeooo:rsid="00742eb3" officeooo:paragraph-rsid="00742eb3"/>
    </style:style>
    <style:style style:name="P207" style:family="paragraph" style:parent-style-name="Standard">
      <style:paragraph-properties fo:text-align="justify" style:justify-single-word="false"/>
      <style:text-properties officeooo:rsid="00742eb3" officeooo:paragraph-rsid="007590aa"/>
    </style:style>
    <style:style style:name="P208" style:family="paragraph" style:parent-style-name="Standard">
      <style:paragraph-properties fo:text-align="justify" style:justify-single-word="false"/>
      <style:text-properties fo:font-size="12pt" officeooo:paragraph-rsid="00742eb3" style:font-size-asian="12pt" style:font-size-complex="12pt"/>
    </style:style>
    <style:style style:name="P209" style:family="paragraph" style:parent-style-name="Standard" style:list-style-name="L4"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Liberation Serif" fo:font-weight="normal" officeooo:rsid="00275cdb" officeooo:paragraph-rsid="00275cdb" style:font-weight-asian="normal" style:font-weight-complex="normal"/>
    </style:style>
    <style:style style:name="T1" style:family="text">
      <style:text-properties fo:color="#000000" fo:font-size="12pt" fo:language="pl" fo:country="PL" fo:font-weight="bold" style:font-size-asian="12pt" style:font-weight-asian="bold" style:font-name-complex="Liberation Serif1" style:font-size-complex="12pt" style:font-weight-complex="bold"/>
    </style:style>
    <style:style style:name="T2" style:family="text">
      <style:text-properties fo:color="#000000" fo:font-size="12pt" fo:language="pl" fo:country="PL" fo:font-weight="bold" style:font-name-asian="Times New Roman" style:font-size-asian="12pt" style:language-asian="pl" style:country-asian="PL" style:font-weight-asian="bold" style:font-name-complex="Liberation Serif1" style:font-size-complex="12pt" style:language-complex="pl" style:country-complex="PL" style:font-weight-complex="bold"/>
    </style:style>
    <style:style style:name="T3" style:family="text">
      <style:text-properties fo:color="#000000" fo:font-size="12pt" fo:language="pl" fo:country="PL" fo:font-weight="bold" officeooo:rsid="00195006" style:font-name-asian="Times New Roman" style:font-size-asian="12pt" style:language-asian="pl" style:country-asian="PL" style:font-weight-asian="bold" style:font-name-complex="Liberation Serif1" style:font-size-complex="12pt" style:language-complex="pl" style:country-complex="PL" style:font-weight-complex="bold"/>
    </style:style>
    <style:style style:name="T4" style:family="text">
      <style:text-properties fo:color="#000000" fo:font-size="12pt" fo:language="pl" fo:country="PL" fo:font-weight="normal" officeooo:rsid="00190f47" style:font-name-asian="Times New Roman" style:font-size-asian="12pt" style:language-asian="pl" style:country-asian="PL" style:font-weight-asian="normal" style:font-name-complex="Liberation Serif1" style:font-size-complex="12pt" style:language-complex="pl" style:country-complex="PL" style:font-weight-complex="normal"/>
    </style:style>
    <style:style style:name="T5" style:family="text">
      <style:text-properties fo:color="#000000" fo:font-size="12pt" fo:language="pl" fo:country="PL" style:font-size-asian="12pt" style:font-name-complex="Liberation Serif1" style:font-size-complex="12pt"/>
    </style:style>
    <style:style style:name="T6" style:family="text">
      <style:text-properties fo:color="#000000" style:font-name="Liberation Serif2" fo:font-size="12pt" fo:language="pl" fo:country="PL" style:font-size-asian="12pt" style:font-name-complex="Liberation Serif1" style:font-size-complex="12pt"/>
    </style:style>
    <style:style style:name="T7" style:family="text">
      <style:text-properties fo:color="#000000" style:font-name="Liberation Serif" fo:font-size="12pt" fo:language="pl" fo:country="PL" style:font-size-asian="12pt" style:font-name-complex="Liberation Serif1" style:font-size-complex="12pt"/>
    </style:style>
    <style:style style:name="T8" style:family="text">
      <style:text-properties fo:color="#000000" style:text-position="0% 100%" style:font-name="Liberation Serif1" fo:font-size="10pt" fo:language="pl" fo:country="PL" officeooo:rsid="0030ff8c" style:font-name-asian="TT2E40o00" style:font-size-asian="10pt" style:font-name-complex="Arial1" style:font-size-complex="10pt"/>
    </style:style>
    <style:style style:name="T9" style:family="text">
      <style:text-properties fo:color="#000000" style:text-position="0% 100%" style:font-name="Liberation Serif1" fo:font-size="10pt" fo:language="pl" fo:country="PL" officeooo:rsid="002faedb" style:font-name-asian="TT2E40o00" style:font-size-asian="10pt" style:font-name-complex="Arial1" style:font-size-complex="10pt"/>
    </style:style>
    <style:style style:name="T10" style:family="text">
      <style:text-properties fo:color="#000000" style:text-position="0% 100%" style:font-name="Liberation Serif1" fo:language="pl" fo:country="PL" officeooo:rsid="004bca42" style:font-name-asian="TT2E40o00" style:font-name-complex="Arial1"/>
    </style:style>
    <style:style style:name="T11" style:family="text">
      <style:text-properties fo:font-size="12pt" fo:language="pl" fo:country="PL" fo:font-weight="bold" style:font-size-asian="12pt" style:font-weight-asian="bold" style:font-name-complex="Liberation Serif1" style:font-size-complex="12pt" style:font-weight-complex="bold"/>
    </style:style>
    <style:style style:name="T12" style:family="text">
      <style:text-properties fo:font-size="12pt" fo:language="pl" fo:country="PL" fo:font-weight="bold" style:font-size-asian="12pt" style:font-weight-asian="bold" style:font-name-complex="Cambria" style:font-size-complex="12pt" style:font-weight-complex="bold"/>
    </style:style>
    <style:style style:name="T13" style:family="text">
      <style:text-properties fo:font-size="12pt" fo:language="pl" fo:country="PL" style:font-size-asian="12pt" style:font-name-complex="Liberation Serif1" style:font-size-complex="12pt"/>
    </style:style>
    <style:style style:name="T14" style:family="text">
      <style:text-properties fo:font-size="12pt" fo:language="pl" fo:country="PL" style:font-size-asian="12pt" style:font-name-complex="Cambria" style:font-size-complex="12pt"/>
    </style:style>
    <style:style style:name="T15" style:family="text">
      <style:text-properties fo:font-size="12pt" fo:language="pl" fo:country="PL" fo:font-style="italic" style:font-size-asian="12pt" style:font-style-asian="italic" style:font-name-complex="Cambria" style:font-size-complex="12pt"/>
    </style:style>
    <style:style style:name="T16" style:family="text">
      <style:text-properties officeooo:rsid="00190f47"/>
    </style:style>
    <style:style style:name="T17" style:family="text">
      <style:text-properties style:font-name="Liberation Serif2"/>
    </style:style>
    <style:style style:name="T18" style:family="text">
      <style:text-properties style:font-name="Liberation Serif2" officeooo:rsid="001959df"/>
    </style:style>
    <style:style style:name="T19" style:family="text">
      <style:text-properties style:font-name="Liberation Serif2" officeooo:rsid="00190f47"/>
    </style:style>
    <style:style style:name="T20" style:family="text">
      <style:text-properties style:font-name="Liberation Serif2" officeooo:rsid="00197a48"/>
    </style:style>
    <style:style style:name="T21" style:family="text">
      <style:text-properties style:font-name="Liberation Serif2" fo:font-weight="normal" style:font-weight-asian="normal" style:font-weight-complex="normal"/>
    </style:style>
    <style:style style:name="T22" style:family="text">
      <style:text-properties style:font-name="Liberation Serif2" fo:font-weight="normal" officeooo:rsid="00221a2a" style:font-weight-asian="normal" style:font-weight-complex="normal"/>
    </style:style>
    <style:style style:name="T23" style:family="text">
      <style:text-properties style:font-name="Liberation Serif2" officeooo:rsid="003ea97c"/>
    </style:style>
    <style:style style:name="T24" style:family="text">
      <style:text-properties style:font-name="Liberation Serif2" officeooo:rsid="003f5543"/>
    </style:style>
    <style:style style:name="T25" style:family="text">
      <style:text-properties style:font-name="Liberation Serif2" officeooo:rsid="00501268"/>
    </style:style>
    <style:style style:name="T26" style:family="text">
      <style:text-properties style:font-name="Liberation Serif2" officeooo:rsid="005a7dcc"/>
    </style:style>
    <style:style style:name="T27" style:family="text">
      <style:text-properties style:font-name="Liberation Serif2" officeooo:rsid="00652b73"/>
    </style:style>
    <style:style style:name="T28" style:family="text">
      <style:text-properties style:font-name="Liberation Serif2" officeooo:rsid="00624f67"/>
    </style:style>
    <style:style style:name="T29" style:family="text">
      <style:text-properties style:font-name="Liberation Serif2" officeooo:rsid="0066fb7e"/>
    </style:style>
    <style:style style:name="T30" style:family="text">
      <style:text-properties style:font-name="Liberation Serif2" officeooo:rsid="0069536d"/>
    </style:style>
    <style:style style:name="T31" style:family="text">
      <style:text-properties style:font-name="Liberation Serif2" officeooo:rsid="0069f9ff"/>
    </style:style>
    <style:style style:name="T32" style:family="text">
      <style:text-properties style:font-name="Liberation Serif2" officeooo:rsid="006dac7a"/>
    </style:style>
    <style:style style:name="T33" style:family="text">
      <style:text-properties style:font-name="Liberation Serif2" officeooo:rsid="00721528"/>
    </style:style>
    <style:style style:name="T34" style:family="text">
      <style:text-properties style:font-name="Liberation Serif2" officeooo:rsid="00742376"/>
    </style:style>
    <style:style style:name="T35" style:family="text">
      <style:text-properties style:font-name="Liberation Serif2" fo:language="pl" fo:country="PL" officeooo:rsid="00742eb3" style:font-name-complex="Cambria"/>
    </style:style>
    <style:style style:name="T36" style:family="text">
      <style:text-properties style:font-name="Liberation Serif"/>
    </style:style>
    <style:style style:name="T37" style:family="text">
      <style:text-properties style:font-name="Liberation Serif" officeooo:rsid="001959df"/>
    </style:style>
    <style:style style:name="T38" style:family="text">
      <style:text-properties style:font-name="Liberation Serif" officeooo:rsid="00197a48"/>
    </style:style>
    <style:style style:name="T39" style:family="text">
      <style:text-properties style:font-name="Liberation Serif" officeooo:rsid="00190f47"/>
    </style:style>
    <style:style style:name="T40" style:family="text">
      <style:text-properties style:font-name="Liberation Serif" fo:font-weight="bold" style:font-weight-asian="bold" style:font-weight-complex="bold"/>
    </style:style>
    <style:style style:name="T41" style:family="text">
      <style:text-properties style:font-name="Liberation Serif" fo:font-weight="bold" officeooo:rsid="00403951" style:font-weight-asian="bold" style:font-weight-complex="bold"/>
    </style:style>
    <style:style style:name="T42" style:family="text">
      <style:text-properties style:font-name="Liberation Serif" fo:font-weight="normal" style:font-weight-asian="normal" style:font-weight-complex="normal"/>
    </style:style>
    <style:style style:name="T43" style:family="text">
      <style:text-properties style:font-name="Liberation Serif" fo:font-weight="normal" officeooo:rsid="00197a48" style:font-weight-asian="normal" style:font-weight-complex="normal"/>
    </style:style>
    <style:style style:name="T44" style:family="text">
      <style:text-properties style:font-name="Liberation Serif" fo:font-weight="normal" officeooo:rsid="001c7578" style:font-weight-asian="normal" style:font-weight-complex="normal"/>
    </style:style>
    <style:style style:name="T45" style:family="text">
      <style:text-properties style:font-name="Liberation Serif" fo:font-weight="normal" officeooo:rsid="001cf31b" style:font-weight-asian="normal" style:font-weight-complex="normal"/>
    </style:style>
    <style:style style:name="T46" style:family="text">
      <style:text-properties style:font-name="Liberation Serif" fo:font-weight="normal" officeooo:rsid="001e6b77" style:font-weight-asian="normal" style:font-weight-complex="normal"/>
    </style:style>
    <style:style style:name="T47" style:family="text">
      <style:text-properties style:font-name="Liberation Serif" fo:font-weight="normal" officeooo:rsid="001f62fc" style:font-weight-asian="normal" style:font-weight-complex="normal"/>
    </style:style>
    <style:style style:name="T48" style:family="text">
      <style:text-properties style:font-name="Liberation Serif" fo:font-weight="normal" officeooo:rsid="00221a2a" style:font-weight-asian="normal" style:font-weight-complex="normal"/>
    </style:style>
    <style:style style:name="T49" style:family="text">
      <style:text-properties style:font-name="Liberation Serif" fo:font-weight="normal" officeooo:rsid="00237c5a" style:font-weight-asian="normal" style:font-weight-complex="normal"/>
    </style:style>
    <style:style style:name="T50" style:family="text">
      <style:text-properties style:font-name="Liberation Serif" fo:font-weight="normal" officeooo:rsid="00249513" style:font-weight-asian="normal" style:font-weight-complex="normal"/>
    </style:style>
    <style:style style:name="T51" style:family="text">
      <style:text-properties style:font-name="Liberation Serif" fo:font-weight="normal" officeooo:rsid="00262646" style:font-weight-asian="normal" style:font-weight-complex="normal"/>
    </style:style>
    <style:style style:name="T52" style:family="text">
      <style:text-properties style:font-name="Liberation Serif" fo:font-weight="normal" officeooo:rsid="00275cdb" style:font-weight-asian="normal" style:font-weight-complex="normal"/>
    </style:style>
    <style:style style:name="T53" style:family="text">
      <style:text-properties style:font-name="Liberation Serif" fo:font-weight="normal" officeooo:rsid="0028dbf6" style:font-weight-asian="normal" style:font-weight-complex="normal"/>
    </style:style>
    <style:style style:name="T54" style:family="text">
      <style:text-properties style:font-name="Liberation Serif" fo:font-weight="normal" officeooo:rsid="00294e58" style:font-weight-asian="normal" style:font-weight-complex="normal"/>
    </style:style>
    <style:style style:name="T55" style:family="text">
      <style:text-properties style:font-name="Liberation Serif" fo:font-weight="normal" officeooo:rsid="002b28fb" style:font-weight-asian="normal" style:font-weight-complex="normal"/>
    </style:style>
    <style:style style:name="T56" style:family="text">
      <style:text-properties style:font-name="Liberation Serif" fo:font-weight="normal" officeooo:rsid="002c2624" style:font-weight-asian="normal" style:font-weight-complex="normal"/>
    </style:style>
    <style:style style:name="T57" style:family="text">
      <style:text-properties style:font-name="Liberation Serif" fo:font-weight="normal" officeooo:rsid="002d1440" style:font-weight-asian="normal" style:font-weight-complex="normal"/>
    </style:style>
    <style:style style:name="T58" style:family="text">
      <style:text-properties style:font-name="Liberation Serif" fo:font-weight="normal" officeooo:rsid="002dd8c5" style:font-weight-asian="normal" style:font-weight-complex="normal"/>
    </style:style>
    <style:style style:name="T59" style:family="text">
      <style:text-properties style:font-name="Liberation Serif" fo:font-weight="normal" officeooo:rsid="002ed987" style:font-weight-asian="normal" style:font-weight-complex="normal"/>
    </style:style>
    <style:style style:name="T60" style:family="text">
      <style:text-properties style:font-name="Liberation Serif" fo:font-weight="normal" officeooo:rsid="002f4d7d" style:font-weight-asian="normal" style:font-weight-complex="normal"/>
    </style:style>
    <style:style style:name="T61" style:family="text">
      <style:text-properties style:font-name="Liberation Serif" fo:font-weight="normal" officeooo:rsid="00326ade" style:font-weight-asian="normal" style:font-weight-complex="normal"/>
    </style:style>
    <style:style style:name="T62" style:family="text">
      <style:text-properties style:font-name="Liberation Serif" fo:font-weight="normal" officeooo:rsid="0033dce2" style:font-weight-asian="normal" style:font-weight-complex="normal"/>
    </style:style>
    <style:style style:name="T63" style:family="text">
      <style:text-properties style:font-name="Liberation Serif" fo:font-weight="normal" officeooo:rsid="0035d64b" style:font-weight-asian="normal" style:font-weight-complex="normal"/>
    </style:style>
    <style:style style:name="T64" style:family="text">
      <style:text-properties style:font-name="Liberation Serif" fo:font-weight="normal" officeooo:rsid="00403951" style:font-weight-asian="normal" style:font-weight-complex="normal"/>
    </style:style>
    <style:style style:name="T65" style:family="text">
      <style:text-properties style:font-name="Liberation Serif" fo:font-weight="normal" officeooo:rsid="0041e8c7" style:font-weight-asian="normal" style:font-weight-complex="normal"/>
    </style:style>
    <style:style style:name="T66" style:family="text">
      <style:text-properties style:font-name="Liberation Serif" fo:font-weight="normal" officeooo:rsid="00429a12" style:font-weight-asian="normal" style:font-weight-complex="normal"/>
    </style:style>
    <style:style style:name="T67" style:family="text">
      <style:text-properties style:font-name="Liberation Serif" fo:font-weight="normal" officeooo:rsid="004389bb" style:font-weight-asian="normal" style:font-weight-complex="normal"/>
    </style:style>
    <style:style style:name="T68" style:family="text">
      <style:text-properties style:font-name="Liberation Serif" fo:font-weight="normal" officeooo:rsid="00766ec7" style:font-weight-asian="normal" style:font-weight-complex="normal"/>
    </style:style>
    <style:style style:name="T69" style:family="text">
      <style:text-properties style:font-name="Liberation Serif" fo:font-weight="normal" officeooo:rsid="00785641" style:font-weight-asian="normal" style:font-weight-complex="normal"/>
    </style:style>
    <style:style style:name="T70" style:family="text">
      <style:text-properties style:font-name="Liberation Serif" fo:font-weight="normal" officeooo:rsid="007a9572" style:font-weight-asian="normal" style:font-weight-complex="normal"/>
    </style:style>
    <style:style style:name="T71" style:family="text">
      <style:text-properties style:font-name="Liberation Serif" fo:font-weight="normal" officeooo:rsid="007c4199" style:font-weight-asian="normal" style:font-weight-complex="normal"/>
    </style:style>
    <style:style style:name="T72" style:family="text">
      <style:text-properties style:font-name="Liberation Serif" fo:font-size="12pt" fo:font-weight="normal" style:font-size-asian="12pt" style:font-weight-asian="normal" style:font-size-complex="12pt" style:font-weight-complex="normal"/>
    </style:style>
    <style:style style:name="T73" style:family="text">
      <style:text-properties style:font-name="Liberation Serif" fo:font-size="12pt" fo:font-weight="normal" officeooo:rsid="004ec4c1" style:font-size-asian="12pt" style:font-weight-asian="normal" style:font-size-complex="12pt" style:font-weight-complex="normal"/>
    </style:style>
    <style:style style:name="T74" style:family="text">
      <style:text-properties style:font-name="Liberation Serif" fo:font-size="12pt" fo:font-weight="normal" officeooo:rsid="004f71fe" style:font-size-asian="12pt" style:font-weight-asian="normal" style:font-size-complex="12pt" style:font-weight-complex="normal"/>
    </style:style>
    <style:style style:name="T75" style:family="text">
      <style:text-properties style:font-name="Liberation Serif" fo:font-size="12pt" fo:font-weight="normal" officeooo:rsid="004f74d7" style:font-size-asian="12pt" style:font-weight-asian="normal" style:font-size-complex="12pt" style:font-weight-complex="normal"/>
    </style:style>
    <style:style style:name="T76" style:family="text">
      <style:text-properties style:font-name="Liberation Serif" fo:font-size="12pt" fo:font-weight="normal" officeooo:rsid="00824bed" style:font-size-asian="12pt" style:font-weight-asian="normal" style:font-size-complex="12pt" style:font-weight-complex="normal"/>
    </style:style>
    <style:style style:name="T77" style:family="text">
      <style:text-properties style:font-name="Liberation Serif" officeooo:rsid="00501268"/>
    </style:style>
    <style:style style:name="T78" style:family="text">
      <style:text-properties style:font-name="Liberation Serif" officeooo:rsid="00532f3e"/>
    </style:style>
    <style:style style:name="T79" style:family="text">
      <style:text-properties style:font-name="Liberation Serif" officeooo:rsid="00546f3b"/>
    </style:style>
    <style:style style:name="T80" style:family="text">
      <style:text-properties style:font-name="Liberation Serif" officeooo:rsid="00554caa"/>
    </style:style>
    <style:style style:name="T81" style:family="text">
      <style:text-properties style:font-name="Liberation Serif" officeooo:rsid="0055af46"/>
    </style:style>
    <style:style style:name="T82" style:family="text">
      <style:text-properties style:font-name="Liberation Serif" officeooo:rsid="00573ae2"/>
    </style:style>
    <style:style style:name="T83" style:family="text">
      <style:text-properties style:font-name="Liberation Serif" officeooo:rsid="00652b73"/>
    </style:style>
    <style:style style:name="T84" style:family="text">
      <style:text-properties style:font-name="Liberation Serif" officeooo:rsid="00624f67"/>
    </style:style>
    <style:style style:name="T85" style:family="text">
      <style:text-properties style:font-name="Liberation Serif" officeooo:rsid="0066fb7e"/>
    </style:style>
    <style:style style:name="T86" style:family="text">
      <style:text-properties style:font-name="Liberation Serif" officeooo:rsid="0069536d"/>
    </style:style>
    <style:style style:name="T87" style:family="text">
      <style:text-properties style:font-name="Liberation Serif" officeooo:rsid="0069f9ff"/>
    </style:style>
    <style:style style:name="T88" style:family="text">
      <style:text-properties style:font-name="Liberation Serif" officeooo:rsid="006dac7a"/>
    </style:style>
    <style:style style:name="T89" style:family="text">
      <style:text-properties style:font-name="Liberation Serif" officeooo:rsid="006dda5a"/>
    </style:style>
    <style:style style:name="T90" style:family="text">
      <style:text-properties style:font-name="Liberation Serif" officeooo:rsid="006fbef5"/>
    </style:style>
    <style:style style:name="T91" style:family="text">
      <style:text-properties style:font-name="Liberation Serif" officeooo:rsid="00715821"/>
    </style:style>
    <style:style style:name="T92" style:family="text">
      <style:text-properties style:font-name="Liberation Serif" officeooo:rsid="00721528"/>
    </style:style>
    <style:style style:name="T93" style:family="text">
      <style:text-properties style:font-name="Liberation Serif" officeooo:rsid="007248b1"/>
    </style:style>
    <style:style style:name="T94" style:family="text">
      <style:text-properties style:font-name="Liberation Serif" officeooo:rsid="0073ab27"/>
    </style:style>
    <style:style style:name="T95" style:family="text">
      <style:text-properties style:font-name="Liberation Serif" officeooo:rsid="00742376"/>
    </style:style>
    <style:style style:name="T96" style:family="text">
      <style:text-properties style:font-name="Liberation Serif" fo:language="pl" fo:country="PL" officeooo:rsid="00742376" style:font-name-complex="Cambria"/>
    </style:style>
    <style:style style:name="T97" style:family="text">
      <style:text-properties style:font-name="Liberation Serif" fo:language="pl" fo:country="PL" officeooo:rsid="006a0005" style:font-name-complex="Cambria"/>
    </style:style>
    <style:style style:name="T98" style:family="text">
      <style:text-properties style:font-name="Liberation Serif" fo:language="pl" fo:country="PL" officeooo:rsid="006f9794" style:font-name-complex="Cambria"/>
    </style:style>
    <style:style style:name="T99" style:family="text">
      <style:text-properties style:font-name="Liberation Serif" fo:language="pl" fo:country="PL" officeooo:rsid="00718119" style:font-name-complex="Cambria"/>
    </style:style>
    <style:style style:name="T100" style:family="text">
      <style:text-properties style:font-name="Liberation Serif" fo:language="pl" fo:country="PL" officeooo:rsid="006d07e1" style:font-name-complex="Cambria"/>
    </style:style>
    <style:style style:name="T101" style:family="text">
      <style:text-properties style:font-name="Liberation Serif" fo:language="pl" fo:country="PL" officeooo:rsid="006b3e29" style:font-name-complex="Cambria"/>
    </style:style>
    <style:style style:name="T102" style:family="text">
      <style:text-properties style:font-name="Liberation Serif" fo:language="pl" fo:country="PL" officeooo:rsid="00742eb3" style:font-name-complex="Cambria"/>
    </style:style>
    <style:style style:name="T103" style:family="text">
      <style:text-properties style:font-name="Liberation Serif" fo:language="pl" fo:country="PL" officeooo:rsid="00835a97" style:font-name-complex="Cambria"/>
    </style:style>
    <style:style style:name="T104" style:family="text">
      <style:text-properties style:font-name="Liberation Serif" officeooo:rsid="00824bed"/>
    </style:style>
    <style:style style:name="T105" style:family="text">
      <style:text-properties officeooo:rsid="00366e3f"/>
    </style:style>
    <style:style style:name="T106" style:family="text">
      <style:text-properties officeooo:rsid="00373907"/>
    </style:style>
    <style:style style:name="T107" style:family="text">
      <style:text-properties officeooo:rsid="00376880"/>
    </style:style>
    <style:style style:name="T108" style:family="text">
      <style:text-properties officeooo:rsid="003ea97c"/>
    </style:style>
    <style:style style:name="T109" style:family="text">
      <style:text-properties officeooo:rsid="003f5543"/>
    </style:style>
    <style:style style:name="T110" style:family="text">
      <style:text-properties style:text-position="super 58%" style:font-name="Liberation Serif" fo:font-weight="normal" officeooo:rsid="004389bb" style:font-weight-asian="normal" style:font-weight-complex="normal"/>
    </style:style>
    <style:style style:name="T111" style:family="text">
      <style:text-properties style:text-position="0% 100%" style:font-name="Liberation Serif" fo:font-weight="normal" style:font-weight-asian="normal" style:font-weight-complex="normal"/>
    </style:style>
    <style:style style:name="T112" style:family="text">
      <style:text-properties style:text-position="0% 100%" style:font-name="Liberation Serif" fo:font-weight="normal" officeooo:rsid="004389bb" style:font-weight-asian="normal" style:font-weight-complex="normal"/>
    </style:style>
    <style:style style:name="T113" style:family="text">
      <style:text-properties style:text-position="0% 100%" style:font-name="Liberation Serif" fo:font-weight="normal" officeooo:rsid="00444984" style:font-weight-asian="normal" style:font-weight-complex="normal"/>
    </style:style>
    <style:style style:name="T114" style:family="text">
      <style:text-properties style:text-position="0% 100%" style:font-name="Liberation Serif" fo:font-weight="normal" officeooo:rsid="0046425e" style:font-weight-asian="normal" style:font-weight-complex="normal"/>
    </style:style>
    <style:style style:name="T115" style:family="text">
      <style:text-properties style:text-position="0% 100%" style:font-name="Liberation Serif" fo:font-weight="normal" officeooo:rsid="0048140b" style:font-weight-asian="normal" style:font-weight-complex="normal"/>
    </style:style>
    <style:style style:name="T116" style:family="text">
      <style:text-properties style:text-position="0% 100%" style:font-name="Liberation Serif" fo:font-weight="normal" officeooo:rsid="0049d8b3" style:font-weight-asian="normal" style:font-weight-complex="normal"/>
    </style:style>
    <style:style style:name="T117" style:family="text">
      <style:text-properties style:text-position="0% 100%" style:font-name="Liberation Serif" fo:font-weight="normal" officeooo:rsid="004b5ffb" style:font-weight-asian="normal" style:font-weight-complex="normal"/>
    </style:style>
    <style:style style:name="T118" style:family="text">
      <style:text-properties style:text-position="0% 100%" style:font-name="Liberation Serif" fo:font-weight="normal" officeooo:rsid="004bca42" style:font-weight-asian="normal" style:font-weight-complex="normal"/>
    </style:style>
    <style:style style:name="T119" style:family="text">
      <style:text-properties style:text-position="0% 100%" style:font-name="Liberation Serif" fo:font-weight="bold" officeooo:rsid="004389bb" style:font-weight-asian="bold" style:font-weight-complex="bold"/>
    </style:style>
    <style:style style:name="T120" style:family="text">
      <style:text-properties style:text-position="0% 100%" style:font-name="Liberation Serif2" fo:font-weight="normal" officeooo:rsid="00444984" style:font-weight-asian="normal" style:font-weight-complex="normal"/>
    </style:style>
    <style:style style:name="T121" style:family="text">
      <style:text-properties style:text-position="0% 100%" style:font-name="Liberation Serif2" fo:font-weight="normal" officeooo:rsid="0049d8b3" style:font-weight-asian="normal" style:font-weight-complex="normal"/>
    </style:style>
    <style:style style:name="T122" style:family="text">
      <style:text-properties officeooo:rsid="004bca42"/>
    </style:style>
    <style:style style:name="T123" style:family="text">
      <style:text-properties officeooo:rsid="005957e0"/>
    </style:style>
    <style:style style:name="T124" style:family="text">
      <style:text-properties officeooo:rsid="005a7dcc"/>
    </style:style>
    <style:style style:name="T125" style:family="text">
      <style:text-properties officeooo:rsid="005c5800"/>
    </style:style>
    <style:style style:name="T126" style:family="text">
      <style:text-properties officeooo:rsid="005df5b8"/>
    </style:style>
    <style:style style:name="T127" style:family="text">
      <style:text-properties officeooo:rsid="005f3cf9"/>
    </style:style>
    <style:style style:name="T128" style:family="text">
      <style:text-properties officeooo:rsid="00624f67"/>
    </style:style>
    <style:style style:name="T129" style:family="text">
      <style:text-properties officeooo:rsid="006473d9"/>
    </style:style>
    <style:style style:name="T130" style:family="text">
      <style:text-properties officeooo:rsid="00652b73"/>
    </style:style>
    <style:style style:name="T131" style:family="text">
      <style:text-properties officeooo:rsid="0069536d"/>
    </style:style>
    <style:style style:name="T132" style:family="text">
      <style:text-properties officeooo:rsid="006dac7a"/>
    </style:style>
    <style:style style:name="T133" style:family="text">
      <style:text-properties officeooo:rsid="006a55c7"/>
    </style:style>
    <style:style style:name="T134" style:family="text">
      <style:text-properties fo:language="pl" fo:country="PL" style:font-name-complex="Cambria"/>
    </style:style>
    <style:style style:name="T135" style:family="text">
      <style:text-properties fo:language="pl" fo:country="PL" officeooo:rsid="006a0005" style:font-name-complex="Cambria"/>
    </style:style>
    <style:style style:name="T136" style:family="text">
      <style:text-properties fo:language="pl" fo:country="PL" officeooo:rsid="006a55c7" style:font-name-complex="Cambria"/>
    </style:style>
    <style:style style:name="T137" style:family="text">
      <style:text-properties fo:language="pl" fo:country="PL" officeooo:rsid="006b3e29" style:font-name-complex="Cambria"/>
    </style:style>
    <style:style style:name="T138" style:family="text">
      <style:text-properties fo:language="pl" fo:country="PL" officeooo:rsid="006d07e1" style:font-name-complex="Cambria"/>
    </style:style>
    <style:style style:name="T139" style:family="text">
      <style:text-properties fo:language="pl" fo:country="PL" officeooo:rsid="006d40ba" style:font-name-complex="Cambria"/>
    </style:style>
    <style:style style:name="T140" style:family="text">
      <style:text-properties fo:language="pl" fo:country="PL" officeooo:rsid="006f08a9" style:font-name-complex="Cambria"/>
    </style:style>
    <style:style style:name="T141" style:family="text">
      <style:text-properties fo:language="pl" fo:country="PL" officeooo:rsid="006f9794" style:font-name-complex="Cambria"/>
    </style:style>
    <style:style style:name="T142" style:family="text">
      <style:text-properties fo:language="pl" fo:country="PL" fo:font-weight="bold" style:font-weight-asian="bold" style:font-name-complex="Cambria" style:font-weight-complex="bold"/>
    </style:style>
    <style:style style:name="T143" style:family="text">
      <style:text-properties fo:language="pl" fo:country="PL" fo:font-style="italic" style:font-style-asian="italic" style:font-name-complex="Cambria"/>
    </style:style>
    <style:style style:name="T144" style:family="text">
      <style:text-properties officeooo:rsid="007590aa"/>
    </style:style>
    <style:style style:name="T145" style:family="text">
      <style:text-properties officeooo:rsid="0075ee0b"/>
    </style:style>
    <style:style style:name="T146" style:family="text">
      <style:text-properties officeooo:rsid="00766ec7"/>
    </style:style>
    <style:style style:name="T147" style:family="text">
      <style:text-properties officeooo:rsid="0078b721"/>
    </style:style>
    <style:style style:name="T148" style:family="text">
      <style:text-properties officeooo:rsid="007d86ed"/>
    </style:style>
    <style:style style:name="T149" style:family="text">
      <style:text-properties officeooo:rsid="00824be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a">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04cm" fo:text-indent="-0.635cm" fo:margin-left="3.70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79cm" fo:text-indent="-0.635cm" fo:margin-left="6.87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14cm" fo:text-indent="-0.635cm" fo:margin-left="7.514cm"/>
        </style:list-level-properties>
      </text:list-level-style-number>
    </text:list-style>
    <text:list-style style:name="L1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a">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style>
    <text:list-style style:name="L1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ZP.272.8.2024 <text:s text:c="86"/>Załącznik nr 9 do SWZ </text:p>
      <text:p text:style-name="P137">Projekt umowy </text:p>
      <text:p text:style-name="P138"/>
      <text:p text:style-name="P6">zawarta w dniu ……………….. w Sierpcu , pomiędzy:</text:p>
      <text:p text:style-name="P13"/>
      <text:p text:style-name="P16">Powiatem Sierpeckim – Starostwo Powiatowe w Sierpcu, 09 – 200 Sierpc, ul. Świętokrzyska 2a, NIP 77616 76252, zwanym dalej ,,Zleceniodawcą" reprezentowanym przez:</text:p>
      <text:p text:style-name="P15"><text:span text:style-name="T11">Pana Andrzeja Sławomira Cześnika </text:span><text:span text:style-name="T13"><text:s/></text:span><text:span text:style-name="T11">– Starostę Sierpeckiego</text:span></text:p>
      <text:p text:style-name="P14"><text:span text:style-name="T1">Pana Sławomira Pawła Olejniczaka – Wicestarostę Sierpeckiego, z </text:span><text:span text:style-name="T2">kontrasygnatą Zbigniewa Garwackiego <text:s text:c="2"/>– <text:s/>Skarbnika Powiatu,</text:span></text:p>
      <text:p text:style-name="P14"><text:span text:style-name="T4">zwanym dalej <text:s/>,,</text:span><text:span text:style-name="T3">Zamawiającym”</text:span><text:span text:style-name="T1"> </text:span></text:p>
      <text:p text:style-name="P7"/>
      <text:p text:style-name="P8">a …………………………………………………………………………..</text:p>
      <text:p text:style-name="P9">reprezentowanym przez pełnomocnego przedstawiciel:</text:p>
      <text:p text:style-name="P9">………………………………………………………………. - …………………..</text:p>
      <text:p text:style-name="P9">zwanym dalej ,,Wykonawcą”</text:p>
      <text:p text:style-name="P9"/>
      <text:p text:style-name="P10">w wyniku wyboru ofert, dokonanego w dniu <text:s text:c="2"/>…………… 2024 r. w trybie podstawowym bez negocjacji w oparciu o przepisy ustawy z dnia 11 września 2019 r. Prawo zamówień publicznych, następującej treści:</text:p>
      <text:p text:style-name="P10"/>
      <text:p text:style-name="P30"><text:span text:style-name="T6">§</text:span><text:span text:style-name="T7"> 1 </text:span><text:span text:style-name="T5"><text:s/></text:span></text:p>
      <text:p text:style-name="P11">Przedmiot umowy</text:p>
      <text:p text:style-name="P12">1. Zamawiający zleca, a Wykonawca zobowiązuje się do realizacji zamówienia publicznego pn.,, Przebudowa drogi łączącej ul. Świętokrzyska z ul. Kopernika w Sierpcu”</text:p>
      <text:p text:style-name="P12">2. Szczegółowy zakres i sposób wykonania robót <text:s/>budowlanych będących przedmiotem zamówienia określają niżej wymienione dokumenty stanowiące integralną część umowy;</text:p>
      <text:list xml:id="list1138637463" text:style-name="L1">
        <text:list-item>
          <text:p text:style-name="P152">Dokumentacja techniczna</text:p>
        </text:list-item>
        <text:list-item>
          <text:p text:style-name="P152">Specyfikacja Warunków Zamówienia,</text:p>
        </text:list-item>
        <text:list-item>
          <text:p text:style-name="P152">oferta Wykonawcy</text:p>
        </text:list-item>
      </text:list>
      <text:p text:style-name="P12">3. Komplet materiałów, sprzętu i urządzeń niezbędnych dla realizacji przedmiotowego zadania dostarcza Wykonawca </text:p>
      <text:p text:style-name="P19"/>
      <text:p text:style-name="P2"><text:span text:style-name="T18">§</text:span><text:span text:style-name="T37"> 2</text:span></text:p>
      <text:p text:style-name="P48">Termin wykonania zamówienia</text:p>
      <text:p text:style-name="P49">1. Zamawiający wymaga, aby przedmiot zamówienia został zrealizowany w terminie do 4 miesięcy od dnia podpisania umowy.</text:p>
      <text:p text:style-name="P49">2. Przekazanie wykonawcy terenu budowy następuje na podstawie protokołu.</text:p>
      <text:p text:style-name="P49">3. Zakończenie realizacji zadania następuje z <text:s/>dniem protokolarnego odbioru końcowego robót.</text:p>
      <text:p text:style-name="P3"><text:line-break/><text:span text:style-name="T16"> </text:span><text:span text:style-name="T19">§</text:span><text:span text:style-name="T39"> </text:span><text:span text:style-name="T38">3 </text:span></text:p>
      <text:p text:style-name="P50">Wynagrodzenie</text:p>
      <text:p text:style-name="P49">1. Strony ustalają, że obowiązkową ich formą wynagrodzenia jest wynagrodzenia w formie ryczałtu w rozumieniu ustawy kodeks cywilny.</text:p>
      <text:p text:style-name="P20"><text:span text:style-name="T38">2. Wynagrodzenie ryczałtowe, o którym mowa w ust. 1, za zrealizowanie całości przedmiotu umowy określonego w </text:span><text:span text:style-name="T20">§</text:span><text:span text:style-name="T38"> 1, zgodnie z ofertą złożoną przez Wykonawcę, wynosi:</text:span></text:p>
      <text:p text:style-name="P49">netto: <text:s/>…………………………………………. zł</text:p>
      <text:p text:style-name="P49">słownie: <text:s/>…………………………………………………………………………………………..</text:p>
      <text:p text:style-name="P49">podatek VAT ……… % tj ., ………………………………………… zł </text:p>
      <text:p text:style-name="P49"><text:soft-page-break/>słownie: ………………………………………………………………………………………….</text:p>
      <text:p text:style-name="P51">brutto: ………………………………………………………….. zł,</text:p>
      <text:p text:style-name="P51">słownie : . ……………………………………………………………………………………….</text:p>
      <text:p text:style-name="P51"/>
      <text:p text:style-name="P52">3. Wynagrodzenie powyższe jest ostateczne, uwzględnia wszystkie elementy inflacyjne w okresie realizacji przedmiotu umowy oraz uwzględnia wszystkie prace i czynności, które są niezbędne do osiągnięcia zakładanych parametrów technicznych przy przekazaniu obiektu do eksploatacji.</text:p>
      <text:p text:style-name="P52">4. Ryczałt nie ulega zmianie w przypadku przedłużenia terminu realizacji przedmiotu umowy.</text:p>
      <text:p text:style-name="P52"/>
      <text:p text:style-name="P31"><text:span text:style-name="T21">§</text:span><text:span text:style-name="T42"> 4 </text:span></text:p>
      <text:p text:style-name="P53">Podwykonawstwo</text:p>
      <text:p text:style-name="P54">1. Wykonawca ma prawo powierzyć wykonani<text:span text:style-name="T145">e</text:span> części zamówienia Podwykonawcy i jest odpowiedzialny za działania lub zaniechania Podwykonawcy, jego przedstawicieli lub pracowników, jak za własne działania <text:s/>lub zaniechania.</text:p>
      <text:p text:style-name="P54">2. Zamawiający żąda, aby przed przystąpieniem do wykonania zamówienia Wykonawca podał nazwy, dane kontaktowe oraz przedstawicieli, podwykonawców zaangażowanych w takie roboty budowlane lub usługi, jeżeli są już znani.</text:p>
      <text:p text:style-name="P32"><text:span text:style-name="T42">3. </text:span><text:span text:style-name="T70">W</text:span><text:span text:style-name="T42">ykonawca zobowiązany jest zawiadomić zamawiającego o wszelkich zmianach w odniesieniu do informacji, o których mowa w pkt. 2 w trakcie realizacji zamówieni</text:span><text:span text:style-name="T70">a</text:span><text:span text:style-name="T42">, a także zobowiązany jest przekazywać wymagane informacje na temat nowych podwykonawców, </text:span><text:span text:style-name="T44">których w późniejszym okresie zamierza powierzyć realizacje robót budowlanych lub usług.</text:span></text:p>
      <text:p text:style-name="P55">4. Z zastrzeżeniem przypadku, w którym Zamawiający nałożył obowiązek osobistego wykonania przez Wykonawcę kluczowych części zamówienia na roboty budowlane, Wykonawca może:</text:p>
      <text:list xml:id="list1434519536" text:style-name="L2">
        <text:list-item>
          <text:p text:style-name="P153">powierzyć realizacje części zamówienia podwykonawcom, mimo nie wskazania w ofercie takiej części do powierzenia Podwykonawcom;</text:p>
        </text:list-item>
        <text:list-item>
          <text:p text:style-name="P153">wskazać inny zakres podwykonawstwa, niż przedstawiony w ofercie;</text:p>
        </text:list-item>
        <text:list-item>
          <text:p text:style-name="P153">zrezygnować z podwykonawstwa.</text:p>
        </text:list-item>
      </text:list>
      <text:p text:style-name="P33"><text:span text:style-name="T42">5. </text:span><text:span text:style-name="T45">Jeżeli zmiana albo rezygnacja z Podwykonawcy dotyczy podmiotu, na którego zasoby Wykonawca powoływał się, na zasadach określonych w art. 118 ust. 1 Pzp, w celu wykazania spełniania warunków udziału w postępowaniu, Wykonawca jest obowiązany wykazać Zamawiającemu, że proponowany inny Podwykonawca lub wykonawca, na którego zasoby Wykonawca powoływał się w trakcie postępowania o udzielenie zamówienia.</text:span></text:p>
      <text:p text:style-name="P56">6. Podwykonawca lub Dalszy podwykonawca zobowiązany jest do zatrudnienia na umowę o pracę wszystkich osób wykonujących czynności wskazane w SWZ.</text:p>
      <text:p text:style-name="P56">7. Umowa o podwykonawstwo nie może zawierać postanowień kształtujących prawa i obowiązki Podwykonawcy, w zakresie kar umownych oraz postanowień dotyczących warunków wypłaty wynagrodzenia, w sposób dla niego mniej korzystny niż prawa i obowiązki Wykonawcy, ukształtowane postanowieniami umowy zawartej między Zamawiającym a Wykonawcą.</text:p>
      <text:p text:style-name="P34"><text:span text:style-name="T45">8. Wykonawca, Podwykonawca lub Dalszy podwy</text:span><text:span text:style-name="T46">konawca zamówienia na roboty budowlane zamierzający zawrzeć umowę o podwykonawstwo, której przedmiotem są roboty budowlane, jest obowiązany, w trakcie realizacji zamówienia, do przedłożenia Zamawiającemu projekt umowy, przy czym Podwykonawca lub Dalszy podwykonawca jest obowiązany dołączyć zgodę Wykonawcy na zawarcie umowy o podwykonawstwo o treści zgodnej z projektem umowy.</text:span></text:p>
      <text:p text:style-name="P57">9. Termin zapłaty wynagrodzenia Podwykonawcy lub Dalszemu podwykonawcy, przewidziany w umowie o podwykonawstwo, nie może być dłuższy niż 30 dni od dnia doręczenia Wykonawcy, Podwykonawcy lub Dalszemu podwykonawcy faktury lub rachunku.</text:p>
      <text:p text:style-name="P57">10. <text:s/>Zamawiający, w terminie 7 dni od dnia przedłożenia mu projektu umowy o podwykonawstwo, zgłasza w formie pisemnej, pod rygorem nieważności, zastrzeżenia do projektu umowy o podwykonawstwo, której przedmiotem są roboty budowlane, w przypadku gdy;</text:p>
      <text:list xml:id="list4272927718" text:style-name="L3">
        <text:list-item>
          <text:p text:style-name="P175"><text:span text:style-name="T45">n</text:span><text:span text:style-name="T42">ie spełnia ona wymagań określonych w dokumentach zamówieni;</text:span></text:p>
        </text:list-item>
        <text:list-item>
          <text:p text:style-name="P154"><text:soft-page-break/>przewiduje ona termin zapłaty wynagrodzenia dłuższy niż określony w ust. 9 ;</text:p>
        </text:list-item>
        <text:list-item>
          <text:p text:style-name="P154">zawiera ona postanowienia niezgodne z ust.7.</text:p>
        </text:list-item>
      </text:list>
      <text:p text:style-name="P57">11. Niezgłoszenie zastrzeżeń, o których mowa w ust. 10, do przedłożonego projektu umowy o podwykonawstwo, której przedmiotem są roboty budowlane, w terminie 7 dni od dnia przedłożenia projektu umowy o podwykonawstwo, uważa się za akceptację projektu umowy przez Zamawiającego.</text:p>
      <text:p text:style-name="P35"><text:span text:style-name="T42">12. Wykonawca, Podwykonawca lub Dalszy podwykonawca zamówienia na roboty </text:span><text:span text:style-name="T47">budowlane przedkłada Zamawiającemu poświadczoną za zgodność z oryginałem kopi</text:span><text:span text:style-name="T70">e</text:span><text:span text:style-name="T47"> zawartej umowy o podwykonawstwo, której przedmiotem są roboty budowlane, w terminie 7 dni od dnia jej zawarcia.</text:span></text:p>
      <text:p text:style-name="P58">13. Zamawiający, w terminie 7 dni od dnia przedłożenia mu poświadczonej za zgodność z oryginałem kopii zawartej umowy o podwykonawstwo, zgłasza w formie pisemnej pod rygorem nieważności sprzeciw do umowy o podwykonawstwo, której przedmiotem są roboty budowlane, w przypadkach, o których mowa w ust. 10.</text:p>
      <text:p text:style-name="P58">14. Niezgłoszenie sprzeciwu, o którym mowa w ust. 13, do przedłożonej umowy o podwykonawstwo, której przedmiotem są roboty budowlane, w terminie 7 dni od dnia przedłożenia poświadczonej za zgodność z oryginałem kopii zawartej umowy o podwykonawstwo, uważa się za akceptację umowy przez Zamawiającego.</text:p>
      <text:p text:style-name="P58">15. W przypadku umów, których przedmiotem są roboty budowlane, Wykonawca, Podwykonawca, lub Dalszy podwykonawca przedkłada Zamawiającemu poświadczoną za zgodność z oryginałem kopię zawartej umowy o podwykonawstwo, której przedmiotem są dostawy lub usługi, w terminie 7 dni od dnia jej zawarcia, z wyłączeniem umów o podwykonawstwo o wartości mniejszej niż 0,5 % wartości umowy oraz umów o podwykonawstwo, których przedmiot został wskazany przez Zamawiającego w dokumentach <text:s/>zamówienia.</text:p>
      <text:p text:style-name="P59">16. Wyłączenie, o którym mowa w ust. 15, nie dotyczy umów o podwykonawstwo o wartości większej niż 50 000 złotych.</text:p>
      <text:p text:style-name="P37"><text:span text:style-name="T42">17. W przypadku o którym mowa w ust. 15, Podwykonawca lub Dalszy podwykonawca przedkłada poświadczoną za zgodność z oryginałem kopię umowy również Wykonawc</text:span><text:span text:style-name="T48">y.</text:span></text:p>
      <text:p text:style-name="P38"><text:span text:style-name="T48">1</text:span><text:span text:style-name="T42">8. W przypadku, o którym mowa w ust. 15, jeżeli termin zapłaty wynagrodzenia jest dłuższy niż</text:span></text:p>
      <text:p text:style-name="P60">określony w ust. 9, Zmawiający informuje o tym Wykonawcę i wzywa go do doprowadzenia do zmiany umowy pod rygorem <text:s/>wystąpienia o zapłatę kary umownej.</text:p>
      <text:p text:style-name="P60">19. Przepisy ust. 8 – 18 stosuje się odpowiednio do zmian umowy o podwykonawstwo.</text:p>
      <text:p text:style-name="P60"/>
      <text:p text:style-name="P36"><text:span text:style-name="T47"><text:s text:c="4"/></text:span><text:span text:style-name="T42"><text:s text:c="3"/></text:span><text:span text:style-name="T22">§</text:span><text:span text:style-name="T48"> 5</text:span></text:p>
      <text:p text:style-name="P61">Warunki zapłaty wynagrodzenia</text:p>
      <text:p text:style-name="P39"><text:span text:style-name="T42">1. Wykonawca jest zobowiąz</text:span><text:span text:style-name="T49">a</text:span><text:span text:style-name="T42">ny do zapłaty </text:span><text:span text:style-name="T49">wynagrodzenia należ</text:span><text:span text:style-name="T68">nego </text:span><text:span text:style-name="T49"><text:s/>Podwykonawcy w terminach płatności określonych w umowie o podwykonawstwo.</text:span></text:p>
      <text:p text:style-name="P62">2. Rozliczenie wynagrodzenia Wykonawcy za wykonanie przedmiotu umowy następuje na konto bankowe wykonawcy na podstawie faktury VAT wystawionej po dokonaniu odbioru końcowego robót budowlanych potwierdzonego przez Wykonawcę i Zamawiającego, wraz z wymaganymi dokumentami tj. atesty, świadectwa jakości, deklaracje zgodności.</text:p>
      <text:p text:style-name="P40"><text:span text:style-name="T42">3. Wykonawca zobowiązany jest do posiadania </text:span><text:span text:style-name="T50">rachunku bankowego, na który realizowane będą płatności z tytułu <text:s/>realizacji niniejszej umowy, wskazanego w danych Wykonawcy objętych elektronicznym wykazem podmiotów o którym mowa w art. 96 b ust.1 ustawy z <text:s/>dnia 11 marca 2004 roku o podatku o towarów i usług( tj. Dz. U. z 2021 roku poz. 685 z późn. zm.) zwanym dalej białą listą podatników VAT.</text:span></text:p>
      <text:p text:style-name="P64">4. Zamawiający oświadcza, że zrealizuje płatność za fakturę z zastosowaniem mechanizmu podzielonej płatności,</text:p>
      <text:p text:style-name="P64">5. Podzieloną płatność stosuje się wyłącznie przy płatnościach bezgotówkowych, realizowanych za pośrednictwem polecenia przelewu lub polecenia zapłaty dla czynnych podatników VAT. Mechanizm podzielonej płatności nie będzie wykorzystywany do zapłaty za czynności lub <text:soft-page-break/>zdarzenia pozostające poza zakresem VAT (np. zapłata odszkodowania), a także za świadczenia zwolnione z VAT, opodatkowane stawką 0% lub objęte odwrotnym obciążeniem.</text:p>
      <text:p text:style-name="P41"><text:span text:style-name="T42">6. </text:span><text:span text:style-name="T71">W</text:span><text:span text:style-name="T42">ykonawca oświadcza, że numer rachunku rozliczeniowego wskazany na fakturze, która będzie wystawiona w jego imieniu, jest rachunkiem należącym do wykonawcy i jest powiązany z </text:span><text:span text:style-name="T51">wydzielonym rachunkiem VAT.</text:span></text:p>
      <text:p text:style-name="P65">7. Wykonawca zapewnia, że podany numer rachunku spełnia wymagania, o których mowa w ust. 3.</text:p>
      <text:p text:style-name="P65">8. Jeżeli podany prze<text:span text:style-name="T146">z</text:span> Wykonawcę numer rachunku bankowego nie spełnia wymogów, o których mowa w ust, 3 tj. nie jest zawarty w danych Wykonawcy w białej liście podatników VAT, to Zamawiający ma prawo wstrzymania płatności bez ponoszenia odpowiedzialności z tego tytułu tj. Wykonawcy nie będą przysługiwały żadne kary umowne, odsetki ustawowe i inne rekompensaty do czasu:</text:p>
      <text:list xml:id="list45719833" text:style-name="L4">
        <text:list-item>
          <text:p text:style-name="P155">wpisania podanego na fakturze rachunku bankowego do danych Wykonawcy zawartych w białej liście podatników VAT i poinformowania przez Wykonawcę o tym fakcie Zamawiającego: w takim przypadku obowiązywał będzie termin płatności zgodny z umową, a ewentualnie odsetki naliczane mogą być dopiero po upływie 15 dni od dnia wpisania rachunku do danych wykonawcy zawartej w białej liście podatników VAT i poinformowania o tym Zamawiającego;</text:p>
        </text:list-item>
        <text:list-item>
          <text:p text:style-name="P176"><text:span text:style-name="T52">otrzymania korekty faktury, na której wskazany zostanie rachunek bankowy zawarty w danych </text:span><text:span text:style-name="T51"><text:s/></text:span><text:span text:style-name="T52">Wykonawcy w białej liście podatników VAT; w takim przypadku obowiązywał będzie termin płatności zgodny z umową i liczony od dnia dostarczenia korekty faktury, a ewentualne odsetki naliczane mogą być dopiero po upływie tego terminu.</text:span></text:p>
          <text:p text:style-name="P209">9. Warunkiem zapłaty przez Zamawiającego wynagrodzenia za odebrane roboty budowlane jest przedstawienie dowodów zapłaty wymagalnego wynagrodzenia Podwykonawcom i Dalszym Podwykonawcom biorącym udział w realizacji odebranych robót budowlanych.</text:p>
        </text:list-item>
      </text:list>
      <text:p text:style-name="P23"><text:span text:style-name="T52">10. </text:span><text:span text:style-name="T51"><text:s/></text:span><text:span text:style-name="T52">Wykonawca jest zobowiązany przedłożyć wraz z fakturami VAT dowody potwierdzające zapłatę wymagalnego wynagrodzenia podwykonawcom lub dalszym podwykonawcom.</text:span></text:p>
      <text:p text:style-name="P24"><text:span text:style-name="T52">11. Zamawiający dokona bezpośredniej zapłaty wymagalnego wynagrodzenia przysługującego Podwykonawcy lub Dalszemu podwykonawcy, który zawarł zaakceptowaną prze</text:span><text:span text:style-name="T71">z</text:span><text:span text:style-name="T52"> Zamawiającego umowę o podwykonawstwo, której przedmiotem są roboty budowlane, lub który zawarł </text:span><text:span text:style-name="T53">przedłożoną Zamawiającemu umowę o podwykonawstwo, której przedmiotem są dostawy lub usługi, w przypadku uchylenia się od obowiązku zapłaty odpowiednio przez Wykonawcę, Podwykonawcę lub Dalszego podwykonawcę.</text:span></text:p>
      <text:p text:style-name="P66">12. Wynagrodzenie, o którym mowa w ust. 11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66">13. Bezpośrednia zapłata obejmuje wyłącznie należne wynagrodzenie bez odsetek, należnych Podwykonawcy lub dalszemu podwykonawcy.</text:p>
      <text:p text:style-name="P24"><text:span text:style-name="T53">14. Zamawiający, przed dokonaniem bezpośredniej zapłaty, umożliwi Wykonawcy zgłoszenie w terminie 7 dni od dnia doręczenia informacji, pisemnie, uwag dotyczących zasadności bezpośredniej zapłaty wynagrodzenia podwykonawcy lub dalszem</text:span><text:span text:style-name="T54">u podwykonawcy. W uwagach nie można powoływać się na </text:span><text:span text:style-name="T55">potrącenie roszczeń Wykonawcy względem Podwykonawcy niezwiązanych z realizacją umowy o podwykonawstwo.</text:span></text:p>
      <text:p text:style-name="P67">15. W przypadku zgłoszenia uwag, o których mowa w ust. 14, w terminie wskazanym przez Zamawiającego, zamawiający może:</text:p>
      <text:list xml:id="list4195131070" text:style-name="L5">
        <text:list-item>
          <text:p text:style-name="P156">nie dokonać bezpośredniej zapłaty wynagrodzenia Podwykonawcy lub Dalszemu podwykonawcy, jeżeli Wykonawca wykaże niezasadność takiej zapłaty albo</text:p>
        </text:list-item>
        <text:list-item>
          <text:p text:style-name="P156">złożyć do depozytu sądowego kwotę potrzebną na pokrycie wynagrodzenia <text:s/>Podwykonawcy lub Dalszemu podwykonawcy, w przypadku istnienia zasadniczej wątpliwości <text:soft-page-break/>zamawiającego co do wysokości należnej zapłaty lub podmiotu, któremu płatność się należy, albo</text:p>
        </text:list-item>
        <text:list-item>
          <text:p text:style-name="P185"><text:span text:style-name="T42">dokonać bezpośredniej zapłaty wynagrodzenia Podwykonawcy lub dalszemu podwykonawcy </text:span><text:span text:style-name="T56">wykaże zasadność takiej zapłaty.</text:span></text:p>
        </text:list-item>
      </text:list>
      <text:p text:style-name="P68">16. W przypadku dokonania bezpośredniej zapłaty Podwykonawcy lub Dalszemu podwykonawcy Zamawiający potrąca kwotę wypłaconego wynagrodzenia z wynagrodzenia należnego wykonawcy.</text:p>
      <text:p text:style-name="P68">17. Kwota należna Podwykonawcy zostanie uiszczona prze<text:span text:style-name="T148">z</text:span> Zamawiającego w złotych polskich (PLN) .</text:p>
      <text:p text:style-name="P68">18. Kwota wynagrodzenia Wykonawcy zawiera wszystkie koszty związane z wykonaniem przedmiotu niniejszej umowy, w tym m. in.:</text:p>
      <text:p text:style-name="P42"><text:span text:style-name="T42"><text:tab/>- </text:span><text:span text:style-name="T56">koniecznych zaświadczeń,</text:span></text:p>
      <text:p text:style-name="P42"><text:span text:style-name="T56"><text:tab/>- właściwego oznakowania i zabezp</text:span><text:span text:style-name="T57">ieczenia terenu budowy,</text:span></text:p>
      <text:p text:style-name="P69"><text:tab/>- ubezpieczenia budowy,</text:p>
      <text:p text:style-name="P69"><text:tab/>- nadzorów specjalistycznych,</text:p>
      <text:p text:style-name="P69"><text:tab/>- organizacji i utrzymania zaplecza budowy,</text:p>
      <text:p text:style-name="P69"><text:tab/>- zagospodarowania odpadów zgodnie z przepisami szczególnymi,</text:p>
      <text:p text:style-name="P70"><text:tab/>- wykonania kompletnej dokumentacji powykonawczej (w 1 egzemplarzu) z <text:tab/>inwentaryzacją powykonawczą, aprobatami technicznymi, atestami, certyfikatami i <text:tab/>deklaracjami zgodności na wbudowane materiały, wystawionymi przez producentami.</text:p>
      <text:p text:style-name="P70">19. Ryzyko co do poprawności kalkulacji ceny adekwatnej do rozmiaru przedmiotu zamówienia ponosi Wykonawca.</text:p>
      <text:p text:style-name="P43"><text:span text:style-name="T42">20. Wykonawca nie </text:span><text:span text:style-name="T58">może żądać podwyższenia wynagrodzenia, nawet gdy w chwili zawierania umowy nie można było prawidłowo przewidzieć i ocenić rozmiaru i kosztów prac Wykonawcy.</text:span></text:p>
      <text:p text:style-name="P73">21. Wykonawca zobowiązany jest do wskazania w wystawionej fakturze numeru umowy, której faktura dotyczy.</text:p>
      <text:p text:style-name="P73">22. Faktura będzie wystawiona na następujące dane;</text:p>
      <text:p text:style-name="P73">- Nabywca : Powiat Sierpecki, 09 -200 Sierpc, ul. Świętokrzyska 2a, NIP 776 16 76 252</text:p>
      <text:p text:style-name="P73">23. Faktura płatana będzie przez Zamawiającego przelewem na konto Wykonawcy, w terminie 30 dni od daty doręczenia Zamawiającemu prawidłowo wystawionej faktury.</text:p>
      <text:p text:style-name="P44"><text:span text:style-name="T42">24. Za termin zapłaty uważa się dzień obciążenia rachunku bankowego </text:span><text:span text:style-name="T59">Zamawiaj</text:span><text:span text:style-name="T60">ą</text:span><text:span text:style-name="T59">cego.</text:span></text:p>
      <text:p text:style-name="P44"><text:span text:style-name="T59">25. Ceny jednostkowe netto nie </text:span><text:span text:style-name="T61">ulegają zmianie w okresie obowiązywania umowy.</text:span></text:p>
      <text:p text:style-name="P74">26. Kwota VAT powinna być wyliczona według stawki podatku VAT obowiązującej w dniu wystawienia faktury.</text:p>
      <text:p text:style-name="P74"/>
      <text:p text:style-name="P46"><text:span text:style-name="T21">§</text:span><text:span text:style-name="T42"> 6 </text:span></text:p>
      <text:p text:style-name="P75">Obowiązki Zamawiającego</text:p>
      <text:p text:style-name="P74">1. Zamawiający zobowiązuje się do przekazania Wykonawcy: dokumentacji technicznej dotyczącej całości przedmiotu umowy w dniu podpisania umowy.</text:p>
      <text:p text:style-name="P74">2. Z<text:span text:style-name="T146">a</text:span>mawiający zobowiązuje się do protokolarnego przekazania Wykonawcy terenu budowy.</text:p>
      <text:p text:style-name="P74">3. Zamawiający zapewnia nadzór inwestorski.</text:p>
      <text:p text:style-name="P74">4. Zamawiający zobowiązuje się do terminowego dokonywania odbioru robót budowlanych.</text:p>
      <text:p text:style-name="P74">5. Zamawiający zobowiązuje się do zapłaty wynagrodzenia za prawidłowo wykonane i odebrane roboty.</text:p>
      <text:p text:style-name="P45"><text:span text:style-name="T42">6. </text:span><text:span text:style-name="T62">Z</text:span><text:span text:style-name="T69">a</text:span><text:span text:style-name="T62">mawiający w razie potrzeby będzie organizować narady koordynacyjne w trakcie realizacji przedsięwzięcia w terminach uzgodnionych z Wykonawcą, aby zapewnić prawidłową realizację zamówienia.</text:span></text:p>
      <text:p text:style-name="P76"/>
      <text:p text:style-name="P47"><text:span text:style-name="T21">§</text:span><text:span text:style-name="T42"> 7 </text:span></text:p>
      <text:p text:style-name="P78">Obowiązki Wykonawcy</text:p>
      <text:p text:style-name="P77"><text:soft-page-break/>1. Wykonawca zobowiązuje się do terminowego wykonania robót budowlanych zgodnie z niniejszą umową</text:p>
      <text:p text:style-name="P79">2. Wykonawca jest zobowiązany do realizacji robót zgodnie z niniejszą umową, z należytą starannością, zasadami sztuki budowlanej i wiedzy technicznej, wskazaniami Inspektora nadzoru inwestorskiego, przepisami ustawy Prawo budowlane, obowiązującymi w Rzeczpospolitej Polskiej normami, przepisami BHP i przeciwpożarowymi oraz z innymi aktami prawnymi obowiązującymi w RP.</text:p>
      <text:p text:style-name="P79">3. Wykonawca jest gospodarzem na terenie prowadzonych robót od daty przejęcia terenu budowy do czasu oddania Zamawiającemu na zasadach przewidzianych w ustawie <text:s/>Prawo budowlane, a w szczególności jest zobowiązany do:</text:p>
      <text:list xml:id="list2729438852" text:style-name="L6">
        <text:list-item>
          <text:p text:style-name="P157">koordynowania jako Wykonawca wszystkich robót objętych niniejszą umową,</text:p>
        </text:list-item>
        <text:list-item>
          <text:p text:style-name="P158">zapewnienia na własny koszt bezpiecznych warunków ruchu drogowego i pieszego w rejonie prowadzonych robót objętych umową <text:s/>i utrzymania oznakowania w należytym stanie,</text:p>
        </text:list-item>
        <text:list-item>
          <text:p text:style-name="P158">ochrony mienia oraz przestrzegania przepisów pożarowych na terenie budowy i zaplecza socjalnego,</text:p>
        </text:list-item>
        <text:list-item>
          <text:p text:style-name="P158">przestrzegania przepisów oaz nadzór nad higieną i bezpieczeństwem pracy na terenie budowy i zaplecza socjalnego,</text:p>
        </text:list-item>
        <text:list-item>
          <text:p text:style-name="P158">przestrzeganie porządku i czystości wymaganych odpowiednimi przepisami,</text:p>
        </text:list-item>
        <text:list-item>
          <text:p text:style-name="P158">sporządzenie geodezyjnej inwentaryzacji powykonawczej,</text:p>
        </text:list-item>
        <text:list-item>
          <text:p text:style-name="P186"><text:span text:style-name="T63">u</text:span><text:span text:style-name="T42">sunięcia ewentualnych szkód powstałych w trakcie realizacji przedmiotu zamówienia z przyczyn leżących po stronie Wykonawcy,</text:span></text:p>
        </text:list-item>
        <text:list-item>
          <text:p text:style-name="P159">zorganizowanie zaplecza budowy (oznaczenie terenu budowy i zlikwidowanie go po zakończeniu budowy, ochrona znajdującego się na terenie budowy mienia oraz zapewnienie warunków bezpieczeństwa pracy).</text:p>
        </text:list-item>
      </text:list>
      <text:p text:style-name="P80">4. Wykonawca oświadcza i za oświadczenie to bierze pełną odpowiedzialność, że wszyscy pracownicy wykonujący przedmiot umowy i zatrudnieni na terenie budowy posiadają:</text:p>
      <text:list xml:id="list3248185602" text:style-name="L7">
        <text:list-item>
          <text:p text:style-name="P160">odpowiednie do zakresu umowy kwalifikacje zawodowe,</text:p>
        </text:list-item>
        <text:list-item>
          <text:p text:style-name="P160">aktualne badania lekarskie,</text:p>
        </text:list-item>
        <text:list-item>
          <text:p text:style-name="P160">są przeszkoleni w zakresie BHP i przepisów pożarowych,</text:p>
        </text:list-item>
        <text:list-item>
          <text:p text:style-name="P160">są ubezpieczeni od następstw nieszczęśliwych wypadków.</text:p>
        </text:list-item>
      </text:list>
      <text:p text:style-name="P80">5. <text:span text:style-name="T105">Wykonawca pokryje koszty związane ze zużyciem energii elektrycznej i wody w trakcie trwania umowy oraz organizowaniem budowy i ochroną mienia.</text:span></text:p>
      <text:p text:style-name="P81">6. Wykonawca udziela gwarancji na wbudowane materiały i wykonane roboty objęte przedmiotem umowy.</text:p>
      <text:p text:style-name="P81">7. Wykonawca terminowo usunie usterki oraz wady powstałe i stwierdzone podczas kontroli, odbiorów, a także w okresie gwarancji i rękojmi.</text:p>
      <text:p text:style-name="P81">8. Wykonawca powiadomi Zamawiającego (Inspektora nadzoru inwestorskiego) <text:s/>o gotowości do odbioru robót zanikowych lub ulegających zakryciu.</text:p>
      <text:p text:style-name="P81">9. Wykonawca powiadomi Zamawiającego (Inspektora nadzoru inwestorskiego) o konieczności wykonania robót dodatkowych i zamiennych w terminie 3 dni od daty stwierdzenia konieczności ich <text:s/>wykonania.</text:p>
      <text:p text:style-name="P81">10. Wykonawca zobowiązany jest do udzielenia pisemnych informacji za żądanie Zamawiającego o stanie swoich zobowiązań wobec podwykonawców.</text:p>
      <text:p text:style-name="P81">11. Wykonawca niezwłocznie powiadomi Zamawiającego (Inspektora nadzoru inwestorskiego) o problemach technicznych <text:span text:style-name="T106">lub okolicznościach, które mogą wpłynąć na jakość lub termin zakończenia robót.</text:span></text:p>
      <text:p text:style-name="P82">12. <text:span text:style-name="T147">W</text:span>ykonawca wykonuje na własny koszt wszelkie badania laboratoryjne.</text:p>
      <text:p text:style-name="P82"><text:soft-page-break/>13. Wykonawca przekaże certyfikaty na znak bezpieczeństwa, aprobaty techniczne wbudowanych materiałów, protokoły badań, atesty, po zakończeniu robót objętych odbiorem końcowym <text:span text:style-name="T107">zgodnie <text:s/>z wymaganiami norm i obowiązujących przepisów. </text:span></text:p>
      <text:p text:style-name="P83">14. Wykonawca opracuje i przekaże Zamawiającemu dokumentację powykonawczą.</text:p>
      <text:p text:style-name="P84">15. Brak dokumentów wymienionych w ust. 13 i 14 będzie oraz stanowić będzie nienależyte wykonanie umowy. Zamawiający uprawniony będzie także do wstrzymania zapłaty za roboty do czasu uzupełnienia powyższych dokumentów.</text:p>
      <text:p text:style-name="P85">16. Po zakończeniu robót Wykonawca zobowiązuje się na własny koszt uporządkować teren budowy i zlikwidować własne zaplecze budowy.</text:p>
      <text:p text:style-name="P86">17. Wykonawca ma prawo zatrudniania na budowie zaakceptowanych przez Zamawiającego podwykonawców, jest jednak odpowiedzialny za działania, uchybienia i zaniedbania każdego podwykonawcy, jego przedstawicieli, pracowników najemnych <text:s/>i robotników w takim <text:s/>samym stopniu, jakby to były działania, uchybienia lub zaniedbania jego własnych przedstawicieli, pracowników najemnych lub robotników.</text:p>
      <text:p text:style-name="P87">18. W przypadku zniszczenia lub uszkodzenia mienia lub jego części albo urządzeń w toku realizacji zamówienia, Wykonawca naprawia je na własny koszt i doprowadzi do prawidłowego stanu.</text:p>
      <text:p text:style-name="P88">19. Wykonawca zapewni Zamawiającemu możliwość stałej kontroli prowadzonych robót i będzie stosował się do wszelkich poleceń i instrukcji Inspektora Nadzoru Inwestorskiego dotyczących przedmiotu umowy, zgodnie z prawem obowiązującym w Rzeczpospolitej Polskiej.</text:p>
      <text:p text:style-name="P88">20. Wykonawca zobowiązany jest do informowania Zamawiającego w okresie trwania umowy i w okresie gwarancyjnym (rękojmi) o każdorazowej zmianie: adresu, siedziby biura, osób uprawnionych do reprezentacji, jak również likwidacji oraz upadłości. Zawiadomienie należy dostarczyć osobiście do siedziby Zamawiającego bądź przesłać listem poleconym na adres Zamawiającego w terminie 7 dni od daty zaistnienia danego faktu.</text:p>
      <text:p text:style-name="P88">21. Rozpoczęcie robót budowlanych przez Wykonawcę nastąpi po przekazaniu przez Zamawiającego terenu budowy.</text:p>
      <text:p text:style-name="P88">22. Wykonawca przekaże Zamawiającemu w terminie 7 dni od dnia podpisania umowy dokumenty niezbędne do złożenia do organu nadzoru budowlanego zawiadomienia o rozpoczęciu robót budowlanych (jeżeli dotyczy) tj;</text:p>
      <text:p text:style-name="P88">- oryginał oświadczenia kierownika robót potwierdzające przyjcie obowiązków,</text:p>
      <text:p text:style-name="P88">- poświadczoną za zgodność z oryginałem kopię uprawnień osoby pełniącej funkcję kierownika robót oraz zaświadczenie, że jest członkiem Okręgowej Izby Inżynierów Budownictwa.</text:p>
      <text:p text:style-name="P71"><text:span text:style-name="T108">23. Wykonawca będzie przedkładał Zamawiającemu projekt umowy o podwykonawstwo, której przedmiotem są roboty budowlane, a także projekt zmian, oraz poświadczonej za zgodność z oryginałem kopii zawartej umowy o podwykonawstwo, której przedmiotem są roboty budowlane i jej zmian z zachowaniem terminów i ustaleń określonych w </text:span><text:span text:style-name="T23">§</text:span><text:span text:style-name="T108"> 4 niniejszej umowy.</text:span></text:p>
      <text:p text:style-name="P72"><text:span text:style-name="T109">24. Wykonawca będzie przedkładał Zamawiającemu poświadczoną za zgodność z oryginałem kopię zawartej umowy o podwykonawstwo, której przedmiotem są dostawy i usługi i jej zmian z zachowaniem terminów i ustaleń określonych w </text:span><text:span text:style-name="T24">§</text:span><text:span text:style-name="T109"> 4 niniejszej umowy.</text:span></text:p>
      <text:p text:style-name="P89">25. W trakcie realizacji zamówienia zamawiający uprawniony jest do wykonywania czynności kontrolnych wobec podwykonawcy, odnośnie spełnienia przez wykonawcę lub podwykonawcę wymogu zatrudniania na podstawie umowy o prace osób wykonujących wskazane w rozdziale 2 <text:s/>pkt.9 <text:s/>SWZ czynności. Zamawiający uprawniony jest w szczególności do:</text:p>
      <text:list xml:id="list960254341" text:style-name="L8">
        <text:list-item>
          <text:p text:style-name="P161">żądania oświadczeń i dokumentów w zakresie potwierdzenia spełniania ww. wymogów i dokonania ich oceny,</text:p>
        </text:list-item>
        <text:list-item>
          <text:p text:style-name="P161">żądania wyjaśnień w przypadku wątpliwości w zakresie potwierdzenia spełniania ww wymogów,</text:p>
        </text:list-item>
        <text:list-item>
          <text:p text:style-name="P161">przeprowadzania kontroli na miejscu wykonywania świadczenia,</text:p>
        </text:list-item>
      </text:list>
      <text:p text:style-name="P25"><text:soft-page-break/><text:span text:style-name="T64">26. W trakcie realizacji zamówienia na każde wezwanie zamawiającego w wyznaczonym w tym wezwaniu terminie wykonawca przedłoży zamawiającemu wskazanie poniżej dowody w celu potwierdzenia spełni</text:span><text:span text:style-name="T65">e</text:span><text:span text:style-name="T64">nia w</text:span><text:span text:style-name="T65">ymogu zatrudnienia na podstawie umowy o pracę przez Wykonawcę lub podwykonawcę osób wykonujących wskazane w rozdziale 2 pkt. 9 SWZ czynności w trakcie realizacji zamówienia:</text:span></text:p>
      <text:list xml:id="list926954932" text:style-name="L9">
        <text:list-item>
          <text:p text:style-name="P187"><text:span text:style-name="T41">o</text:span><text:span text:style-name="T40">świadczenia wykonawcy lub podwykonawcy</text:span><text:span text:style-name="T42">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 czynności wykonują osoby zatrudnione na podstawie umowy o pracę wraz ze wskazaniem liczby tych osób, imion i nazwisk tych osób, rodzaju umowy o pracę i wymiaru etatu oraz podpis osoby uprawnionej do złożenia oświadczenia w imieniu wykonawcy lub podwykonawcy;</text:span></text:p>
        </text:list-item>
        <text:list-item>
          <text:p text:style-name="P188"><text:span text:style-name="T42">poświadczoną za zgodność z oryginałem odpowiednio przez wykonawcę lub podwykonawcę kopię </text:span><text:span text:style-name="T40">umowy/ umów o pracę </text:span><text:span text:style-name="T66">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RODO –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 ( Dz. U. UE L 119 z 04 maja 2016 r.) (tj. w szczególno</text:span><text:span text:style-name="T67">ś</text:span><text:span text:style-name="T66">ci</text:span><text:span text:style-name="T110">1 </text:span><text:span text:style-name="T112">bez adresów, nr PESEL pracowników). Imię i nazwisko pracownika nie podlega anonimizacji. Informacje takie jak: data zawarcia umowy, rodzaj umowy o pracę i wymiar etatu powinny być możliwe do zidentyfikowania;</text:span></text:p>
        </text:list-item>
        <text:list-item>
          <text:p text:style-name="P189">zaświadczenie właściwego oddziału ZUS, potwierdzające opłacenie przez wykonawcę lub podwykonawcę składek na ubezpieczenie społeczne i zdrowotne z tytułu zatrudnienia na podstawie umów o pracę za ostatni okres rozliczeniowy;</text:p>
        </text:list-item>
        <text:list-item>
          <text:p text:style-name="P188"><text:span text:style-name="T112">poświadczoną za zgodność z oryginałem odpowiednio przez wykonawcę lub podwykonawcę k</text:span><text:span text:style-name="T119">opię dowodu potwierdzającego zgłoszenie pracownika przez pracodawcę do ubezpieczeń, </text:span><text:span text:style-name="T112">zaninimizowaną w sposób zapewniający ochronę danych osobowych pracowników, zgodnie z przepisami RODO. Imię i nazwisko pracownika nie podlega anonimizacji.</text:span></text:p>
        </text:list-item>
      </text:list>
      <text:p text:style-name="P111"><text:span text:style-name="T113">27. Z tytułu niespełnienia przez wykonawcę lub podwykonawcę wymogu zatrudnienia na podstawie umowy o pracę osób wykonujących wskazane w rozdziale 2 pkt. 9 SWZ czynności zamawiający przewiduje sankcję w postaci obowiązku zapłaty przez wykonawcy kary umownej w wysokości określonej w </text:span><text:span text:style-name="T120">§</text:span><text:span text:style-name="T113"> 11. </text:span><text:span text:style-name="T114">Niezłożenie przez wykonawcę</text:span><text:span text:style-name="T115"> w wyznaczonym przez zamawiającego terminie żądanych przez zamawiającego dowodów w celu potwierdzenia spełniania przez wykonawcę lub podwykonawcę wymogu zatrudnienia na podstawie umowy o pracę traktowane będzie jako niespełnienie przez wykonawcę lub podwykonawcę zatrudnienia na podstawie umowy o prace osób wykonujących wskazane w rozdziale 2 pkt 9 SWZ czynności.</text:span></text:p>
      <text:p text:style-name="P118">28. W przypadku uzasadnionych wątpliwości co do przestrzegania prawa pracy przez wykonawcę pub podwykonawcę, zamawiający może zwrócić się o przeprowadzenie kontroli przez Państwową Inspekcję Pracy.</text:p>
      <text:p text:style-name="P114"><text:span text:style-name="T115">29. </text:span><text:span text:style-name="T116">Wykonawca przy realizacji będzie przestrzegał zasad wynikających z art. 6 ust. 1 ustawy z dnia 19 lipca 2019 r. roku o zapewnieniu dostępności osobom ze szczególnymi potrzebami.</text:span></text:p>
      <text:p text:style-name="P116"><text:span text:style-name="T117"><text:s/></text:span><text:span text:style-name="T116"><text:s/></text:span><text:span text:style-name="T112"><text:s text:c="2"/></text:span><text:span text:style-name="T50">_____________________________</text:span></text:p>
      <text:p text:style-name="P63"><text:span text:style-name="T8">1 Wyliczenie ma charakter przykładowy . Umowa o pracę może zawierać inne dane, które podlegają ano</text:span><text:span text:style-name="T9">nimizacji. Każda umowa powinna zostać przeanalizowana przez składającego pod kontem przepisów RODO; zakres anonimizacji umowy musi być zgodny z przepisami RODO.</text:span></text:p>
      <text:p text:style-name="P119"><text:soft-page-break/>30. Do udzielania informacji osobom trzecim dotyczących realizowanego zadania, w tym m.in. zakresu, technologii, terminów, zaawansowania, kosztów, finansowania, gwarancji upoważnieni są wyłącznie pełnomocni przedstawiciele Zamawiającego.</text:p>
      <text:p text:style-name="P119"/>
      <text:p text:style-name="P115"><text:span text:style-name="T121">§</text:span><text:span text:style-name="T116"> 8</text:span></text:p>
      <text:p text:style-name="P120"><text:span text:style-name="T144">K</text:span>oordynacja i odbiór robót</text:p>
      <text:p text:style-name="P112"><text:span text:style-name="T116">1. </text:span><text:span text:style-name="T117">Inspektorem nadzoru inwestorskiego robót budowlanych ze strony Zamawiającego jest …………………………………………………………, telefon …………………………………..</text:span></text:p>
      <text:p text:style-name="P121">2. Wykonawca wyznacza kierownika robót <text:s/>odpowiedzialnego za kierowanie budową, w osobie ……………………………………………, posiadają uprawnienia budowlane w specjalności drogowej uprawniające do wykonywania samodzielnych funkcji technicznych w budownictwie, tel.. …………………………………….</text:p>
      <text:p text:style-name="P113"><text:span text:style-name="T117">3. Kierownik robót </text:span><text:span text:style-name="T118">działa w granicach umocowania określonego w ustawie Prawo budowlane.</text:span></text:p>
      <text:p text:style-name="P122">4. Zmiana w trakcie realizacji przedmiotu umowy osoby pełniącej obowiązki kierownika robót musi być uzasadniona przez Wykonawcę na piśmie i wymaga zaakceptowania przez Zamawiającego.</text:p>
      <text:p text:style-name="P117"><text:span text:style-name="T118">5. </text:span><text:span text:style-name="T111">Zamawiający zaakceptuje taką zmianę w terminie 3 dni od daty przedłożenia propozycji wyłącznie wtedy, gdy kwalifikacje i doświadczenie wskazanych osób będą spełniać warunki udziału w postępowaniu zawarte w SWZ. </text:span></text:p>
      <text:p text:style-name="P91"><text:span text:style-name="T10">6. </text:span><text:s/><text:span text:style-name="T122">Zaakceptowana przez Zamawiającego zmiana jw. winna być potwierdzona pisemnie i nie wymaga aneksu do umowy.</text:span></text:p>
      <text:p text:style-name="P92">7. W przypadku zmiany w trakcie realizacji przedmiotu umowy osoby pełniącej funkcję inspektora nadzoru inwestorskiego zmiana ta nie stanowi zmiany umowy, a Zamawiający poinformuje o tym fakcie Wykonawcę.</text:p>
      <text:p text:style-name="P92">8. Zakończenie robót będących przedmiotem umowy Wykonawca zgłosi pisemnie Zamawiającemu o gotowości do odbioru końcowego.</text:p>
      <text:p text:style-name="P92">9. Zamawiający wyznaczy termin odbioru końcowego i rozpocznie czynności odbioru.</text:p>
      <text:p text:style-name="P92">10. Jeżeli Wykonawca nie zakończy robót w terminie określonym w umowie Zamawiającemu przysługuje prawo naliczenia kar umownych według stawek określonych w warunkach umowy, za każdy dzień zwłoki, który upłynie pomiędzy końcową datą umownego terminu zakończenia robót, a rzeczywistą datą zakończenia robót. <text:s/></text:p>
      <text:p text:style-name="P90">11. Z czynności odbioru końcowego spisany zostanie protokół zawierający wszelkie ustalenia dokonane w toku odbioru oraz terminy wyznaczone na usunięcie wad stwierdzonych w trakcie odbioru.</text:p>
      <text:p text:style-name="P90">12. Jeżeli w toku czynności odbioru końcowego zostaną stwierdzone istotne wady to Zamawiającemu przysługują następujące uprawnienia:</text:p>
      <text:list xml:id="list3620916846" text:style-name="L10">
        <text:list-item>
          <text:p text:style-name="P162"><text:s/>jeżeli wady nadają się do usunięcia może odmówić odbioru do czasu usunięcia wad i żądać ich usunięcia,</text:p>
        </text:list-item>
        <text:list-item>
          <text:p text:style-name="P162">jeżeli wady nie nadają się do usunięcia to:</text:p>
          <text:p text:style-name="P190"><text:span text:style-name="T72"><text:s/>- jeżeli umożliwiają one użytkowanie przedmiotu odbioru zgodnie z przeznaczeniem Zamawiający może obniżyć wynagr</text:span><text:span text:style-name="T73">odzenie do odpowiednio utraconej wartości użytkowe</text:span><text:span text:style-name="T76">j</text:span><text:span text:style-name="T73">, estetycznej i technicznej,</text:span></text:p>
          <text:p text:style-name="P190"><text:span text:style-name="T73">- jeżeli uniemożliwiają użytkowanie zgodnie z przeznaczeniem Zamawiający może odst</text:span><text:span text:style-name="T74">ą</text:span><text:span text:style-name="T73">pić od umowy lub żądać wykonania przedmiotu odbioru po raz drugi.</text:span></text:p>
        </text:list-item>
      </text:list>
      <text:p text:style-name="P204"><text:span text:style-name="T73">1</text:span><text:span text:style-name="T72">3. Strony, zgodnie ustalają, że w razie nie usunięcia przez wykonawcę wad stwierdzonych przy odbiorze końcowym w ustalonym terminie, Zamawiający jest upoważniony do ich usunięcia na koszt Wykonawcy w ramach wykonawstwa zastępczego.</text:span></text:p>
      <text:p text:style-name="P163">14. Wykonawca zobowiązany jest do zapłaty na rzecz Zamawiającego poniesionych przez niego kosztów dokonania usunięcia wad w terminie 14 dni od dnia otrzymania wezwania do zapłaty po rygorem ich pokrycia z zabezpieczenia.</text:p>
      <text:p text:style-name="P164"><text:soft-page-break/>15. Brak przedstawicieli Wykonawcy przy odbiorze w wyznaczonym terminie nie wstrzymuje czynności odbioru, Wykonawca traci jednak w tym wypadku prawo do zgłoszenia swoich zastrzeżeń i zarzutów w stosunku do wyniku odbioru. Zamawiający sporządza protokół ze skutkiem dla obu stron.</text:p>
      <text:p text:style-name="P165">16. Inspektor nadzoru inwestorskiego obowiązany jest sprawdzać wykonanie robót i o wykrytych wadach powiadomić niezwłocznie Wykonawcę, bez oczekiwania na zgłoszenie odbioru lub odbioru końcowego.</text:p>
      <text:p text:style-name="P205"><text:span text:style-name="T75">17. Wykonawca zobowiązany jest do zawiadomienia Inspektora nadzoru inwestorskiego reprezentującego Zamawiającego o usunięciu wad. </text:span><text:span text:style-name="T72"><text:s/></text:span></text:p>
      <text:p text:style-name="P3"><text:span text:style-name="T43"><text:s text:c="2"/></text:span><text:line-break/><text:span text:style-name="T25">§ </text:span><text:span text:style-name="T77">19 </text:span></text:p>
      <text:p text:style-name="P123"><text:span text:style-name="T77">G</text:span><text:span text:style-name="T36">warancja i rękojmia</text:span></text:p>
      <text:p text:style-name="P124"><text:span text:style-name="T36">1. Wykonawca, zgodnie z ofertą, udziela Zamawiającemu na wykonane roboty budowlane, stanowiące przedmiot umowy, gwarancji jakości na okres ………… miesięcy, </text:span><text:span text:style-name="T78">licząc od daty odbioru końcowego robót lub potwierdzenia usunięcia wad stwierdzonych przy odbiorze końcowym.</text:span></text:p>
      <text:p text:style-name="P94">2. Niniejsza umowa jest jednocześnie dokumentem gwarancyjnym.</text:p>
      <text:p text:style-name="P94">3. Okres udzielonej przez Wykonawcę rękojmi na przedmiot umowy jest równy okresowi udzielonej przez Wykonawce gwarancji na przedmiot umowy.</text:p>
      <text:p text:style-name="P125"><text:span text:style-name="T78">4. W okresie gwarancji i rękojmi Wykonawca przyjmuje na siebie wszelkie obowiązki wynikające z serwisowania i konserwacji </text:span><text:span text:style-name="T79">zabudowanych urządzeń i instalacji </text:span><text:span text:style-name="T104">oraz </text:span><text:span text:style-name="T79">wyposażenia mające wpływ </text:span><text:span text:style-name="T104">na</text:span><text:span text:style-name="T79"> trwałość gwarancji producenta.</text:span></text:p>
      <text:p text:style-name="P126"><text:span text:style-name="T79">5. </text:span><text:span text:style-name="T80">Strony ustalają, że:</text:span></text:p>
      <text:list xml:id="list3941183392" text:style-name="L11">
        <text:list-item>
          <text:p text:style-name="P177"><text:span text:style-name="T80">w okresie gwarancji i rękojmi w pierwszym i ostatnim roku i nie rzadziej niż co dwa lata Z</text:span><text:span text:style-name="T81">a</text:span><text:span text:style-name="T80">mawiaj</text:span><text:span text:style-name="T81">ą</text:span><text:span text:style-name="T80">cy pow</text:span><text:span text:style-name="T81">oła komisję do dokonania przeglądu w celu stwierdzenia ujawnionych w tych okresach wad i usterek. Zamawiaj</text:span><text:span text:style-name="T82">ący ma prawo do wyznaczenia dodatkowego terminu dokonania przeglądu w celu stwierdzenia wad i usterek. Wykonawca usunie stwierdzone wady i usterki w ustalonym między stronami terminie według zaakceptowanej przez Zamawiającego technologii robót. Brak przedstawicieli wykonawcy w wyznaczonym terminie upoważnia Zamawiającego do sporządzenia jednostronnego protokołu z przeglądu ze skutkami dla obu stron,</text:span></text:p>
        </text:list-item>
        <text:list-item>
          <text:p text:style-name="P167">w przypadku ujawnienia wad lub usterek, stwarzających zagrożenie bezpieczeństwa lub znaczną <text:s/>uciążliwość dla użytkowników, powoływane będą komisje awaryjne. <text:span text:style-name="T123">Wykonawca niezwłocznie zabezpieczy ujawnione wady lub usterki, a ich usunięcie zostanie wykonane w ustalonym między stronami terminie jednak nie dłuższym niż 14 dni, według zaakceptowanej przez Zamawiającego technologii robót,</text:span></text:p>
        </text:list-item>
        <text:list-item>
          <text:p text:style-name="P168">z każdego przeglądu Strony sporządzają protokół, którego zapisy stanowić będą podstawę do podjęcia działań w nim określonych,</text:p>
        </text:list-item>
        <text:list-item>
          <text:p text:style-name="P169">zapisane w protokołach wady i usterki Wykonawca usunie nieodpłatnie.</text:p>
        </text:list-item>
      </text:list>
      <text:p text:style-name="P105">6. W przypadku, gdy Wykonawca nie przystępuje do usuwania wad w terminie określonym w pkt. 5 lub usunie wady w sposób nienależyty, Zamawiający, poza uprawnieniami przysługującymi mu na podstawie Kodeksu Cywilnego, może powierzyć usunięcie wad podmiotowi trzeciemu na koszt i ryzyko Wykonawcy (wykonanie zastępcze), po uprzednim wezwaniu Wykonawcy i wyznaczeniu dodatkowego terminu nie krótszego niż 3 dni robocze.</text:p>
      <text:p text:style-name="P97">7. Udzielona rękojmia i gwarancja nie naruszy prawa Zamawiającego do dochodzenia roszczeń o naprawienie szkody w pełnej wysokości na zasadach określonych w Kodeksie Cywilnym.</text:p>
      <text:p text:style-name="P95"/>
      <text:p text:style-name="P96"><text:span text:style-name="T26">§</text:span><text:span text:style-name="T124"> 10</text:span></text:p>
      <text:p text:style-name="P98">Odpowiedzialność odszkodowawcza i kary umowne</text:p>
      <text:p text:style-name="P97"><text:soft-page-break/>1. Wykonawca zapłaci Zamawiającemu karę umowną za opóźnienie w oddaniu przedmiotu umowy w wysokość 0,3 % wynagrodzenia brutto za każdy dzień zwłoki, licząc od następnego dnia po upływie terminu umownego.</text:p>
      <text:p text:style-name="P97">2. Wykonawca zapłaci Zamawiającemu kary umowne w wysokości:</text:p>
      <text:p text:style-name="P97"><text:tab/>a) 0,2 % wynagrodzenia brutto, za każdy dzień zwłoki w usunięciu wad stwierdzonych przy <text:tab/>odbiorze, licząc od następnego dnia po upływie terminu określonego na usunięcie wad,</text:p>
      <text:p text:style-name="P97"><text:tab/>b) 0,2 % wynagrodzenia brutto <text:span text:style-name="T149">z</text:span>a każdy dzień zwłoki w usunięciu wad i usterek <text:tab/>stwierdzonych w okresie gwarancji jakości lub rękojmi ponad termin ustalony przez strony <text:tab/>w którym wada miała być usunięta.</text:p>
      <text:p text:style-name="P97"><text:tab/>c) <text:span text:style-name="T125">10 % wynagrodzenia brutto, w przypadku odstąpienia od umowy przez Zamawiającego <text:tab/>lub Wykonawcę z przyczyn, za które odpowiedzialność ponosi Wykonawca,</text:span></text:p>
      <text:p text:style-name="P100"><text:tab/>d) 0,2 % wynagrodzenia brutto z tytułu braku zapłaty lub nieterminowej zapłaty <text:tab/>wynagrodzenia należnego podwykonawcom lub dalszym podwykonawcom za każdy <text:tab/>przypadek braku zapłaty wynagrodzenia - <text:s/>w stosunku do każdego podwykonawcy lub <text:tab/>dalszego podwykonawcy.</text:p>
      <text:p text:style-name="P101"><text:tab/>e) 0,2 % wynagrodzenia brutto z tytułu nieprzedłożenia do zaakceptowania projektu umowy <text:tab/>o podwykonawstwo, której przedmiotem są roboty budowlane lub projektu jej zmiany – za <text:tab/>każdego podwykonawcę lub dalszego podwykonawcę,</text:p>
      <text:p text:style-name="P101"><text:tab/>f) 0,2 % wynagrodzenia brutto z tytułu nieprzedłożenia poświadczonej za zgodność z <text:tab/>oryginałem kopii umowy o podwykonawstwo lub jej zmiany – za każdego podwykonawcę <text:tab/>lub dalszego podwykonawcę,</text:p>
      <text:p text:style-name="P101"><text:tab/>g) 0,2 % wynagrodzenia brutto z tytułu zmiany umowy o podwykonawstwo w zakresie <text:tab/>terminu zapłaty – za każdego podwykonawcę lub dalszego podwykonawcę.</text:p>
      <text:p text:style-name="P101"><text:tab/>h) z tytułu niespełnienia przez Wykonawcę lub Podwykonawcę wymogu zatrudniania na <text:tab/>podstawie umowy o pracę osób wykonujących wskazane w <text:span text:style-name="T126">rozdziale 2 pkt. 9 SWZ <text:tab/>czynności Wykonawca zapłaci karę umowną w wysokości 0,2 % wynagrodzenia umownego <text:tab/>brutto za każdą osobę niezatrudnioną na podstawie umowy o pracę.</text:span></text:p>
      <text:p text:style-name="P102">3. Zamawiający zapłaci Wykonawcy kary umowne z tytułu odstąpienia od umowy z przyczyn zależnych od Zamawiającego w wysokości 10 % wynagrodzenia umownego brutto z zastrzeżeniem <text:span text:style-name="T17">§</text:span> 11 pkt.1 ,</text:p>
      <text:p text:style-name="P102">4. Łączna maksymalna wysokość kar umownych, których mogą dochodzić strony wynosi 20 % wynagrodzenia umownego brutto,</text:p>
      <text:p text:style-name="P102">5. Za nieterminową realizację faktury Wykonawcy przysługują od Zamawiającego odsetki <text:span text:style-name="T127">w wysokości ustawowej.</text:span></text:p>
      <text:p text:style-name="P103">6. Postanowienia powyższe nie wyłączają odpowiedzialności odszkodowawczej Wykonawcy za wszelkie szkody powstałe z tytułu nienależytego lub nieterminowego wykonywania niniejszej umowy, a w szczególności za wady zmniejszające wartość lub użyteczność przedmiotu umowy, w części przewyższającej zabezpieczenia i kary umowne. W przypadku, gdy kary umowne nie pokrywają poniesionej przez Zamawiającego szkody, może on dochodzić odszkodowania na zasadach ogólnych. <text:s/></text:p>
      <text:p text:style-name="P99"><text:s text:c="4"/></text:p>
      <text:p text:style-name="P104"><text:span text:style-name="T17">§</text:span> 11 </text:p>
      <text:p text:style-name="P104">Odstąpienia od umowy</text:p>
      <text:p text:style-name="P128">1. Zamawiający jest uprawniony do odstąpienia od umowy, jeżeli:</text:p>
      <text:list xml:id="list141104048" text:style-name="L12">
        <text:list-item>
          <text:p text:style-name="P191">zostanie ogłoszona upadłość lub rozwiązanie firmy Wykonawcy,</text:p>
        </text:list-item>
        <text:list-item>
          <text:p text:style-name="P191">zostanie wydany nakaz zajęcia majątku Wykonawcy,</text:p>
        </text:list-item>
        <text:list-item>
          <text:p text:style-name="P191">Wykonawca nie rozpoczął robót bez uzasadnionych przyczyn oraz nie kontynuuje ich pomimo wezwania Zamawiającego złożonego na piśmie.</text:p>
        </text:list-item>
        <text:list-item>
          <text:p text:style-name="P192"><text:soft-page-break/>Wykonawca bez uzasadnionej przyczyny przerwał wykonywanie przedmiotu umowy na okres dłuższy niż 7 dni i pomimo dodatkowego pisemnego wezwania Zamawiającego nie podjął ich w terminie 3 dni o dodatkowego wezwania,</text:p>
        </text:list-item>
        <text:list-item>
          <text:p text:style-name="P193">czynności objęte niniejszą umową wykonuje bez zgody Zamawiającego podmiot inny niż Wykonawca,</text:p>
        </text:list-item>
        <text:list-item>
          <text:p text:style-name="P193">Wykonawca realizuje przedmiot umowy w sposób niezgodny ze Specyfikacją Warunków Zamówienia, dokumentacją techniczną lub niniejsza umową powodując ich wadliwość, pomimo pisemnego powiadomienia Zamawiającego określającego ich rodzaj i wyznaczającego odpowiedni termin do ich usunięcia nie dokonuje ich naprawy,</text:p>
        </text:list-item>
        <text:list-item>
          <text:p text:style-name="P193">Wykonawca nie przestawia Programu naprawczego lub nie realizuje zaakceptowanego przez Zamawiającego Programu naprawczego, pomimo pisemnego wezwania do jego przedstawienia lub realizacji jego postanowień,</text:p>
        </text:list-item>
        <text:list-item>
          <text:p text:style-name="P194">Wykonawca nie realizuje prac gwarantujących ich wykonanie w terminach ustalonych zgodnie z harmonogramem rzeczowo- finansowym, a zwłoka wynosi powyżej 1 miesiąca lub gdy Wykonawca przerwał realizację robót i przerwa trwa dłużej niż 7 dni,</text:p>
        </text:list-item>
        <text:list-item>
          <text:p text:style-name="P195">jeżeli suma kar umownych za zwłokę, należnych od Wykonawcy przekroczy 20 % wynagrodzenia <text:s/>umownego brutto.</text:p>
        </text:list-item>
      </text:list>
      <text:p text:style-name="P129">2. W przypadku odstąpienia od umowy, Wykonawcę i Zamawiającego obciążają następujące obowiązki szczegółowe;</text:p>
      <text:list xml:id="list1895910196" text:style-name="L13">
        <text:list-item>
          <text:p text:style-name="P196">w terminie 7 dni od daty rozwiązania umowy Zamawiający przy udziale Wykonawcy sporządzi szczegółowy protokół inwentaryzacji robót w toku, według stanu na dzień odstąpienia, brak przedstawicieli Wykonawcy w wyznaczonym terminie upoważnia Zamawiającego do sporządzenia jednostronnego protokołu z przeglądu ze skutkami dla obu stron,</text:p>
        </text:list-item>
        <text:list-item>
          <text:p text:style-name="P196">Wykonawca zabezpieczy przerwane roboty w zakresie obustronnie uzgodnionym na koszt strony, z której przyczyny nastąpiło odstąpienie od umowy,</text:p>
        </text:list-item>
        <text:list-item>
          <text:p text:style-name="P198">Wykonawca sporządzi wykaz materiałów, które nie mogą być wykorzystane przez niego do realizacji innych robót nie objętych niniejszą umową, jeżeli odstąpienie od umowy nastąpiło z przyczyn niezależnych od niego,</text:p>
        </text:list-item>
        <text:list-item>
          <text:p text:style-name="P198">Wykonawca zgłosi do odbioru przez Zamawiającego roboty przerwane, oraz roboty zabezpieczające, jeżeli rozwiązanie umowy nastąpiło z przyczyn, a najpóźniej w terminie 7 dni usunie z terenu urządzenia zaplecza przez niego dostarczone,</text:p>
        </text:list-item>
        <text:list-item>
          <text:p text:style-name="P198">Zamawiający w razie rozwiązania umowy z przyczyn, za które Wykonawca nie odpowiada, obowiązany jest do dokonania odbioru robót przerwanych oraz zapłaty wynagrodzenia za roboty, które zostały wykonane do dnia odstąpienia od umowy.</text:p>
        </text:list-item>
      </text:list>
      <text:p text:style-name="P127">3. Odstąpienie od umowy, pod rygorem <text:s/>nieważności winno nastąpić na piśmie.</text:p>
      <text:p text:style-name="P127">4. <text:span text:style-name="T129">W razie zaistnienia istotnej zmiany okoliczności powodującej, że wykonanie Umowy nie leży w interesie publicznym, czego nie można było przewidzieć w chwili zawarcia Umowy, zamawiający może odstąpić od Umowy w terminie 30 dni od powzięcia wiadomości o powyższych okolicznościach; w tym przypadku Wykonawca może żądać wyłącznie wynagrodzenia należytego z tytułu wykonania części umowy. </text:span></text:p>
      <text:p text:style-name="P127"><text:s/></text:p>
      <text:list xml:id="list105224008318936" text:continue-numbering="true" text:style-name="L13">
        <text:list-header>
          <text:p text:style-name="P197"><text:span text:style-name="T27">§</text:span><text:span text:style-name="T83"> 12 </text:span></text:p>
        </text:list-header>
      </text:list>
      <text:p text:style-name="P130"><text:span text:style-name="T83">Roboty dodatkowe, zamienne i zaniechane</text:span><text:span text:style-name="T130"> <text:s text:c="3"/></text:span><text:s text:c="3"/></text:p>
      <text:p text:style-name="P26"><text:span text:style-name="T128">1. W przypadku konieczności wykonani robót dodatkowych, nieobjętych zamówieniem podstawowym, niezbędnych do jego prawidłowego wykonania, Zamawiający powierzy ich wykonanie dotychczasowemu Wykonawcy na podstawie aneksu do umowy, przy jednoczesnym zachowaniu tych samych norm, standardów i parametrów. W takim wypadku wynagrodzenie ryczałtowe, o którym mowa w </text:span><text:span text:style-name="T28">§</text:span><text:span text:style-name="T84"> </text:span><text:span text:style-name="T85">3 ust. 2 zostanie powiększone o wartość robót dodatkowych określonych zgodnie z </text:span><text:span text:style-name="T29">§</text:span><text:span text:style-name="T85"> 12 ust. 3.</text:span></text:p>
      <text:p text:style-name="P131"><text:soft-page-break/>2. Podstawą do określenia zakresu rzeczowego robót dodatkowych jest protokół konieczności sporządzony przez Zamawiającego, podpisany przez Kierownika robót i upoważnionego przedstawiciela Zamawiającego.</text:p>
      <text:p text:style-name="P131">3. Podstawą do określenia wysokości wynagrodzenia należnego Wykonawcy z tytułu wykonywania robót dodatkowych są kosztorysy ofertowe, sporządzone przez Wykonawcę, sprawdzone i zatwierdzone przez Zamawiającego.</text:p>
      <text:p text:style-name="P131">4. W przypadku, o którym mowa w pkt 3 podstawą do kalkulacji wynagrodzenia należnego Wykonawcy będą:</text:p>
      <text:list xml:id="list4131120563" text:style-name="L14">
        <text:list-item>
          <text:p text:style-name="P199">ceny jednostkowe robót tożsamych ujętych w kosztorysie ofertowym Wykonawcy,</text:p>
        </text:list-item>
        <text:list-item>
          <text:p text:style-name="P200">w przypadku braku cen jednostkowych w kosztorysie ofertowym – ceny jednostkowe robót nie wyższe niż średnie ceny obowiązujące dla województwa mazowieckiego wynikające z ogólnodostępnych publikacji branżowych, obowiązujące w dacie ustalenia wynagrodzenia za wykonanie robót budowlanych.</text:p>
        </text:list-item>
      </text:list>
      <text:p text:style-name="P132">5. W przypadku braku możliwości ustalenia wynagrodzenia w sposób, o którym mowa w pkt. 4 lit a) i b) Wykonawca zobowiązany jest dokonać kalkulacji cen jednostkowych robót metodą kalkulacji szczegółowej przyjmując:</text:p>
      <text:list xml:id="list4083077896" text:style-name="L15">
        <text:list-item>
          <text:p text:style-name="P201">stawki roboczogodzin, narzuty koszów pośrednich i zysku, ceny materiałów i pracy sprzętu, nie wyższe niż średnie stawki obowiązujące dla województwa mazowieckiego, wynikające z ogólnodostępnych publikacji branżowych, obowiązujące w dacie ustalenia wynagrodzenia. Jeżeli w publikacjach branżowych nie ujęto niezbędnych do dokonania kalkulacji cen to wynagrodzenie ustala się według cen producentów albo handlowców, cen baz sprzętowo – transportowych albo usługodawców, po zaakceptowaniu przez Zamawiającego,</text:p>
        </text:list-item>
        <text:list-item>
          <text:p text:style-name="P202">katalogi nakładów rzeczowych ( KNR, KNNR) wymienione w środowiskowych metodach kosztorysowania robót i jako uzupełniające katalogi na prawach norm zakładowych oraz analizę indywidualną – do ustalenia jednostkowych nakładów rzeczowych.</text:p>
        </text:list-item>
      </text:list>
      <text:p text:style-name="P133">6. Zamawiający zastrzega sobie prawo do zaniechania określonych robót, których wykonanie nie jest niezbędne dla prawidłowej realizacji przedmiotu umowy, a nadto do wprowadzania robót zamiennych.</text:p>
      <text:p text:style-name="P27"><text:span text:style-name="T131">7. W przypadku zaniechania przez Zamawiającego wykonania określonych robót wynagrodzenie ryczałtowe, o którym mowa w </text:span><text:span text:style-name="T30">§</text:span><text:span text:style-name="T86"> 3 ust. 2, zostanie pomniejszone o wartość robót zaniechanych i powiększone o wartość pozostałych robót, które będą wykonywane.</text:span></text:p>
      <text:p text:style-name="P28"><text:span text:style-name="T86">8. W przypadku konieczności wykonania robót zamiennych wynagrodzenie </text:span><text:span text:style-name="T131">ryczałtowe, o którym mowa w </text:span><text:span text:style-name="T30">§</text:span><text:span text:style-name="T86"> 3 pkt. 2, ulega zmianie o różnicę wartości robót zamiennych Zamawiający powierza ich wykonanie dotychczasowemu Wykonawcy na podstawie aneksu do umowy.</text:span></text:p>
      <text:p text:style-name="P106">9. Do określenia zakresu rzeczowego robót zamiennych oraz robót zaniechanych oraz wysokości wynagrodzenia należnego wykonawcy z tytułu wykonania robót zamiennych, stosuje się odpowiednio pkt 2 -5.</text:p>
      <text:p text:style-name="P107">10 . Roboty zamienne nie stanowią rozszerzenia przedmiotu zamówienia.</text:p>
      <text:p text:style-name="P108"/>
      <text:p text:style-name="P4"><text:span text:style-name="T31">§</text:span><text:span text:style-name="T87"> 13 </text:span></text:p>
      <text:p text:style-name="P109">Zmiana umowy</text:p>
      <text:p text:style-name="P134">1. Wszelkie zmiany i uzupełnienia treści niniejszej umowy mogą być dokonywane pod rygorem nieważności wyłącznie w formie pisemnej, na zasadach określonych w niniejszej umowie, z uwzględnieniem przepisów ustawy Prawo Zamówień Publicznych.</text:p>
      <text:p text:style-name="P135">2. Zamawiający przewiduje możliwość zmiany postanowień umowy w stosunku do treści oferty, na podstawie której dokonano wyboru Wykonawcy, określając następujący zakres, charakter oraz warunki zmiany postanowień umowy w stosunku do treści ofert, na podstawie której dokonano wyboru Wykonawcy – w wypadku wystąpienia jednej z następujących okoliczności:</text:p>
      <text:list xml:id="list838020072" text:style-name="L16">
        <text:list-item>
          <text:p text:style-name="P203">wynagrodzenia w przypadku:</text:p>
          <text:p text:style-name="P178"><text:soft-page-break/>- <text:span text:style-name="T132">w przypadkach określonych w </text:span><text:span text:style-name="T32">§</text:span><text:span text:style-name="T88"> 12 ust. 1, 7 oraz 8 umowy,</text:span></text:p>
        </text:list-item>
        <text:list-item>
          <text:p text:style-name="P179"><text:span text:style-name="T88">terminu </text:span><text:span text:style-name="T89">wykonania przedmiotu umowy:</text:span></text:p>
          <text:p text:style-name="P170">- w przypadku wystąpienia przestojów w realizacji robót budowlanych Wykonawcy z winy Zamawiającego, uzgodnione terminy wykonania robót przedłużone zostaną o czas trwania przestojów.</text:p>
          <text:p text:style-name="P180"><text:span text:style-name="T89">- w przypadku wystąpienia niekorzystnych warunków atmosferycznych uniemożliwiających prowadzenie robót budowlanych, terminy wykonania robót przedłużone zostaną o czas trwania niekorzystnych warunków atmosferycznych uniemożliwiających prowadzenie robót. Fakt </text:span><text:span text:style-name="T90">wystąpienia niekorzystnych warunków atmosferycznych musi być zgłoszony przez Wykonawcę na piśmie Zamawiającemu,</text:span></text:p>
          <text:p text:style-name="P181"><text:span text:style-name="T90">- w przypadku opóźnienia w przekazaniu Wykonawcy terenu </text:span><text:span text:style-name="T91">budowy, o okres równy temu opóźnieniu,</text:span></text:p>
          <text:p text:style-name="P171">- w przypadku zaistnienia działań wojennych, aktów terroryzmu, rewolucji, przewrotu wojskowego lub cywilnego, wojny domowej, skażeń radioaktywnych, z wyjątkiem tych które mogą być spowodowane użyciem ich przez Wykonawcę,</text:p>
          <text:p text:style-name="P171">- w przypadku zaistnienia klęski żywiołowej, jak huragany, powodzie, trzęsienia ziemi, bunty, niepokoje strajki, okupacje budowy spowodowane przez osoby inne niż pracownicy Wykonawcy i jego podwykonawcy,</text:p>
          <text:p text:style-name="P182"><text:span text:style-name="T91">- </text:span><text:span text:style-name="T92">w przypadku konieczności wykonania robót/ usług, o których mowa w </text:span><text:span text:style-name="T33">§</text:span><text:span text:style-name="T92"> <text:s text:c="2"/>12 pkt 1, 7, 8, umowy, o ile wykonanie tych robót powoduje konieczność przedłużenia</text:span><text:span text:style-name="T91"> </text:span><text:span text:style-name="T92">terminu wykonania przedmiotu zamówienia.</text:span></text:p>
          <text:p text:style-name="P172">- w przypadku opóźnień wynikających z decyzji administracyjnych, innych aktów władczych i orzeczeń organów administracji publicznej i innych instytucji – terminy wykonania robót przedłużone zostaną o czas trwania <text:s/>opóźnień,</text:p>
          <text:p text:style-name="P183"><text:span text:style-name="T92">- </text:span><text:span text:style-name="T93">w przypadku zmiany umowy dokonanej na podstawie art. 455 ust. 1 ustawy Pzp, jeżeli istnieje taka konieczność,</text:span></text:p>
          <text:p text:style-name="P173">- w przypadku wystąpienia nieprzewidzianych w SWZ warunków geologicznych, archeologicznych lub terenowych,</text:p>
          <text:p text:style-name="P174">- w przypadku zmiany umowy dokonanej na podstawie art. 455 ust. 1 i 2 ustawy Pzp, jeżeli istnieje taka konieczność,</text:p>
          <text:p text:style-name="P184"><text:span text:style-name="T93"><text:s/>- </text:span><text:span text:style-name="T94">inne niezależne od Wykonawcy zdarzenia, które Zamawiający uzna za uzasadniające zmianę terminu.</text:span></text:p>
        </text:list-item>
      </text:list>
      <text:p text:style-name="P29"><text:span text:style-name="T94">3. Warunkiem dokonania zmian w umowie jest złożenie wniosku przez stronę inicjującą zmianę, zawierającego w szczególności: opis propozycji zmia</text:span><text:span text:style-name="T95">n, uzasadnienie zmian oraz wpływ zmian na termin wykonania umowy.</text:span></text:p>
      <text:p text:style-name="P110"/>
      <text:p text:style-name="P5"><text:span text:style-name="T34">§</text:span><text:span text:style-name="T95"> 14 </text:span></text:p>
      <text:p text:style-name="P136">1. Prawa i obowiązki wynikające z niniejszej umowy nie mogą być przeniesione na osoby trzecie bez uprzedniej zgody drugiej strony wyrażonej na piśmie.</text:p>
      <text:p text:style-name="P136">2. Strony nie mogą przenosić wierzytelności wynikających z niniejszej umowy na osoby trzecie bez uprzedniej zgody pozostałych Stron, wyrażonej na piśmie, z zastrzeżeniem przepisów szczególnych.</text:p>
      <text:p text:style-name="P21"/>
      <text:p text:style-name="P5"><text:span text:style-name="T34">§</text:span><text:span text:style-name="T95"> 15</text:span></text:p>
      <text:p text:style-name="P17"><text:span text:style-name="T95">1. Zamawiający oświadcza, że spełnia wymogi określone w rozporządzeniu </text:span><text:span text:style-name="T96"><text:s/>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text:span><text:span text:style-name="T97">tym samym dane osobowe podane prze</text:span><text:span text:style-name="T103">z</text:span><text:span text:style-name="T97"> Wykonawcę będą przetwarzane zgodnie z RODO oraz zgodnie z przepisami krajowymi</text:span></text:p>
      <text:p text:style-name="P141"><text:soft-page-break/><text:span text:style-name="T134"><text:s/></text:span><text:span text:style-name="T135">2. Zamawiający </text:span><text:span text:style-name="T134">informuję, że:</text:span></text:p>
      <text:list xml:id="list1225718624" text:style-name="WW8Num6">
        <text:list-item>
          <text:p text:style-name="P142"><text:span text:style-name="T134">administratorem Pani/Pana danych osobowych jest </text:span><text:span text:style-name="T142">Starosta Sierpecki ul. Świętokrzyska 2a, <text:s/>09-200 Sierpc.</text:span></text:p>
        </text:list-item>
        <text:list-item>
          <text:p text:style-name="P143"><text:span text:style-name="T14">inspektorem ochrony danych osobowych w </text:span><text:span text:style-name="T12">Starostwie Powiatowym w Sierpcu </text:span><text:span text:style-name="T14">jest Pan Bogusław Dziubek </text:span><text:span text:style-name="T15">, kontakt: email: <text:s/></text:span><text:a xlink:type="simple" xlink:href="mailto:ido@powiat.sierpc.pl" text:style-name="Internet_20_link" text:visited-style-name="Visited_20_Internet_20_Link"><text:span text:style-name="Internet_20_link"><text:span text:style-name="T15">ido@powiat.sierpc.pl</text:span></text:span></text:a><text:span text:style-name="T15">;</text:span></text:p>
        </text:list-item>
        <text:list-item>
          <text:p text:style-name="P144"><text:span text:style-name="T134">Pani/Pana dane osobowe przetwarzane będą na podstawie art. 6 ust. 1 lit. c</text:span><text:span text:style-name="T143"> </text:span><text:span text:style-name="T134">RODO w celu związanym z niniejszym postępowaniem o udzielenie zamówienia publicznego;</text:span></text:p>
        </text:list-item>
        <text:list-item>
          <text:p text:style-name="P145">odbiorcami Pani/Pana danych osobowych będą osoby lub podmioty, którym udostępniona zostanie dokumentacja postępowania w oparciu o <text:span text:style-name="T133">art. 18 oraz </text:span>art. 74 ustawy z dnia 11 września 2019 r. – Prawo zamówień publicznych (Dz. U. z 202<text:span text:style-name="T133">3</text:span> r. poz. 1<text:span text:style-name="T133">605</text:span> z późn. zm.); <text:s/></text:p>
        </text:list-item>
        <text:list-item>
          <text:p text:style-name="P145">Pani/Pana dane osobowe będą przechowywane, zgodnie z art. 78 ust. 1 ustawy Pzp, przez okres 4 lat od dnia zakończenia postępowania o udzielenie zamówienia lub na okres przechowywania tych danych zgodnie z wytycznymi o dofinansowania z środków UE;</text:p>
        </text:list-item>
        <text:list-item>
          <text:p text:style-name="P145">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145">w odniesieniu do Pani/Pana danych osobowych decyzje nie będą podejmowane w sposób zautomatyzowany, stosowanie do art. 22 RODO;</text:p>
        </text:list-item>
      </text:list>
      <text:p text:style-name="P140">3. Wykonawca jest zobowiązany, w związku z udziałem w przedmiotowym postępowaniu, do wypełnienia wszystkich obowiązków formalno – prawnych wymaganych przez RODO i związanych z udziałem w przedmiotowym postępowaniu o udzielenie zamówienia. Do obowiązków tych należą:</text:p>
      <text:list xml:id="list61684906" text:style-name="L17">
        <text:list-item>
          <text:p text:style-name="P146"><text:span text:style-name="T136">obowiązek informacyjny </text:span><text:span text:style-name="T137">przewidziany w art. 13 RODO względem osób fizycznych, których dane <text:tab/>osobowe dotyczą i od których dane te Wykonawca bezpośrednio pozyskał i przekazał <text:tab/>Zamawiającemu w treści oferty lub dokumentów składanych na żądanie Zamawiającego;</text:span></text:p>
        </text:list-item>
        <text:list-item>
          <text:p text:style-name="P147">obowiązek informacyjny wynikający z art. 14 RODO względem osób fizycznych, których dane <text:tab/>Wykonawca pozyskał w sposób pośredni, a które to dane Wykonawca przekazuje Zamawiającemu w <text:tab/>treści oferty lub dokumentów składanych na żądanie Zamawiającego.</text:p>
          <text:p text:style-name="P147">4. Zamawiający informuje że:</text:p>
          <text:list>
            <text:list-item>
              <text:list>
                <text:list-item>
                  <text:list>
                    <text:list-item>
                      <text:list>
                        <text:list-header>
                          <text:p text:style-name="P148"><text:span text:style-name="T137">a) </text:span><text:span text:style-name="T136"><text:s/></text:span><text:span text:style-name="T137">udostępnia dane osobowe, o których mowa w art. 10 RODO ( dane osobowe dotyczące wyroków skazujących i czynów zabronionych) w celu umożliwienia korzystania ze środków ochrony prawnej, o których mowa w dziale IX ustawy Pzp, do upływu terminu na ich wniesienie;</text:span></text:p>
                          <text:p text:style-name="P149"><text:span text:style-name="T137">b) </text:span><text:span text:style-name="T138">udostępnienie protokołu i załączników do protokołu ma zastosowanie do wszystkich danych osobowych, z wyjątkiem tych, o których mowa w art. 9 ust. 1 RODO ( tj. danych osobowych ujawniających pochodzenie rasowe lub etniczne, poglądy polityczne, przekonania religijne lub światopoglądowe, przynależność do związ</text:span><text:span text:style-name="T139">ków zawodowych oraz przetwarzania danych;</text:span></text:p>
                          <text:p text:style-name="P150">c) genetycznych, danych biometrycznych w celu jednoznacznego zidentyfikowania osoby fizycznej lub danych dotyczących zdrowia, seksualności lub orientacji seksualnej tej osoby), zebranych <text:s/>w toku postępowania o udzielenie zamówienia;</text:p>
                          <text:p text:style-name="P149"><text:soft-page-break/><text:span text:style-name="T139">d) w </text:span><text:span text:style-name="T140">przypadku korzystania przez osobę, której dane osobowe są przetwarzane przez Zamawiającego, z uprawnienia, o którym mowa w art. 15 ust. 1- 3 RODO (związane z prawem Wykonawcy do uzyskania od administratora potwierdzenia, czy przetwarzane są dane osobowe jego dotyczące, prawem Wykonawcy do bycia poinformowanym o odpowiednich zabezpieczeniach, o których mowa w art. 46 RODO, związanych z przekazaniem jego danych osobowych do państwa trzeciego lub organizacji międzynarodowej oraz prawem otrzymania przez Wykonawcę od administratora kopii danych osobowych </text:span><text:span text:style-name="T141">podlegających przetwarzaniu), Zamawiający może żądać od osoby występującej z żądaniem wskazania dodatkowych informacji, mających na celu sprecyzowanie nazwy lub daty zakończenia postępowania o udzielenie zamówienia;</text:span></text:p>
                          <text:p text:style-name="P151">e) skorzystanie przez osobę, której dane osobowe są przetwarzane, z uprawnienia, o którym mowa w art. 16 RODO (uprawnienie do sprostowania lub uzupełnienia danych osobowych), nie może naruszać integralności protokołu postępowania oraz jego załączników;</text:p>
                          <text:p text:style-name="P151">f) w postępowaniu o udzielenie zamówienia zgłoszenie żądania ograniczenia przetwarzania, o którym mowa w art. 18 ust. 1 RODO, nie ogranicza przetwarzania danych osobowych do czasu zakończenia tego postępowania;</text:p>
                        </text:list-header>
                      </text:list>
                    </text:list-item>
                  </text:list>
                </text:list-item>
              </text:list>
            </text:list-item>
          </text:list>
        </text:list-item>
      </text:list>
      <text:p text:style-name="P17"><text:span text:style-name="T98">g) w przypadku, gdy wniesienia żądania dotyczącego prawa, o którym mowa w art. 18 ust. 1 RODO spowoduje ograniczenie przetwarzania danych osobowych zawartych w protokole postępowania lub załącznikach do tego protokołu, od dnia zakończenia postępowania o udzielenie zamówienia Zamawiaj</text:span><text:span text:style-name="T99">ą</text:span><text:span text:style-name="T98">cy nie </text:span><text:span text:style-name="T99">udostępnia tych danych, chyba że zachodzą przesłanki, o których mowa w art. 18 ust. 2 rozporządzenia 2016/679. </text:span><text:span text:style-name="T98"><text:s/></text:span><text:span text:style-name="T100"><text:s/></text:span><text:span text:style-name="T101"><text:s/></text:span></text:p>
      <text:p text:style-name="P93"/>
      <text:p text:style-name="P18"><text:span text:style-name="T35">§</text:span><text:span text:style-name="T102"> 16 </text:span></text:p>
      <text:p text:style-name="P166">1. W sprawach nieuregulowanych niniejszą umową mają zastosowanie przepisy ustawy Prawo Zamówień Publicznych, ustawy Kodeks Cywilny, oraz ustawy Prawo budowlane.</text:p>
      <text:p text:style-name="P166">2. W razie powstania sporu na tle wykonywania umowy zamawiający jest Zobowiązany do wyczerpania drogi postępowania reklamacyjnego.</text:p>
      <text:p text:style-name="P206">3. Reklamację wykonuje się poprzez skierowanie konkretnego roszczenia do Zamawiającego na piśmie.</text:p>
      <text:p text:style-name="P206">4. Wykonawca ma obowiązek pisemnego ustosunkowania się do zgłoszonego przez Zamawiającego roszczenia w terminie 14 dni od daty zgłoszenia roszczenia, nieotrzymanie tego terminu uważa się za uznanie reklamacji.</text:p>
      <text:p text:style-name="P206">5. Ewentualne spory powstałe na tle realizacji niniejszej umowy rozstrzygać będzie Sąd właściwy dla siedziby Zamawiającego.</text:p>
      <text:p text:style-name="P206">6. Umowę sporządzono w 3 jednobrzmiących egzemplarzach, 2 egzemplarze dla Zamawiającego i 1 egzemplarz dla Wykonawcy,</text:p>
      <text:p text:style-name="P207">7. Umowa zawiera ………… <text:s/>ponumerowanych i parafowanych stron.</text:p>
      <text:p text:style-name="P22"/>
      <text:p text:style-name="P22"/>
      <text:p text:style-name="P22"><text:tab/><text:tab/><text:span text:style-name="T144">ZAMAWIAJĄCY <text:s text:c="56"/>WYKONAWCA</text:span><text:line-break/><text:lin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2" svg:font-family="'Liberation Serif'" style:font-family-generic="roman"/>
    <style:font-face style:name="Arial2" svg:font-family="Arial" style:font-family-generic="swiss"/>
    <style:font-face style:name="SimSun1" svg:font-family="SimSun, 宋体" style:font-pitch="variable"/>
    <style:font-face style:name="TT2E40o00" svg:font-family="TT2E40o00, Calibri"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88cm" style:type="center"/>
          <style:tab-stop style:position="16.976cm" style:type="right"/>
        </style:tab-stops>
      </style:paragraph-properties>
    </style:style>
    <style:style style:name="Numbering_20_Symbols" style:display-name="Numbering Symbols"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037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3-08T08:32:16.643000000</meta:creation-date>
    <dc:date>2024-03-21T10:52:23.345000000</dc:date>
    <meta:editing-duration>PT3H13M24S</meta:editing-duration>
    <meta:editing-cycles>15</meta:editing-cycles>
    <meta:generator>LibreOffice/5.4.3.2$Windows_X86_64 LibreOffice_project/92a7159f7e4af62137622921e809f8546db437e5</meta:generator>
    <meta:document-statistic meta:table-count="0" meta:image-count="0" meta:object-count="0" meta:page-count="16" meta:paragraph-count="312" meta:word-count="6819" meta:character-count="51351" meta:non-whitespace-character-count="44597"/>
  </office:meta>
</office:document-meta>
</file>