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cf5" officeooo:paragraph-rsid="00053cf5"/>
    </style:style>
    <style:style style:name="P2" style:family="paragraph" style:parent-style-name="Standard">
      <style:paragraph-properties fo:line-height="150%" fo:text-align="start" style:justify-single-word="false"/>
      <style:text-properties officeooo:rsid="00053cf5" officeooo:paragraph-rsid="00053cf5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fo:font-weight="bold" officeooo:rsid="00053cf5" officeooo:paragraph-rsid="00053cf5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053cf5" officeooo:paragraph-rsid="00053cf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officeooo:rsid="00053cf5" officeooo:paragraph-rsid="00053cf5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rsid="00053cf5" officeooo:paragraph-rsid="00053cf5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weight="bold" officeooo:rsid="00053cf5" officeooo:paragraph-rsid="00053cf5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normal" officeooo:rsid="00053cf5" officeooo:paragraph-rsid="00053cf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weight="normal" officeooo:rsid="00053cf5" officeooo:paragraph-rsid="00053cf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fo:font-weight="normal" officeooo:rsid="00053cf5" officeooo:paragraph-rsid="00053cf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font-size="10.5pt" fo:font-weight="normal" officeooo:rsid="00053cf5" officeooo:paragraph-rsid="00053cf5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0.5pt" fo:font-weight="normal" officeooo:rsid="00053cf5" officeooo:paragraph-rsid="00053cf5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rpc, dnia ........................................</text:p>
      <text:p text:style-name="P1"/>
      <text:p text:style-name="P2">............................................................</text:p>
      <text:p text:style-name="P3"><text:s text:c="6"/>Imie, nazwisko/ Nazwa wlasciciela</text:p>
      <text:p text:style-name="P4">...........................................................</text:p>
      <text:p text:style-name="P4">............................................................</text:p>
      <text:p text:style-name="P5"><text:s text:c="6"/>Adres zamieszkania, siedziby</text:p>
      <text:p text:style-name="P4">..........................................................</text:p>
      <text:p text:style-name="P4"><text:span text:style-name="T1"><text:s text:c="10"/>Nr PESEL/ REGON** <text:s/></text:span><text:s text:c="43"/></text:p>
      <text:p text:style-name="P4"><text:s text:c="76"/><text:span text:style-name="T2"><text:s text:c="15"/>STAROSTA SIERPECKI</text:span></text:p>
      <text:p text:style-name="P4"/>
      <text:p text:style-name="P6"/>
      <text:p text:style-name="P6">ZAWIADOMIENIE </text:p>
      <text:p text:style-name="P6">o zamontowaniu HAK, L, TAXI, EURO*** w pojeździe:</text:p>
      <text:p text:style-name="P6"/>
      <text:p text:style-name="P7">Rodzaj pojazdu: .............................................................................................</text:p>
      <text:p text:style-name="P7">Marka, typ: ....................................................................................................</text:p>
      <text:p text:style-name="P7">Nr rejstracyjny: ..............................................................................................</text:p>
      <text:p text:style-name="P7">Nr nadwozia, podwozia (VIN): .......................................................................</text:p>
      <text:p text:style-name="P10">Do zaswiadczenia załączam nastepujące dokumenty:</text:p>
      <text:p text:style-name="P10">1. .................................................................................................................................</text:p>
      <text:p text:style-name="P10">2. .................................................................................................................................</text:p>
      <text:p text:style-name="P10">3. .................................................................................................................................</text:p>
      <text:p text:style-name="P8">W zwiazku z powyzszym wnoszę o dokonanie wpisu w dowodzie rejestracyjnym pojazdu adnotacji o zamontowaniu hak, l, taxi, euro ***:</text:p>
      <text:p text:style-name="P7"/>
      <text:p text:style-name="P7"/>
      <text:p text:style-name="P9">..................................................</text:p>
      <text:p text:style-name="P11">Czytelny podpis właściciela <text:s text:c="7"/></text:p>
      <text:p text:style-name="P12">* Niepotrzebne skreslić</text:p>
      <text:p text:style-name="P12">** Numer REGON podaje się, gdy właściciel jest przedsiębiorcą</text:p>
      <text:p text:style-name="P12">*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2S</meta:editing-duration>
    <meta:editing-cycles>4</meta:editing-cycles>
    <meta:generator>LibreOffice/5.4.3.2$Windows_X86_64 LibreOffice_project/92a7159f7e4af62137622921e809f8546db437e5</meta:generator>
    <dc:date>2021-01-08T11:23:02.156000000</dc:date>
    <meta:document-statistic meta:table-count="0" meta:image-count="0" meta:object-count="0" meta:page-count="1" meta:paragraph-count="25" meta:word-count="92" meta:character-count="1806" meta:non-whitespace-character-count="1572"/>
    <meta:user-defined meta:name="Info 1"/>
    <meta:user-defined meta:name="Info 2"/>
    <meta:user-defined meta:name="Info 3"/>
    <meta:user-defined meta:name="Info 4"/>
  </office:meta>
</office:document-meta>
</file>