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font-weight="bold" style:font-weight-asian="bold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 fo:font-weight="bold" style:font-weight-asian="bold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ize="6pt" style:font-size-asian="6pt" style:font-size-complex="6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ize="6pt" style:font-size-asian="6pt" style:font-size-complex="6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/>
    </style:style>
    <style:style style:name="P7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…………………………………, …………….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miejscowość</text:span><text:span text:style-name="T13"><text:tab/></text:span><text:span text:style-name="T14"><text:tab/>data</text:span></text:p>
      <text:p text:style-name="P15">…………………………………………………..</text:p>
      <text:p text:style-name="P16">…………………………………………………..</text:p>
      <text:p text:style-name="P17">…………………………………………………..</text:p>
      <text:p text:style-name="P18">…………………………………………………..</text:p>
      <text:p text:style-name="P19">imię i nazwisko, adres do doręczeń,</text:p>
      <text:p text:style-name="P20">wnioskodawcy</text:p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Starosta Sierpecki</text:span></text:p>
      <text:p text:style-name="P31"><text:tab/><text:tab/><text:tab/><text:tab/><text:tab/><text:tab/><text:tab/><text:tab/><text:tab/>ul. Świętokrzyska 2a</text:p>
      <text:p text:style-name="P32"><text:tab/><text:tab/><text:tab/><text:tab/><text:tab/><text:tab/><text:tab/><text:tab/><text:tab/>09 – 200 <text:s/>Sierpc</text:p>
      <text:p text:style-name="P33"/>
      <text:p text:style-name="P34">ZGŁOSZENIE</text:p>
      <text:p text:style-name="P35">zamiaru wniesienia opłaty jednorazowej z wnioskiem o udzielenie bonifikaty</text:p>
      <text:p text:style-name="P36"/>
      <text:p text:style-name="P37"><text:span text:style-name="T38">Na podstawie art. 7 ust. 7 i 8 ustawy z dnia 20 lipca 2018 r. o przeksz</text:span><text:span text:style-name="T39">tałceniu prawa</text:span><text:span text:style-name="T40"><text:line-break/></text:span><text:span text:style-name="T41">użytkowania wieczystego gruntów zabudowanych na cele mieszkaniowe w prawo własności</text:span><text:span text:style-name="T42"><text:line-break/></text:span><text:span text:style-name="T43">tych gruntów (Dz. U. z 2020 r., poz. 2040),<text:s/></text:span><text:span text:style-name="T44">zgłaszam zamiar wniesienia jednorazowej</text:span><text:span text:style-name="T45"><text:line-break/></text:span><text:span text:style-name="T46">opłaty z tytułu przekształcenia prawa użytkowania wieczystego w prawo wła</text:span><text:span text:style-name="T47">sności</text:span><text:span text:style-name="T48"><text:line-break/></text:span><text:span text:style-name="T49">w odniesieniu do nieruchomości położonej <text:s/>w …………………………, przy</text:span><text:span text:style-name="T50"><text:line-break/></text:span><text:span text:style-name="T51">ulicy …………………………………., oznaczonej w ewidencji gruntów jako działka</text:span><text:span text:style-name="T52"><text:line-break/></text:span><text:span text:style-name="T53">nr ……………, dla której urządzona została księga wieczysta nr PL1E/………………………</text:span><text:span text:style-name="T54"><text:line-break/></text:span><text:span text:style-name="T55">oraz<text:s/></text:span><text:span text:style-name="T56">wnoszę o udzielenie informacji o wysokości<text:s/></text:span><text:span text:style-name="T57">tej opłaty</text:span><text:span text:style-name="T58">.</text:span></text:p>
      <text:p text:style-name="P59"><text:span text:style-name="T60">Jednocześnie<text:s/></text:span><text:span text:style-name="T61">wnoszę o udzielenie przysługującej mi bonifikaty</text:span><text:span text:style-name="T62"><text:s/>z tytułu uiszczenia</text:span><text:span text:style-name="T63"><text:line-break/></text:span><text:span text:style-name="T64">opłaty jednorazowej.</text:span></text:p>
      <text:p text:style-name="P65"/>
      <text:p text:style-name="P66">poniższą część wypełniają właściciele lokali, których udział w nieruchomości wspólnej obejmował prawo<text:line-break/>użytkowania wieczystego</text:p>
      <text:p text:style-name="P67"/>
      <text:p text:style-name="P68">Przysługujący<text:s/>mi udział w prawie użytkowania wieczystego podlegającego przekształceniu<text:line-break/>na zasadach ww. ustawy związany był z odrębną własnością lokalu nr ……… , dla którego<text:line-break/>urządzona została księga wieczysta nr PL1E/.......…………...</text:p>
      <text:p text:style-name="P69"><text:tab/><text:tab/><text:tab/><text:tab/><text:tab/><text:tab/><text:tab/><text:tab/><text:tab/></text:p>
      <text:p text:style-name="P70">………………………………..…</text:p>
      <text:p text:style-name="P71">….............................................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podpis wnioskodawcy/-ów</text:span></text:p>
      <text:p text:style-name="P84"/>
      <text:p text:style-name="P85"/>
      <text:p text:style-name="Standard">Załącznik do karty usług G 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Wojciech Rzeszotarski</dc:creator>
    <meta:creation-date>2021-01-04T12:45:00Z</meta:creation-date>
    <dc:date>2021-01-04T12:46:00Z</dc:date>
    <meta:print-date>2020-07-02T08:54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22" meta:character-count="1556" meta:row-count="11" meta:non-whitespace-character-count="1337"/>
  </office:meta>
</office:document-meta>
</file>