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826in" style:use-optimal-column-width="false"/>
    </style:style>
    <style:style style:name="Table1" style:family="table" style:master-page-name="MP0">
      <style:table-properties style:width="7.2826in" fo:margin-left="0in" table:align="left"/>
    </style:style>
    <style:style style:name="TableRow3" style:family="table-row">
      <style:table-row-properties style:min-row-height="0.4506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" style:parent-style-name="Standard" style:family="paragraph">
      <style:text-properties style:font-name-complex="Times New Roman" text:display="none" fo:font-size="8pt" style:font-size-asian="8pt" style:font-size-complex="11pt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4.9201in" style:use-optimal-column-width="false"/>
    </style:style>
    <style:style style:name="Table17" style:family="table">
      <style:table-properties style:width="7.253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justify"/>
      <style:text-properties style:font-name-complex="Times New Roman" fo:color="#000000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color="#000000"/>
    </style:style>
    <style:style style:name="TableRow28" style:family="table-row">
      <style:table-row-properties style:min-row-height="2.3708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0.0069in solid #000000" fo:background-color="#FFFFFF" style:writing-mode="lr-tb" fo:padding-top="0in" fo:padding-left="0.0069in" fo:padding-bottom="0in" fo:padding-right="0.0069in"/>
    </style:style>
    <style:style style:name="P3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-top="none" fo:border-left="0.0069in solid #000000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justify"/>
      <style:text-properties style:font-name-complex="Times New Roman" fo:color="#000000"/>
    </style:style>
    <style:style style:name="P35" style:parent-style-name="TableContents" style:family="paragraph">
      <style:paragraph-properties fo:text-align="justify"/>
      <style:text-properties style:font-name-complex="Times New Roman" fo:color="#000000"/>
    </style:style>
    <style:style style:name="P36" style:parent-style-name="TableContents" style:family="paragraph">
      <style:paragraph-properties fo:text-align="justify"/>
      <style:text-properties style:font-name-complex="Times New Roman" fo:color="#000000"/>
    </style:style>
    <style:style style:name="P37" style:parent-style-name="TableContents" style:family="paragraph">
      <style:paragraph-properties fo:text-align="justify"/>
      <style:text-properties style:font-name-complex="Times New Roman" fo:color="#000000"/>
    </style:style>
    <style:style style:name="P38" style:parent-style-name="TableContents" style:family="paragraph">
      <style:paragraph-properties fo:text-align="justify"/>
      <style:text-properties style:font-name-complex="Times New Roman" fo:color="#000000"/>
    </style:style>
    <style:style style:name="P39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40" style:parent-style-name="TableContents" style:family="paragraph">
      <style:paragraph-properties fo:text-align="justify"/>
      <style:text-properties style:font-name-complex="Times New Roman" fo:color="#000000"/>
    </style:style>
    <style:style style:name="P41" style:parent-style-name="TableContents" style:family="paragraph">
      <style:paragraph-properties fo:text-align="justify"/>
      <style:text-properties style:font-name-complex="Times New Roman" fo:color="#000000"/>
    </style:style>
    <style:style style:name="P42" style:parent-style-name="TableContents" style:family="paragraph">
      <style:paragraph-properties fo:text-align="justify"/>
      <style:text-properties style:font-name-complex="Times New Roman" fo:color="#000000"/>
    </style:style>
    <style:style style:name="TableRow43" style:family="table-row">
      <style:table-row-properties style:min-row-height="0.1902in" style:use-optimal-row-height="false"/>
    </style:style>
    <style:style style:name="TableCell44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4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47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48" style:parent-style-name="TableContents" style:family="paragraph">
      <style:paragraph-properties fo:text-align="justify"/>
      <style:text-properties style:font-name-complex="Times New Roman" fo:color="#000000"/>
    </style:style>
    <style:style style:name="P49" style:parent-style-name="TableContents" style:family="paragraph">
      <style:paragraph-properties fo:text-align="justify"/>
      <style:text-properties style:font-name-complex="Times New Roman" fo:color="#000000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-complex="Times New Roman" fo:color="#000000"/>
    </style:style>
    <style:style style:name="T52" style:parent-style-name="Domyślnaczcionkaakapitu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 fo:font-weight="bold" style:font-weight-asian="bold" fo:color="#000000"/>
    </style:style>
    <style:style style:name="T54" style:parent-style-name="Domyślnaczcionkaakapitu" style:family="text">
      <style:text-properties style:font-name-complex="Times New Roman" fo:color="#000000"/>
    </style:style>
    <style:style style:name="P55" style:parent-style-name="TableContents" style:family="paragraph">
      <style:paragraph-properties fo:text-align="justify"/>
      <style:text-properties style:font-name-complex="Times New Roman" fo:color="#000000"/>
    </style:style>
    <style:style style:name="P56" style:parent-style-name="TableContents" style:family="paragraph">
      <style:paragraph-properties fo:text-align="justify"/>
      <style:text-properties style:font-name-complex="Times New Roman" fo:color="#000000"/>
    </style:style>
    <style:style style:name="P57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58" style:parent-style-name="TableContents" style:family="paragraph">
      <style:paragraph-properties fo:text-align="justify"/>
      <style:text-properties style:font-name-complex="Times New Roman" fo:font-weight="bold" style:font-weight-asian="bold" fo:color="#000000"/>
    </style:style>
    <style:style style:name="P59" style:parent-style-name="TableContents" style:family="paragraph">
      <style:paragraph-properties fo:text-align="justify"/>
      <style:text-properties style:font-name-complex="Times New Roman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6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justify"/>
      <style:text-properties style:font-name-complex="Times New Roman" fo:color="#000000"/>
    </style:style>
    <style:style style:name="P67" style:parent-style-name="TableContents" style:family="paragraph">
      <style:paragraph-properties fo:text-align="justify"/>
      <style:text-properties style:font-name-complex="Times New Roman" fo:color="#000000"/>
    </style:style>
    <style:style style:name="P68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69" style:parent-style-name="TableContents" style:family="paragraph">
      <style:paragraph-properties fo:text-align="justify"/>
      <style:text-properties style:font-name-complex="Times New Roman" fo:color="#000000"/>
    </style:style>
    <style:style style:name="P70" style:parent-style-name="TableContents" style:family="paragraph">
      <style:paragraph-properties fo:text-align="justify"/>
      <style:text-properties style:font-name-complex="Times New Roman" fo:color="#000000"/>
    </style:style>
    <style:style style:name="P71" style:parent-style-name="TableContents" style:family="paragraph">
      <style:paragraph-properties fo:text-align="justify"/>
      <style:text-properties style:font-name-complex="Times New Roman" fo:color="#000000"/>
    </style:style>
    <style:style style:name="P72" style:parent-style-name="TableContents" style:family="paragraph">
      <style:paragraph-properties fo:text-align="justify"/>
      <style:text-properties style:font-name-complex="Times New Roman" fo:color="#000000"/>
    </style:style>
    <style:style style:name="P73" style:parent-style-name="TableContents" style:family="paragraph">
      <style:paragraph-properties fo:text-align="justify"/>
      <style:text-properties style:font-name-complex="Times New Roman"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7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8" style:parent-style-name="Textbody" style:family="paragraph">
      <style:text-properties style:font-name-complex="Times New Roman" fo:color="#000000" style:language-asian="pl" style:country-asian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justify"/>
      <style:text-properties style:font-name-complex="Times New Roman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justify"/>
      <style:text-properties style:font-name-complex="Times New Roman" fo:color="#000000"/>
    </style:style>
    <style:style style:name="P91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92" style:parent-style-name="TableContents" style:family="paragraph">
      <style:paragraph-properties fo:text-align="justify"/>
      <style:text-properties style:font-name-complex="Times New Roman" fo:color="#000000"/>
    </style:style>
    <style:style style:name="P93" style:parent-style-name="TableContents" style:family="paragraph">
      <style:paragraph-properties fo:text-align="justify"/>
      <style:text-properties style:font-name-complex="Times New Roman" fo:color="#000000"/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P95" style:parent-style-name="TableContents" style:family="paragraph">
      <style:paragraph-properties fo:text-align="justify"/>
      <style:text-properties style:font-name-complex="Times New Roman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0" style:parent-style-name="TableContents" style:family="paragraph">
      <style:text-properties style:font-name-complex="Times New Roman" fo:font-weight="bold" style:font-weight-asian="bold" fo:color="#000000"/>
    </style:style>
    <style:style style:name="T101" style:parent-style-name="Domyślnaczcionkaakapitu" style:family="text">
      <style:text-properties style:font-name-complex="Times New Roman" fo:font-weight="bold" style:font-weight-asian="bold" fo:color="#000000"/>
    </style:style>
    <style:style style:name="T102" style:parent-style-name="Domyślnaczcionkaakapitu" style:family="text">
      <style:text-properties style:font-name-complex="Times New Roman" fo:color="#000000"/>
    </style:style>
    <style:style style:name="P103" style:parent-style-name="TableContents" style:family="paragraph">
      <style:text-properties style:font-name-complex="Times New Roman" fo:color="#000000"/>
    </style:style>
    <style:style style:name="P104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justify"/>
      <style:text-properties style:font-name-complex="Times New Roman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5" style:parent-style-name="TableContents" style:family="paragraph">
      <style:text-properties style:font-name-complex="Times New Roman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style:font-name-complex="Times New Roman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/>
    </style:style>
    <style:style style:name="T127" style:parent-style-name="Domyślnaczcionkaakapitu" style:family="text">
      <style:text-properties style:font-name-complex="Times New Roman" fo:font-weight="bold" style:font-weight-asian="bold" fo:color="#000000"/>
    </style:style>
    <style:style style:name="T128" style:parent-style-name="Domyślnaczcionkaakapitu" style:family="text">
      <style:text-properties style:font-name-complex="Times New Roman" fo:color="#000000"/>
    </style:style>
    <style:style style:name="T129" style:parent-style-name="Domyślnaczcionkaakapitu" style:family="text">
      <style:text-properties style:font-name-complex="Times New Roman" fo:font-weight="bold" style:font-weight-asian="bold" fo:color="#000000"/>
    </style:style>
    <style:style style:name="P130" style:parent-style-name="TableContents" style:family="paragraph">
      <style:paragraph-properties fo:text-align="justify"/>
    </style:style>
    <style:style style:name="T131" style:parent-style-name="Domyślnaczcionkaakapitu" style:family="text">
      <style:text-properties style:font-name-complex="Times New Roman" fo:color="#000000"/>
    </style:style>
    <style:style style:name="T132" style:parent-style-name="Domyślnaczcionkaakapitu" style:family="text">
      <style:text-properties style:font-name-complex="Times New Roman" fo:color="#000000"/>
    </style:style>
    <style:style style:name="P133" style:parent-style-name="TableContents" style:family="paragraph">
      <style:paragraph-properties fo:text-align="justify"/>
      <style:text-properties style:font-name-complex="Times New Roman" fo:color="#000000"/>
    </style:style>
    <style:style style:name="T134" style:parent-style-name="Domyślnaczcionkaakapitu" style:family="text">
      <style:text-properties style:font-name-complex="Times New Roman" fo:color="#000000"/>
    </style:style>
    <style:style style:name="T135" style:parent-style-name="Domyślnaczcionkaakapitu" style:family="text">
      <style:text-properties style:font-name-complex="Times New Roman" fo:color="#000000"/>
    </style:style>
    <style:style style:name="T136" style:parent-style-name="Domyślnaczcionkaakapitu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37" style:parent-style-name="TableContents" style:family="paragraph">
      <style:paragraph-properties fo:text-align="justify"/>
    </style:style>
    <style:style style:name="T138" style:parent-style-name="Domyślnaczcionkaakapitu" style:family="text">
      <style:text-properties style:font-name-complex="Times New Roman" fo:font-weight="bold" style:font-weight-asian="bold" fo:color="#000000"/>
    </style:style>
    <style:style style:name="P13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/></text:span></text:p>
          </table:table-cell>
        </table:table-row>
        <table:table-row table:style-name="TableRow9">
          <table:table-cell table:style-name="TableCell10">
            <text:p text:style-name="P11"><text:s text:c="48"/>KARTA USŁUGI <text:s text:c="58"/>Nr karty <text:s/>G 15</text:p>
          </table:table-cell>
        </table:table-row>
        <table:table-row table:style-name="TableRow12">
          <table:table-cell table:style-name="TableCell13">
            <text:p text:style-name="P14"><text:span text:style-name="T15">DOKONANIE GLEBOZNAWCZEJ KLASYFIKACJI GRUNTÓW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 prawna</text:p>
            <text:p text:style-name="P23"/>
          </table:table-cell>
          <table:table-cell table:style-name="TableCell24">
            <text:p text:style-name="P25">art. 7d pkt. 1 lit. a tir. 3,<text:s/>art. 20 ust. 3 ustawy z dnia 17 maja 1989 r. Prawo geodezyjne i kartograficzne ( Dz. U. z 2024 r. poz. 1151 ze zm.).</text:p>
            <text:p text:style-name="P26"><text:span text:style-name="T27">§ 3 i § 4 rozporządzenia Rady Ministrów z dnia 12.09.2012 r. w sprawie gleboznawczej klasyfikacji gruntów (Dz.U. z 2012 r. poz. 1246).</text:span></text:p>
          </table:table-cell>
        </table:table-row>
        <table:table-row table:style-name="TableRow28">
          <table:table-cell table:style-name="TableCell29">
            <text:p text:style-name="P30">Wymagane dokumenty:</text:p>
            <text:p text:style-name="P31"/>
            <text:p text:style-name="P32"/>
          </table:table-cell>
          <table:table-cell table:style-name="TableCell33">
            <text:p text:style-name="P34">Wniosek o przeprowadzenie postępowania administracyjnego w sprawie dokonania gleboznawczej klasyfikacji gruntów (poniżej wzór wniosku do pobrania z karty usługi) lub własny wniosek, zawierający:</text:p>
            <text:p text:style-name="P35">- imię i nazwisko wnioskodawcy (właściciela nieruchomości),</text:p>
            <text:p text:style-name="P36">- adres wnoszącego podanie,</text:p>
            <text:p text:style-name="P37">- numer i położenie działki, której wniosek dotyczy,</text:p>
            <text:p text:style-name="P38">- opis zakresu klasyfikacji/uzasadnienie.</text:p>
            <text:p text:style-name="P39"/>
            <text:p text:style-name="P40">Załączniki:</text:p>
            <text:p text:style-name="P41">- decyzja zezwalająca na zmianę lasu na użytek rolny wydana na podstawie art. 13 ust. 2 i 3 ustawy<text:s/>z dnia 28 września 1991 r. o lasach <text:s text:c="9"/>w przypadku zmiany lasu na użytek rolny,</text:p>
            <text:p text:style-name="P42">- dowód uiszczenia nw. opłaty skarbowej - 10 zł.<text:s/></text:p>
          </table:table-cell>
        </table:table-row>
        <table:table-row table:style-name="TableRow43">
          <table:table-cell table:style-name="TableCell44">
            <text:p text:style-name="P45">Opłaty:</text:p>
            <text:p text:style-name="P46"/>
          </table:table-cell>
          <table:table-cell table:style-name="TableCell47">
            <text:p text:style-name="P48">Ustawa z dnia 16 listopada 2006 r. o opłacie skarbowej ( Dz. U. z 2023 r. poz. 2111).</text:p>
            <text:p text:style-name="P49"/>
            <text:p text:style-name="P50"><text:span text:style-name="T51">Opłata skarbowa w<text:s/></text:span><text:span text:style-name="T52">wysokości<text:s/></text:span><text:span text:style-name="T53">10 zł</text:span><text:span text:style-name="T54"><text:s/>za dokonanie czynności urzędowej na wniosek, zgodnie z art. 1 ust. 1 pkt 1 lit. a i cz. I załącznika do ww. ustawy.</text:span></text:p>
            <text:p text:style-name="P55">Dowód zapłaty należnej opłaty skarbowej należy załączyć do ww. wniosku. Dowód zapłaty może mieć formę wydruku<text:s/>potwierdzającego dokonanie operacji bankowej.</text:p>
            <text:p text:style-name="P56"/>
            <text:p text:style-name="P57">Kosztami postępowania są obciążone strony postępowania. Starosta Sierpecki wyda postanowienie określające wysokość zaliczki na pokrycie kosztów oraz postanowienie o kosztach postępowania niezależnie od rozstrzygnięcia w sprawie, zgodnie z art. 262 § 2 i 264 Kpa oraz wskaże osoby, które będą musiały je ponieść, a także termin uiszczenia.</text:p>
            <text:p text:style-name="P58"/>
            <text:p text:style-name="P59">Zgodnie z art. 262 Kpa stronę obciążają te koszty postępowania, które wynikły z winy strony lub zostały poniesione w interesie lub na żądanie strony, a nie wynikają z ustawowego obowiązku organu prowadzącego postępowanie.<text:s/></text:p>
          </table:table-cell>
        </table:table-row>
        <table:table-row table:style-name="TableRow60">
          <table:table-cell table:style-name="TableCell61">
            <text:p text:style-name="P62">Miejsce załatwiania sprawy:</text:p>
            <text:p text:style-name="P63"/>
            <text:p text:style-name="P64"/>
          </table:table-cell>
          <table:table-cell table:style-name="TableCell65">
            <text:p text:style-name="P66">Wnioski można składać na jeden z poniższych sposobów:</text:p>
            <text:p text:style-name="P67">- drogą elektroniczną przy pomocy skrzynki kontaktowej ePUAP, opatrując<text:s/>wniosek kwalifikowanym podpisem elektronicznym albo podpisem potwierdzonym profilem zaufanym ePUAP,</text:p>
            <text:p text:style-name="P68"/>
            <text:p text:style-name="P69">- przesłać pocztą tradycyjną za pośrednictwem operatora pocztowego,</text:p>
            <text:p text:style-name="P70">- złożyć bezpośrednio w urzędzie w godzinach jego pracy - Starostwo Powiatowe w Sierpcu, ul. Świętokrzyska 2a, 09-200 Sierpc, Kancelaria Ogólna.</text:p>
            <text:p text:style-name="P71">Sprawę załatwia: Wydział Geodezji i Gospodarki Nieruchomościami,</text:p>
            <text:p text:style-name="P72">ul. Świętokrzyska 2a, 09-200 Sierpc, parter, pokój nr 9.</text:p>
            <text:p text:style-name="P73">Osoba merytoryczna: Marta Rzadkiewicz.</text:p>
          </table:table-cell>
        </table:table-row>
        <table:table-row table:style-name="TableRow74">
          <table:table-cell table:style-name="TableCell75">
            <text:p text:style-name="P76">Termin składania dokumentów:</text:p>
          </table:table-cell>
          <table:table-cell table:style-name="TableCell77">
            <text:p text:style-name="P78">W dni<text:s/>robocze: poniedziałek – piątek w godz. 7.30 – 15.30</text:p>
          </table:table-cell>
        </table:table-row>
        <text:soft-page-break/>
        <table:table-row table:style-name="TableRow79">
          <table:table-cell table:style-name="TableCell80">
            <text:p text:style-name="P81">Termin rozpatrzenia sprawy:</text:p>
            <text:p text:style-name="P82"/>
          </table:table-cell>
          <table:table-cell table:style-name="TableCell83">
            <text:p text:style-name="P84">Niezwłocznie, w przypadku przeprowadzenia postępowania wyjaśniającego nie później niż w ciągu miesiąca (od momentu otrzymania prawidłowo wykonanej dokumentacji), w sprawie<text:s/>szczególnie skomplikowanej nie później niż w ciągu dwóch miesięcy od dnia wszczęcia postępowania. Przy czym o każdym przypadku niezałatwienia sprawy w terminie organ zawiadamia strony, podając przyczyny zwłoki, wskazując nowy termin załatwienia sprawy oraz<text:s/>pouczając o prawie<text:line-break/>do wniesienia ponaglenia, zgodnie z art. 36 ustawy kodeks postępowania <text:s/>administracyjnego.</text:p>
          </table:table-cell>
        </table:table-row>
        <table:table-row table:style-name="TableRow85">
          <table:table-cell table:style-name="TableCell86">
            <text:p text:style-name="P87">Tryb odwoławczy:</text:p>
            <text:p text:style-name="P88"/>
          </table:table-cell>
          <table:table-cell table:style-name="TableCell89">
            <text:p text:style-name="P90">Od decyzji administracyjnej służy stronie prawo wniesienia odwołania do Mazowieckiego Wojewódzkiego Inspektora Nadzoru Geodezyjnego<text:line-break/>i Kartograficznego za pośrednictwem Starosty Sierpeckiego, w terminie<text:line-break/>14 dni od daty otrzymania decyzji.</text:p>
            <text:p text:style-name="P91"/>
            <text:p text:style-name="P92">Odwołanie należy złożyć na jeden z poniższych sposobów:</text:p>
            <text:p text:style-name="P93">- bezpośrednio w urzędzie w godzinach jego pracy - Starostwo Powiatowe w Sierpcu, ul. Świętokrzyska 2a, 09-200 Sierpc, Kancelaria Ogólna</text:p>
            <text:p text:style-name="P94">- przesłać pocztą tradycyjną za pośrednictwem operatora pocztowego.</text:p>
            <text:p text:style-name="P95">O zachowaniu terminu decyduje data złożenia odwołania w Urzędzie lub data jego nadania w polskiej placówce pocztowej operatora wyznaczonego<text:s/>w rozumieniu ustawy Prawo pocztowe.</text:p>
          </table:table-cell>
        </table:table-row>
        <table:table-row table:style-name="TableRow96">
          <table:table-cell table:style-name="TableCell97">
            <text:p text:style-name="P98">Uwagi i dodatkowe informacje:</text:p>
          </table:table-cell>
          <table:table-cell table:style-name="TableCell99">
            <text:p text:style-name="P100">Wybór klasyfikatora gruntów – rozpoznanie cenowe.<text:s/></text:p>
            <text:p text:style-name="TableContents"><text:span text:style-name="T101">Kryterium wyboru oferty jest najniższa cena za wykonanie usługi.</text:span><text:span text:style-name="T102"><text:s/></text:span></text:p>
            <text:p text:style-name="P103"/>
            <text:p text:style-name="P104">Klasyfikator powinien przedstawić kserokopię dokumentu<text:s/><text:s text:c="46"/>potwierdzającego wymagane wykształcenie/kwalifikacje/uprawnienia:<text:s/></text:p>
            <text:p text:style-name="P105">dyplom ukończenia kursu lub dyplom ukończenia studiów <text:s text:c="49"/>podyplomowych na kierunku: gleboznawstwo, gleboznawcza klasyfikacja gruntów i kartografia gleb.</text:p>
          </table:table-cell>
        </table:table-row>
        <table:table-row table:style-name="TableRow106">
          <table:table-cell table:style-name="TableCell107">
            <text:p text:style-name="P108">Formularze wniosków i druki do pobrania:</text:p>
          </table:table-cell>
          <table:table-cell table:style-name="TableCell109">
            <text:p text:style-name="P110">Wniosek w sprawie gleboznawczej klasyfikacji gruntów dostępny na stronie Biuletynu Informacji Publicznej w zakładce karty usług, w Punkcie Obsługi Klienta lub<text:s/>w pokoju Nr 9.</text:p>
          </table:table-cell>
        </table:table-row>
        <table:table-row table:style-name="TableRow111">
          <table:table-cell table:style-name="TableCell112">
            <text:p text:style-name="P113">Godziny otwarcia urzędu:</text:p>
          </table:table-cell>
          <table:table-cell table:style-name="TableCell114">
            <text:p text:style-name="P115">Poniedziałek – piątek 7.30 – 15.30.</text:p>
          </table:table-cell>
        </table:table-row>
        <table:table-row table:style-name="TableRow116">
          <table:table-cell table:style-name="TableCell117">
            <text:p text:style-name="P118">Godziny przyjęć interesantów:</text:p>
          </table:table-cell>
          <table:table-cell table:style-name="TableCell119">
            <text:p text:style-name="P120">Poniedziałek – piątek 7.30 – 15.30.</text:p>
          </table:table-cell>
        </table:table-row>
        <table:table-row table:style-name="TableRow121">
          <table:table-cell table:style-name="TableCell122">
            <text:p text:style-name="P123">Informacja o dokonywaniu opłat:</text:p>
            <text:p text:style-name="P124"/>
          </table:table-cell>
          <table:table-cell table:style-name="TableCell125">
            <text:p text:style-name="P126"><text:span text:style-name="T127">Opłatę skarbową</text:span><text:span text:style-name="T128"><text:s/></text:span><text:span text:style-name="T129">należy wnieść:</text:span></text:p>
            <text:p text:style-name="P130"><text:span text:style-name="T131">- w kasie Starostwa Powiatowego w Sierpcu, ul.</text:span><text:span text:style-name="T132"><text:s/>Świętokrzyska 2a, 09-200 Sierpc, kasa czynna w godzinach: 7.30-15.00 (poniedziałek-piątek) lub</text:span></text:p>
            <text:p text:style-name="P133">- przelewem na rachunek Urzędu Miejskiego w Sierpcu w Banku Pekao SA I O/SIERPC 10124032041111000029052770 lub w kasie Urzędu Miejskiego w Sierpcu.</text:p>
            <text:p text:style-name="TableContents"><text:span text:style-name="T134"><text:s text:c="12"/></text:span><text:span text:style-name="T135"><text:s text:c="39"/></text:span><text:span text:style-name="T136">UWAGA</text:span></text:p>
            <text:p text:style-name="P137"><text:span text:style-name="T138">Opłatę z tytułu kosztów postępowania administracyjnego należy wnieść na rachunek bankowy wskazany w postanowieniu.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9847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4-10-02T08:47:00Z</meta:creation-date>
    <dc:date>2024-10-02T08:47:00Z</dc:date>
    <meta:print-date>2023-02-10T07:5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810" meta:character-count="5664" meta:row-count="40" meta:non-whitespace-character-count="4865"/>
  </office:meta>
</office:document-meta>
</file>