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abb9"/>
    </style:style>
    <style:style style:name="P2" style:family="paragraph" style:parent-style-name="Standard">
      <style:paragraph-properties fo:text-align="center" style:justify-single-word="false"/>
      <style:text-properties officeooo:paragraph-rsid="001cabb9"/>
    </style:style>
    <style:style style:name="P3" style:family="paragraph" style:parent-style-name="Standard">
      <style:paragraph-properties fo:text-align="start" style:justify-single-word="false"/>
      <style:text-properties officeooo:paragraph-rsid="001cabb9"/>
    </style:style>
    <style:style style:name="P4" style:family="paragraph" style:parent-style-name="Standard">
      <style:paragraph-properties fo:text-align="center" style:justify-single-word="false"/>
      <style:text-properties officeooo:paragraph-rsid="001cabb9"/>
    </style:style>
    <style:style style:name="T1" style:family="text">
      <style:text-properties officeooo:rsid="0019888c"/>
    </style:style>
    <style:style style:name="T2" style:family="text">
      <style:text-properties officeooo:rsid="0019bb7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f993b" style:font-size-asian="12pt" style:font-size-complex="12pt"/>
    </style:style>
    <style:style style:name="T5" style:family="text">
      <style:text-properties style:use-window-font-color="true" style:text-outline="false" style:text-line-through-style="none" style:text-line-through-type="none" style:font-name="Liberation Serif" fo:font-size="12pt" fo:letter-spacing="0.018cm" fo:language="pl" fo:country="PL" fo:font-style="normal" fo:text-shadow="none" style:text-underline-style="none" fo:font-weight="normal" officeooo:rsid="0013466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officeooo:rsid="001d301a"/>
    </style:style>
    <style:style style:name="T7" style:family="text">
      <style:text-properties officeooo:rsid="001db831"/>
    </style:style>
    <style:style style:name="T8" style:family="text">
      <style:text-properties officeooo:rsid="001f993b"/>
    </style:style>
    <style:style style:name="T9" style:family="text">
      <style:text-properties officeooo:rsid="002093a4"/>
    </style:style>
    <style:style style:name="T10" style:family="text">
      <style:text-properties officeooo:rsid="00221c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INFORMACJA O KWOCIE JAKĄ ZAMAWIAJĄCY ZAMIERZA <text:s/>PRZEZNACZYĆ <text:s text:c="2"/>NA <text:s/>SFINANSOWANIE <text:s/>ZAMÓWIENIA </text:p>
      <text:p text:style-name="P2"/>
      <text:p text:style-name="P2"/>
      <text:p text:style-name="P3">ZP.272.<text:span text:style-name="T10">10</text:span>.202<text:span text:style-name="T8">3</text:span> </text:p>
      <text:p text:style-name="P2"/>
      <text:p text:style-name="P2"/>
      <text:p text:style-name="P1">dotyczy postępowania w sprawie udzielenia zamówienia publicznego na:<text:span text:style-name="T3"> ,,</text:span><text:span text:style-name="T4">Poprawa bezpieczeństwa użytkowników poprzez przebudowę dróg powiatowych na terenie Powiatu Sierpeckiego</text:span><text:span text:style-name="T5">”</text:span><text:span text:style-name="T3"> </text:span><text:s/>działając na podstawie art. 222 ust. 4 ustawy z dnia 11 września 2019 r. - Prawo zamówień publicznych (Dz. U. z 202<text:span text:style-name="T6">2</text:span> r., poz. 1<text:span text:style-name="T6">710</text:span> ze zm.) <text:span text:style-name="T2">Zamawiający </text:span>zamieszcza informację o kwocie, jaką zamierza przeznaczyć na sfinansowanie zamówienia: Kwota brutto jaką Zamawiający zamierza przeznaczyć na sfinansowanie zamówienia <text:span text:style-name="T2">to</text:span> : <text:span text:style-name="T7">10.526.316,00</text:span> zł.</text:p>
      <text:p text:style-name="P1"/>
      <text:p text:style-name="P1"/>
      <text:p text:style-name="P1">Sierpc dnia <text:span text:style-name="T10">02</text:span>.<text:span text:style-name="T1">03</text:span>.202<text:span text:style-name="T9">3</text:span>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08:02:30.867000000</meta:creation-date>
    <meta:print-date>2023-03-02T10:06:24.374000000</meta:print-date>
    <dc:date>2023-03-02T10:06:33.099000000</dc:date>
    <meta:editing-duration>PT46M38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4" meta:word-count="85" meta:character-count="648" meta:non-whitespace-character-count="558"/>
  </office:meta>
</office:document-meta>
</file>