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1" fo:font-size="11pt" fo:language="pl" fo:country="PL" fo:font-weight="normal" officeooo:rsid="0051cab9" officeooo:paragraph-rsid="00708362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851741" style:font-weight-asian="bold" style:font-weight-complex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85cb01" style:font-weight-asian="bold" style:font-weight-complex="bold"/>
    </style:style>
    <style:style style:name="P7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1741" officeooo:paragraph-rsid="008517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4986" officeooo:paragraph-rsid="0085cb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d9388" officeooo:paragraph-rsid="006e4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8cc5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Default">
      <style:text-properties officeooo:paragraph-rsid="008c25de"/>
    </style:style>
    <style:style style:name="P25" style:family="paragraph" style:parent-style-name="List_20_Paragraph" style:list-style-name="WWNum6">
      <style:paragraph-properties fo:text-align="justify" style:justify-single-word="false"/>
      <style:text-properties style:font-name="Times New Roman" officeooo:paragraph-rsid="008cc508" style:font-name-complex="Arial2" style:font-weight-complex="bold"/>
    </style:style>
    <style:style style:name="P26" style:family="paragraph" style:parent-style-name="List_20_Paragraph" style:list-style-name="WWNum6">
      <style:paragraph-properties fo:text-align="justify" style:justify-single-word="false"/>
      <style:text-properties style:font-name="Times New Roman" officeooo:paragraph-rsid="00851741"/>
    </style:style>
    <style:style style:name="P27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85cb01" style:font-name-complex="Arial2" style:font-weight-complex="bold"/>
    </style:style>
    <style:style style:name="P28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af686" officeooo:paragraph-rsid="0085cb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style:font-name="Times New Roman1" fo:font-size="11pt" fo:language="pl" fo:country="PL" fo:font-weight="normal" officeooo:rsid="0033e64f" officeooo:paragraph-rsid="007f67b9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5cb01" style:font-weight-asian="normal" style:font-weight-complex="normal"/>
    </style:style>
    <style:style style:name="T3" style:family="text">
      <style:text-properties officeooo:rsid="00696aa3"/>
    </style:style>
    <style:style style:name="T4" style:family="text">
      <style:text-properties officeooo:rsid="007ebeef"/>
    </style:style>
    <style:style style:name="T5" style:family="text">
      <style:text-properties officeooo:rsid="00708362"/>
    </style:style>
    <style:style style:name="T6" style:family="text">
      <style:text-properties officeooo:rsid="00728dfc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weight-complex="bold"/>
    </style:style>
    <style:style style:name="T9" style:family="text">
      <style:text-properties officeooo:rsid="008111ac"/>
    </style:style>
    <style:style style:name="T10" style:family="text">
      <style:text-properties officeooo:rsid="0085cb0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name-complex="Arial2" style:font-weight-complex="bold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style:font-name="Liberation Serif" fo:font-weight="bold" style:font-weight-asian="bold" style:font-name-complex="Arial2" style:font-weight-complex="bold"/>
    </style:style>
    <style:style style:name="T20" style:family="text">
      <style:text-properties officeooo:rsid="001b9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9">STAROSTWO POWIATOWE W SIERPCU , 09-200 SIERPC UL. ŚWIĘTOKRZYSKA 2A, <text:s text:c="6"/><text:span text:style-name="T3">TEL. </text:span>24/ <text:span text:style-name="T3">275 91 01, <text:s/>Fax</text:span> <text:span text:style-name="T3">24/275 91 00</text:span> <text:s text:c="6"/><text:span text:style-name="T3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9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10"><text:s text:c="52"/>KARTA USŁUGI <text:s text:c="48"/>Nr karty <text:span text:style-name="T9">OZ19</text:span> <text:s text:c="21"/></text:p>
          </table:table-cell>
        </table:table-row>
        <table:table-row>
          <table:table-cell table:style-name="Tabela1.A2" office:value-type="string">
            <text:p text:style-name="P11">WYKREŚLENIE KLUBU SPORTOWEGO DZIAŁAJĄCEGO W FORMIE STOWARZYSZENIA Z EWIDENCJI KLUBÓW SPORTOWYCH DZIAŁAJĄCYCH W FORMIE STOWARZYSZENIA, KTÓRYCH STATUTY NIE PRZEWIDUJĄ PROWADZENIA DZIAŁALNOŚCI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  <text:p text:style-name="P12"/>
          </table:table-cell>
          <table:table-cell table:style-name="Tabela2.B1" office:value-type="string">
            <text:p text:style-name="P5"/>
            <text:list xml:id="list104132741" text:style-name="WWNum6">
              <text:list-item>
                <text:p text:style-name="P25">art. 4 ust. 1 pkt. 22 ustawy z dnia 5 czerwca 1998 r. o samorządzie powiatowym <text:span text:style-name="T15">(</text:span><text:span text:style-name="T16">t.j. </text:span><text:span text:style-name="T15">Dz. U. z 20</text:span><text:span text:style-name="T17">20</text:span><text:span text:style-name="T15"> r. poz. </text:span><text:span text:style-name="T17">920</text:span><text:span text:style-name="T15">)</text:span>,</text:p>
              </text:list-item>
              <text:list-item>
                <text:p text:style-name="P25">art. 35, art. 64 § 2, art. 104, art. 129 § 1 i 2 ustawy z dnia 14 czerwca 1960r. Kodeks postępowania administracyjnego <text:span text:style-name="T15">(Dz. U. z 20</text:span><text:span text:style-name="T16">20</text:span><text:span text:style-name="T15"> r. poz. </text:span><text:span text:style-name="T16">256 ze zm.)</text:span></text:p>
              </text:list-item>
              <text:list-item>
                <text:p text:style-name="P25">art. 37 ust. 2 pkt 3 ustawy z dnia 7 kwietnia 1989 r. Prawo o stowarzyszeniach <text:span text:style-name="T15">(</text:span><text:span text:style-name="T16">t.j. </text:span><text:span text:style-name="T15">Dz. U. z 20</text:span><text:span text:style-name="T16">20</text:span><text:span text:style-name="T15"> r. poz. </text:span><text:span text:style-name="T16">2261</text:span><text:span text:style-name="T15">)</text:span></text:p>
              </text:list-item>
              <text:list-item>
                <text:p text:style-name="P25">art. 4 ust. 2 i 4 w związku z art. 4 ust. 7 ustawy z dnia 25 czerwca 2010 r. o sporcie <text:span text:style-name="T15">(</text:span><text:span text:style-name="T18">t.j. </text:span><text:span text:style-name="T15">Dz. U. <text:s text:c="16"/>z 20</text:span><text:span text:style-name="T18">20</text:span><text:span text:style-name="T15"> r. poz. 1</text:span><text:span text:style-name="T18">133</text:span><text:span text:style-name="T15">)</text:span>,</text:p>
                <text:p text:style-name="P26"><text:span text:style-name="T13">§ 9 Rozporządzenia Ministra Sportu i Turystyki z dnia 18 października 2011 r. w sprawie ewidencji klubów sportowych (Dz. U. z 2011 r. Nr 243, poz. 1449)</text:span><text:span text:style-name="T14">.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3">Wniosek <text:span text:style-name="T10">o wykreślenie klubu z Ewidencji klubów sportowych działających w formie stowarzyszenia, których statuty nie przewidują prowadzenia działalności gospodarczej </text:span>wraz z załącznikami:</text:p>
            <text:p text:style-name="P13">1) <text:span text:style-name="T2">sprawozdanie z przeprowadzonego postępowania likwidacyjnego klubu;</text:span></text:p>
            <text:p text:style-name="P13">2)<text:span text:style-name="T1"> </text:span><text:span text:style-name="T2">protokół przekazania majątku klubu;</text:span></text:p>
            <text:p text:style-name="P16"/>
            <text:p text:style-name="P15"/>
            <text:p text:style-name="P17"/>
            <text:p text:style-name="P13"/>
          </table:table-cell>
        </table:table-row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18">Zwolnione z opłat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19"><text:span text:style-name="T4">Wydział Oświaty i Zdrowia </text:span>Starostw<text:span text:style-name="T4">a</text:span> Powiatowe<text:span text:style-name="T4">go <text:s text:c="9"/></text:span><text:s text:c="2"/>w Sierpcu</text:p>
            <text:p text:style-name="P19">ul. Świętokrzyska 2a, 09-200 Sierpc</text:p>
            <text:p text:style-name="P20">telefon (24) 275-91-22 </text:p>
          </table:table-cell>
        </table:table-row>
        <table:table-row>
          <table:table-cell table:style-name="Tabela2.A2" office:value-type="string">
            <text:p text:style-name="P12">Termin składania dokumentów:</text:p>
            <text:p text:style-name="P12"/>
          </table:table-cell>
          <table:table-cell table:style-name="Tabela2.B2" office:value-type="string">
            <text:p text:style-name="P21">W/g potrzeb</text:p>
          </table:table-cell>
        </table:table-row>
        <text:soft-page-break/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21">Decyzja administracyjna wydana jest n<text:span text:style-name="T5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22">Odwołanie od decyzji wnosi się do Samorządowego Kolegium Odwoławczego w <text:span text:style-name="T20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6"/>
            <text:list xml:id="list2036855413" text:style-name="WWNum5">
              <text:list-item>
                <text:p text:style-name="P27">Obowiązkiem likwidatora jest, w terminie 14 dni od dnia zakończenia likwidacji złożyć organowi nadzorującemu wniosek o wykreślenie klubu z ewidencji klubów sportowych działających w formie stowarzyszenia, których statuty nie przewidują prowadzenia działalności gospodarczej .</text:p>
              </text:list-item>
              <text:list-item>
                <text:p text:style-name="P28"><text:span text:style-name="T8">W </text:span><text:span text:style-name="T7">przypadku braku kompletu wymaganych dokumentów wnioskodawca zostanie wezwany do uzupełnienia wniosku w terminie 7 dni z pouczeniem, że nie usunięcie tych braków spowoduje pozostawienie wniosku bez rozpatrzenia. 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14">Wniosek <text:span text:style-name="T10">o wykreślenie klubu z Ewidencji klubów sportowych działających w formie stowarzyszenia, których statuty nie przewidują prowadzenia działalności gospodarczej</text:span>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23">Od poniedziałku do piątku w godzinach :</text:p>
            <text:p text:style-name="P23"><text:span text:style-name="T6">7</text:span>.30 -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23">Od poniedziałku do piątku w godzinach :</text:p>
            <text:p text:style-name="P23"><text:span text:style-name="T6">7</text:span>.30 - 15.3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8">Nie dotyczy</text:p>
          </table:table-cell>
        </table:table-row>
      </table:table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 text:c="2"/><text:tab/><text:tab/><text:tab/><text:tab/><text:tab/><text:tab/><text:tab/><text:tab/><text:tab/></text:p>
      <text:p text:style-name="P24"><text:span text:style-name="T19"><text:s text:c="11"/></text:span><text:span text:style-name="T12"><text:s text:c="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1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Dobiesz</meta:initial-creator>
    <meta:creation-date>2020-09-20T08:20:07.48</meta:creation-date>
    <dc:date>2021-01-05T14:15:50.574000000</dc:date>
    <meta:editing-duration>PT14H59M32S</meta:editing-duration>
    <meta:editing-cycles>113</meta:editing-cycles>
    <meta:generator>LibreOffice/5.4.3.2$Windows_X86_64 LibreOffice_project/92a7159f7e4af62137622921e809f8546db437e5</meta:generator>
    <meta:print-date>2020-12-18T14:32:52.168000000</meta:print-date>
    <meta:document-statistic meta:table-count="2" meta:image-count="0" meta:object-count="0" meta:page-count="2" meta:paragraph-count="42" meta:word-count="439" meta:character-count="3212" meta:non-whitespace-character-count="2485"/>
  </office:meta>
</office:document-meta>
</file>