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51cab9" officeooo:paragraph-rsid="0071923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1" fo:font-size="14pt" fo:language="pl" fo:country="PL" fo:font-weight="normal" officeooo:rsid="00558f42" officeooo:paragraph-rsid="00719232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6f3647" officeooo:paragraph-rsid="006f36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771684" officeooo:paragraph-rsid="007716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6f3647" officeooo:paragraph-rsid="006f36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719232" officeooo:paragraph-rsid="007192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3647" officeooo:paragraph-rsid="006f3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1436" officeooo:paragraph-rsid="007114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1436" officeooo:paragraph-rsid="007971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9232" officeooo:paragraph-rsid="007192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9232" officeooo:paragraph-rsid="007192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9718e" officeooo:paragraph-rsid="007971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711436"/>
    </style:style>
    <style:style style:name="T2" style:family="text">
      <style:text-properties officeooo:rsid="00719232"/>
    </style:style>
    <style:style style:name="T3" style:family="text">
      <style:text-properties officeooo:rsid="00728dfc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officeooo:rsid="00696aa3"/>
    </style:style>
    <style:style style:name="T6" style:family="text">
      <style:text-properties officeooo:rsid="00771684"/>
    </style:style>
    <style:style style:name="T7" style:family="text">
      <style:text-properties officeooo:rsid="0079cdaa"/>
    </style:style>
    <style:style style:name="T8" style:family="text">
      <style:text-properties officeooo:rsid="007ebeef"/>
    </style:style>
    <style:style style:name="T9" style:family="text">
      <style:text-properties officeooo:rsid="00867579"/>
    </style:style>
    <style:style style:name="T10" style:family="text">
      <style:text-properties officeooo:rsid="008d4be5"/>
    </style:style>
    <style:style style:name="T11" style:family="text">
      <style:text-properties officeooo:rsid="008dd9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5"><text:span text:style-name="T4">STAROSTWO POWIATOWE W SIERPCU , 09-200 SIERPC UL. ŚWIĘTOKRZYSKA 2A, <text:s text:c="6"/></text:span><text:span text:style-name="T5">TEL. </text:span><text:span text:style-name="T4">24/ </text:span><text:span text:style-name="T5">275 91 01, <text:s/>Fax</text:span><text:span text:style-name="T4"> </text:span><text:span text:style-name="T5">24/275 91 00</text:span><text:span text:style-name="T4"> <text:s text:c="6"/></text:span><text:span text:style-name="T5">e- mail:</text:span><text:span text:style-name="T4"> </text:span><text:a xlink:type="simple" xlink:href="mailto:starosta@powiat.sierpc.pl" text:style-name="Internet_20_link" text:visited-style-name="Visited_20_Internet_20_Link"><text:span text:style-name="T4">starosta@powiat.sierpc.pl</text:span></text:a><text:span text:style-name="T4"> <text:s text:c="34"/></text:span></text:p>
            <text:p text:style-name="P7"><text:s text:c="41"/></text:p>
            <text:p text:style-name="P8"/>
          </table:table-cell>
        </table:table-row>
        <table:table-row>
          <table:table-cell table:style-name="Tabela1.A2" office:value-type="string">
            <text:p text:style-name="P6"><text:s text:c="52"/>KARTA USŁUGI <text:s text:c="50"/>Nr karty <text:span text:style-name="T6">OZ 5</text:span> <text:s text:c="22"/></text:p>
          </table:table-cell>
        </table:table-row>
        <table:table-row>
          <table:table-cell table:style-name="Tabela1.A2" office:value-type="string">
            <text:p text:style-name="P9">SKIEROWANIE DZIECKA DO MŁODZIEŻOWEGO OŚRODKA SOCJOTERAPII (MOS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odstawa prawna</text:p>
            <text:p text:style-name="P10"/>
          </table:table-cell>
          <table:table-cell table:style-name="Tabela2.B1" office:value-type="string">
            <text:p text:style-name="P13">Art. 127 ust. 13-15 ustawy z dnia 14 grudnia 2016 r. <text:span text:style-name="T3">P</text:span>rawo oświatowe (Dz. U. z 202<text:span text:style-name="T10">4</text:span> r., poz. <text:span text:style-name="T10">737</text:span> z późn. zm)</text:p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1">Wniosek o skierowanie do Młodzieżowego Ośrodka Socjoterapii wraz z załącznikami:</text:p>
            <text:p text:style-name="P13">- orzeczenie o potrzebie kształcenia specjalnego</text:p>
            <text:p text:style-name="P13">- skrócony odpis aktu urodzenia</text:p>
            <text:p text:style-name="P13">- aktualnie poświadczone zameldowanie lub oświadczenie o miejscu zamieszkania ( przy braku meldunku)</text:p>
            <text:p text:style-name="P13">- kartę zdrowia i szczepień</text:p>
            <text:p text:style-name="P13">- odpis arkusza ocen</text:p>
            <text:p text:style-name="P13">- oceny śródokresowe (dla wniosków składanych w ciągu roku szkolnego po zakończeniu I semestru)</text:p>
            <text:p text:style-name="P13">- oceny cząstkowe (dla wniosków w trakcie semestru)</text:p>
            <text:p text:style-name="P13">- ostatnie świadectwo szkolne (dla wniosków składanych na nowy rok szkolny)</text:p>
            <text:p text:style-name="P13">- świadectwo ukończenia szkoły (dla wniosków składanych na kolejny etap edukacyjny)</text:p>
            <text:p text:style-name="P13">- zaświadczenie z Okręgowej Komisji Egzaminacyjnej ( dla ubiegających się o miejsce w szkole ponadpodstawowej)</text:p>
            <text:p text:style-name="P13">- <text:span text:style-name="T1">opinię pedagoga lub psychologa i opinię wychowawcy klasy</text:span></text:p>
            <text:p text:style-name="P13">- <text:span text:style-name="T1">w przypadku opiekunów prawnych – dokument <text:s text:c="16"/>o ustanowieniu prawnego opiekuna (postanowienie sądu).</text:span></text:p>
          </table:table-cell>
        </table:table-row>
        <table:table-row>
          <table:table-cell table:style-name="Tabela2.A2" office:value-type="string">
            <text:p text:style-name="P10">Opłaty:</text:p>
            <text:p text:style-name="P10"/>
          </table:table-cell>
          <table:table-cell table:style-name="Tabela2.B2" office:value-type="string">
            <text:p text:style-name="P14">Postępowanie nie podlega opłatom.</text:p>
          </table:table-cell>
        </table:table-row>
        <table:table-row>
          <table:table-cell table:style-name="Tabela2.A2" office:value-type="string">
            <text:p text:style-name="P10">Miejsce załatwiania sprawy:</text:p>
            <text:p text:style-name="P10"/>
            <text:p text:style-name="P10"/>
          </table:table-cell>
          <table:table-cell table:style-name="Tabela2.B2" office:value-type="string">
            <text:p text:style-name="P14"><text:span text:style-name="T8">Wydział Oświaty i Zdrowia </text:span>Starostw<text:span text:style-name="T8">a</text:span> Powiatowe<text:span text:style-name="T8">go <text:s text:c="9"/></text:span><text:s text:c="2"/>w Sierpcu</text:p>
            <text:p text:style-name="P15">ul. Świętokrzyska 2a, 09-200 Sierpc</text:p>
            <text:p text:style-name="P18">telefon (24) 275-91-2<text:span text:style-name="T11">5</text:span></text:p>
          </table:table-cell>
        </table:table-row>
        <table:table-row>
          <table:table-cell table:style-name="Tabela2.A2" office:value-type="string">
            <text:p text:style-name="P10">Termin składania dokumentów:</text:p>
            <text:p text:style-name="P10"/>
          </table:table-cell>
          <table:table-cell table:style-name="Tabela2.B2" office:value-type="string">
            <text:p text:style-name="P14">W/g potrzeb</text:p>
          </table:table-cell>
        </table:table-row>
        <table:table-row>
          <table:table-cell table:style-name="Tabela2.A2" office:value-type="string">
            <text:p text:style-name="P10">Termin rozpatrzenia sprawy:</text:p>
            <text:p text:style-name="P10"/>
          </table:table-cell>
          <table:table-cell table:style-name="Tabela2.B2" office:value-type="string">
            <text:p text:style-name="P14">Na terenie Powiatu Sierpeckiego ze względu na b<text:span text:style-name="T9">r</text:span>ak Młodzieżowego Ośrodka Socjoterapii, Starosta Sierpecki występuje o zgodę na skierowanie do Starosty właściwego ze względu na położenie <text:span text:style-name="T2">wybranego przez rodzica/opiekuna prawnego młodzieżowego ośrodka socjoterapii. Po uzyskaniu zgody Starosty właściwego ze względu na położenie młodzieżowego ośrodka socjoterapii Starosta Sierpecki wydaje skierowanie do ośrodka. </text:span><text:soft-page-break/><text:span text:style-name="T2">Skierowanie może być wydane również przez Starostę właściwego powiatu, na terenie którego znajduje się Ośrodek. </text:span></text:p>
          </table:table-cell>
        </table:table-row>
        <table:table-row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16">Nie dotyczy.</text:p>
          </table:table-cell>
        </table:table-row>
        <table:table-row>
          <table:table-cell table:style-name="Tabela2.A2" office:value-type="string">
            <text:p text:style-name="P10">Uwagi i dodatkowe informacje:</text:p>
            <text:p text:style-name="P10"/>
            <text:p text:style-name="P10"/>
          </table:table-cell>
          <table:table-cell table:style-name="Tabela2.B2" office:value-type="string">
            <text:p text:style-name="P16">W przypadku uzyskania dodatkowych informacji, prosimy zgłaszać się do Wydziału Oświaty i Zdrowia Starostwa Powiatowego w Sierpcu, </text:p>
            <text:p text:style-name="P16">ul. <text:span text:style-name="T7">Kopernika </text:span><text:span text:style-name="T10">8</text:span>, 09-200 Sierpc </text:p>
            <text:p text:style-name="P16">lub pod numerem telefonu (24) 275-91-2<text:span text:style-name="T10">5</text:span>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2">Wniosek o skierowanie do Młodzieżowego Ośrodka Socjoterapii</text:p>
          </table:table-cell>
        </table:table-row>
        <table:table-row>
          <table:table-cell table:style-name="Tabela2.A2" office:value-type="string">
            <text:p text:style-name="P10">Godziny otwarcia urzędu:</text:p>
            <text:p text:style-name="P10"/>
          </table:table-cell>
          <table:table-cell table:style-name="Tabela2.B2" office:value-type="string">
            <text:p text:style-name="P16">Od poniedziałku do piątku w godzinach :</text:p>
            <text:p text:style-name="P16"><text:span text:style-name="T3">7</text:span>.30 - 15.30</text:p>
          </table:table-cell>
        </table:table-row>
        <table:table-row>
          <table:table-cell table:style-name="Tabela2.A2" office:value-type="string">
            <text:p text:style-name="P10">Godziny przyjęć interesantów:</text:p>
            <text:p text:style-name="P10"/>
          </table:table-cell>
          <table:table-cell table:style-name="Tabela2.B2" office:value-type="string">
            <text:p text:style-name="P16">Od poniedziałku do piątku w godzinach :</text:p>
            <text:p text:style-name="P16"><text:span text:style-name="T3">7</text:span>.30 - 15.30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17">Nie dotyczy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yszard Dobiesz</meta:initial-creator>
    <meta:creation-date>2020-09-20T08:20:07.48</meta:creation-date>
    <dc:date>2025-05-06T10:06:11.967000000</dc:date>
    <meta:editing-duration>PT16H26M38S</meta:editing-duration>
    <meta:editing-cycles>108</meta:editing-cycles>
    <meta:generator>LibreOffice/7.6.4.1$Windows_X86_64 LibreOffice_project/e19e193f88cd6c0525a17fb7a176ed8e6a3e2aa1</meta:generator>
    <meta:print-date>2020-12-29T08:47:12.451000000</meta:print-date>
    <meta:document-statistic meta:table-count="2" meta:image-count="0" meta:object-count="0" meta:page-count="2" meta:paragraph-count="47" meta:word-count="363" meta:character-count="2821" meta:non-whitespace-character-count="2249"/>
  </office:meta>
</office:document-meta>
</file>