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1be9a4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1be9a4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officeooo:paragraph-rsid="001be9a4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bold" officeooo:rsid="005075f1" officeooo:paragraph-rsid="001be9a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be9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officeooo:paragraph-rsid="001be9a4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1" officeooo:paragraph-rsid="0020af55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1" officeooo:paragraph-rsid="00221e4a" fo:hyphenate="false" fo:hyphenation-remain-char-count="2" fo:hyphenation-push-char-count="2"/>
    </style:style>
    <style:style style:name="P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be9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be9a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be9a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1be9a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be9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b988e" officeooo:paragraph-rsid="001be9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ae447" officeooo:paragraph-rsid="001be9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5075f1" officeooo:paragraph-rsid="001be9a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75f0a" officeooo:paragraph-rsid="002364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1" officeooo:paragraph-rsid="001be9a4"/>
    </style:style>
    <style:style style:name="P19" style:family="paragraph" style:parent-style-name="Table_20_Contents">
      <style:paragraph-properties fo:text-align="start" style:justify-single-word="false"/>
      <style:text-properties officeooo:paragraph-rsid="001be9a4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1" officeooo:paragraph-rsid="00221e4a"/>
    </style:style>
    <style:style style:name="T1" style:family="text">
      <style:text-properties fo:font-size="11pt" fo:language="pl" fo:country="PL" fo:font-weight="normal" officeooo:rsid="0051cab9" style:font-size-asian="11pt" style:font-weight-asian="normal" style:font-size-complex="11pt" style:font-weight-complex="normal"/>
    </style:style>
    <style:style style:name="T2" style:family="text">
      <style:text-properties officeooo:rsid="00696aa3"/>
    </style:style>
    <style:style style:name="T3" style:family="text">
      <style:text-properties officeooo:rsid="001b8852"/>
    </style:style>
    <style:style style:name="T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18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7ea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e4d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b98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officeooo:rsid="001c4a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ize="12pt" fo:letter-spacing="normal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1b88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ac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d61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en" fo:country="US"/>
    </style:style>
    <style:style style:name="T25" style:family="text">
      <style:text-properties fo:language="en" fo:country="US" officeooo:rsid="001c4a98"/>
    </style:style>
    <style:style style:name="T26" style:family="text">
      <style:text-properties fo:language="pl" fo:country="PL"/>
    </style:style>
    <style:style style:name="T27" style:family="text">
      <style:text-properties fo:language="pl" fo:country="PL" officeooo:rsid="001c4a98"/>
    </style:style>
    <style:style style:name="T28" style:family="text">
      <style:text-properties fo:font-size="12pt" fo:language="en" fo:country="US" style:font-size-asian="12pt"/>
    </style:style>
    <style:style style:name="T29" style:family="text">
      <style:text-properties fo:font-size="12pt" fo:language="en" fo:country="US" officeooo:rsid="001c4a98" style:font-size-asian="12pt"/>
    </style:style>
    <style:style style:name="T30" style:family="text">
      <style:text-properties fo:font-size="12pt" fo:language="pl" fo:country="PL" style:font-size-asian="12pt"/>
    </style:style>
    <style:style style:name="T31" style:family="text">
      <style:text-properties fo:font-size="12pt" fo:letter-spacing="-0.011cm" fo:language="en" fo:country="US" officeooo:rsid="001c4a98" style:font-size-asian="12pt"/>
    </style:style>
    <style:style style:name="T32" style:family="text">
      <style:text-properties style:font-name="Times New Roman1" fo:font-size="12pt" fo:language="pl" fo:country="PL" style:text-underline-style="none" fo:font-weight="normal" officeooo:rsid="00236494" style:font-size-asian="12pt" style:font-weight-asian="normal"/>
    </style:style>
    <style:style style:name="T33" style:family="text">
      <style:text-properties style:font-name="Times New Roman1" fo:font-weight="bold" style:font-weight-asian="bold" style:font-name-complex="Arial1" style:font-weight-complex="bold"/>
    </style:style>
    <style:style style:name="T34" style:family="text">
      <style:text-properties officeooo:rsid="001c4a9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11">STAROSTWO POWIATOWE W SIERPCU , 09-200 SIERPC UL. ŚWIĘTOKRZYSKA 2A, <text:s text:c="6"/><text:span text:style-name="T2">TEL. </text:span>24/ <text:span text:style-name="T2">275 91 01, <text:s/>Fax</text:span> <text:span text:style-name="T2">24/275 91 00</text:span> <text:s text:c="6"/><text:span text:style-name="T2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11"><text:s text:c="41"/></text:p>
            <text:p text:style-name="P11"/>
          </table:table-cell>
        </table:table-row>
        <table:table-row>
          <table:table-cell table:style-name="Tabela1.A2" office:value-type="string">
            <text:p text:style-name="P19"><text:span text:style-name="T14"><text:s text:c="52"/>KARTA USŁUGI <text:s text:c="48"/>Nr karty </text:span><text:span text:style-name="T15">OZ 12</text:span><text:span text:style-name="T14"> <text:s text:c="22"/></text:span></text:p>
          </table:table-cell>
        </table:table-row>
        <table:table-row>
          <table:table-cell table:style-name="Tabela1.A2" office:value-type="string">
            <text:p text:style-name="P4">ZMIANA WPISU W EWIDENCJI UCZNIOWSKICH KLUBÓW SPORTOWYCH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Podstawa prawna</text:p>
          </table:table-cell>
          <table:table-cell table:style-name="Tabela2.B1" office:value-type="string">
            <text:list xml:id="list4286845797" text:style-name="L1">
              <text:list-header>
                <text:p text:style-name="P20"><text:span text:style-name="T10">1. A</text:span><text:span text:style-name="T9">rt. 4 ust. 1 pkt. 22 ustawy z dnia 5 czerwca 1998 r. <text:s text:c="16"/>o samorz</text:span><text:span text:style-name="T11">ądzie powiatowym </text:span><text:span text:style-name="T16">(</text:span><text:span text:style-name="T17">t.j. </text:span><text:span text:style-name="T16">Dz. U. z 20</text:span><text:span text:style-name="T18">20</text:span><text:span text:style-name="T16"> r. poz. </text:span><text:span text:style-name="T18">920</text:span><text:span text:style-name="T16">),</text:span></text:p>
              </text:list-header>
            </text:list>
            <text:p text:style-name="P8"><text:span text:style-name="T29">2. A</text:span><text:span text:style-name="T28">rt. 35, art. 64 § 2, art. 104, art. 129 § 1 i 2 ustawy z dnia 14 czerwca 1960r. Kodeks post</text:span><text:span text:style-name="T30">ępowania administracyjnego </text:span><text:span text:style-name="T16">(Dz. U. z 20</text:span><text:span text:style-name="T17">20</text:span><text:span text:style-name="T16"> r. poz. </text:span><text:span text:style-name="T17">256 ze zm.),</text:span></text:p>
            <text:p text:style-name="P8"><text:span text:style-name="T29">3. A</text:span><text:span text:style-name="T28">rt. 21 ustawy z dnia 7 kwietnia 1989 r. Prawo <text:s text:c="22"/>o stowarzyszeniach </text:span><text:span text:style-name="T20">(</text:span><text:span text:style-name="T21">t.j. </text:span><text:span text:style-name="T20">Dz. U. z 20</text:span><text:span text:style-name="T21">20</text:span><text:span text:style-name="T20"> r. poz. </text:span><text:span text:style-name="T21">2261</text:span><text:span text:style-name="T20">),</text:span><text:span text:style-name="T30"> </text:span></text:p>
            <text:p text:style-name="P8"><text:span text:style-name="T29">4. A</text:span><text:span text:style-name="T28">rt. 4 ust. 2, 4 i 8 ustawy z dnia 25 czerwca 2010 r. <text:s text:c="16"/>o sporcie </text:span><text:span text:style-name="T16">(</text:span><text:span text:style-name="T19">t.j. </text:span><text:span text:style-name="T16">Dz. U. z 20</text:span><text:span text:style-name="T19">20</text:span><text:span text:style-name="T16"> r. poz. 1</text:span><text:span text:style-name="T19">133</text:span><text:span text:style-name="T16">),</text:span></text:p>
            <text:p text:style-name="P7"><text:span text:style-name="T31">5. </text:span><text:span text:style-name="T13">§ 8 Rozporz</text:span><text:span text:style-name="T12">ądzenia Ministra Sportu i Turystyki z dnia <text:s text:c="7"/>18 października 2011 r. w sprawie ewidencji klubów sportowych (Dz. U. z 2011 r. Nr 243, poz. 1449).</text:span></text:p>
          </table:table-cell>
        </table:table-row>
        <table:table-row table:style-name="Tabela2.2">
          <table:table-cell table:style-name="Tabela2.A2" office:value-type="string">
            <text:p text:style-name="P12">Wymagane dokumenty:</text:p>
            <text:p text:style-name="P12"/>
            <text:p text:style-name="P12"/>
            <text:p text:style-name="P12"/>
          </table:table-cell>
          <table:table-cell table:style-name="Tabela2.B2" office:value-type="string">
            <text:p text:style-name="P9"><text:span text:style-name="T34">1. </text:span><text:span text:style-name="T23">Wniosek</text:span> o dokonanie zmian w Ewidencji uczniowskich klubów sportowych </text:p>
            <text:p text:style-name="P9"><text:span text:style-name="T34">2. </text:span><text:span text:style-name="T23">Załączniki</text:span>:</text:p>
            <text:p text:style-name="P9">- protokół z walnego zebrania członków klubu sportowego;</text:p>
            <text:p text:style-name="P9">- lista obecności na walnym zebraniu członków klubu sportowego;</text:p>
            <text:p text:style-name="P9">- uchwały dotyczące zmian, podjęte na walnym zebraniu członków klubu sportowego;</text:p>
            <text:p text:style-name="P9">- statut - teks<text:span text:style-name="T34">t</text:span> jednolity (jeśli zmiany dotyczyły zapisów w statucie). </text:p>
          </table:table-cell>
        </table:table-row>
        <table:table-row>
          <table:table-cell table:style-name="Tabela2.A2" office:value-type="string">
            <text:p text:style-name="P12">Opłaty:</text:p>
            <text:p text:style-name="P12"/>
          </table:table-cell>
          <table:table-cell table:style-name="Tabela2.B2" office:value-type="string">
            <text:p text:style-name="P17">Postępowanie nie podlega opłatom.</text:p>
          </table:table-cell>
        </table:table-row>
        <table:table-row>
          <table:table-cell table:style-name="Tabela2.A2" office:value-type="string">
            <text:p text:style-name="P12">Miejsce załatwiania sprawy:</text:p>
            <text:p text:style-name="P12"/>
            <text:p text:style-name="P12"/>
          </table:table-cell>
          <table:table-cell table:style-name="Tabela2.B2" office:value-type="string">
            <text:p text:style-name="P18"><text:span text:style-name="T5">Starostwo Powiatowe </text:span><text:span text:style-name="T6">w Sierpcu ul. Świętokrzyska 2a, Wydział Oświaty i Zdrowia, </text:span><text:span text:style-name="T7">tel. 24 275 91 22.</text:span></text:p>
          </table:table-cell>
        </table:table-row>
        <table:table-row>
          <table:table-cell table:style-name="Tabela2.A2" office:value-type="string">
            <text:p text:style-name="P16">Termin składania dokumentów:</text:p>
            <text:p text:style-name="P16"/>
          </table:table-cell>
          <table:table-cell table:style-name="Tabela2.B2" office:value-type="string">
            <text:p text:style-name="P15">Na bieżąco według zapotrzebowania.</text:p>
          </table:table-cell>
        </table:table-row>
        <table:table-row>
          <table:table-cell table:style-name="Tabela2.A2" office:value-type="string">
            <text:p text:style-name="P16">Termin rozpatrzenia sprawy:</text:p>
            <text:p text:style-name="P16"/>
          </table:table-cell>
          <table:table-cell table:style-name="Tabela2.B2" office:value-type="string">
            <text:p text:style-name="P5"><text:span text:style-name="T25">N</text:span><text:span text:style-name="T24">iezw</text:span><text:span text:style-name="T26">łocznie, nie później niż w </text:span><text:span text:style-name="T27">c</text:span><text:span text:style-name="T26">iągu miesiąca, <text:s text:c="24"/>a w sprawach szczególnie skomplikowanych - nie później niż w ciągu dwóch miesięcy od dnia wszczęcia postępowania.</text:span></text:p>
          </table:table-cell>
        </table:table-row>
        <table:table-row>
          <table:table-cell table:style-name="Tabela2.A2" office:value-type="string">
            <text:p text:style-name="P12">Tryb odwoławczy:</text:p>
            <text:p text:style-name="P12"/>
          </table:table-cell>
          <table:table-cell table:style-name="Tabela2.B2" office:value-type="string">
            <text:p text:style-name="P18"><text:span text:style-name="T4">Odwołanie od decyzji wnosi się do Samorządowego Kolegium Odwoławczego w </text:span><text:span text:style-name="T8">Płocku</text:span><text:span text:style-name="T4">, za pośrednictwem organu, który wydał decyzję, w terminie 14 dni od dnia doręczenia decyzji stronie.</text:span></text:p>
          </table:table-cell>
        </table:table-row>
        <table:table-row>
          <table:table-cell table:style-name="Tabela2.A2" office:value-type="string">
            <text:p text:style-name="P12">Uwagi i dodatkowe informacje:</text:p>
            <text:p text:style-name="P12"/>
            <text:p text:style-name="P12"/>
          </table:table-cell>
          <table:table-cell table:style-name="Tabela2.B2" office:value-type="string">
            <text:p text:style-name="P13">Celem uzyskania dodatkowych informacji można zgłosić się do Wydziału Oświaty i Zdrowia ul. Kopernika 9.</text:p>
            <text:p text:style-name="P13">Klub sportowy wpisany do ewidencji, w przypadku zmiany <text:soft-page-break/>danych, o których mowa w § 5 pkt 4 – 9 Rozporządzenia Ministra Sportu i Turystyki z dnia 18 października 2011 r. w sprawie ewidencji klubów sportowych jest zobowiązany w terminie 14 dni od dnia zmiany danych, złożyć do organu nadzorującego wniosek o dokonanie zmian <text:s text:c="18"/>w ewidencji.</text:p>
            <text:p text:style-name="P13">W przypadku braku kompletu wymaganych dokumentów wnioskodawca zostanie wezwany do uzupełnienia wniosku w terminie 7 dni z pouczeniem, że nie usunięcie tych braków spowoduje pozostawienie wniosku bez rozpatrzenia. </text:p>
          </table:table-cell>
        </table:table-row>
        <table:table-row>
          <table:table-cell table:style-name="Tabela2.A2" office:value-type="string">
            <text:p text:style-name="P12">Formularze wniosków i druki do pobrania:</text:p>
            <text:p text:style-name="P12"/>
          </table:table-cell>
          <table:table-cell table:style-name="Tabela2.B2" office:value-type="string">
            <text:p text:style-name="P10"><text:span text:style-name="T3">1. Wniosek o dokonanie zmian w</text:span> <text:span text:style-name="T34">E</text:span>widencji <text:s/>uczniowskich klubów sportowych <text:s/></text:p>
          </table:table-cell>
        </table:table-row>
        <table:table-row>
          <table:table-cell table:style-name="Tabela2.A2" office:value-type="string">
            <text:p text:style-name="P12">Godziny otwarcia urzędu:</text:p>
            <text:p text:style-name="P12"/>
          </table:table-cell>
          <table:table-cell table:style-name="Tabela2.B2" office:value-type="string">
            <text:p text:style-name="P14">7.30 – 15.30</text:p>
          </table:table-cell>
        </table:table-row>
        <table:table-row>
          <table:table-cell table:style-name="Tabela2.A2" office:value-type="string">
            <text:p text:style-name="P12">Godziny przyjęć interesantów:</text:p>
            <text:p text:style-name="P12"/>
          </table:table-cell>
          <table:table-cell table:style-name="Tabela2.B2" office:value-type="string">
            <text:p text:style-name="P14">7.30 – 15.30</text:p>
          </table:table-cell>
        </table:table-row>
        <table:table-row>
          <table:table-cell table:style-name="Tabela2.A2" office:value-type="string">
            <text:p text:style-name="P12">Informacja o dokonywaniu opłat:</text:p>
            <text:p text:style-name="P12"/>
          </table:table-cell>
          <table:table-cell table:style-name="Tabela2.B2" office:value-type="string">
            <text:p text:style-name="P6"><text:span text:style-name="T32">Nie dotyczy.</text:span><text:span text:style-name="T22"><text:line-break/></text:span></text:p>
          </table:table-cell>
        </table:table-row>
      </table:table>
      <text:p text:style-name="P1"/>
      <text:p text:style-name="P3"><text:span text:style-name="T33"><text:s text:c="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orphans="0" fo:widows="0" fo:hyphenation-ladder-count="no-limit" fo:text-indent="0cm" style:auto-text-indent="false"/>
      <style:text-properties style:font-name="Times New Roman1" fo:font-family="'Times New Roman'" style:font-family-generic="roman" style:font-pitch="variable" fo:font-size="12pt" style:font-name-asian="Verdana" style:font-family-asian="Verdana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0:31:15.053000000</meta:creation-date>
    <dc:date>2021-01-05T13:48:34.141000000</dc:date>
    <meta:editing-duration>PT2H29M37S</meta:editing-duration>
    <meta:editing-cycles>11</meta:editing-cycles>
    <meta:generator>LibreOffice/5.4.3.2$Windows_X86_64 LibreOffice_project/92a7159f7e4af62137622921e809f8546db437e5</meta:generator>
    <meta:print-date>2020-12-21T12:41:29.544000000</meta:print-date>
    <meta:document-statistic meta:table-count="2" meta:image-count="0" meta:object-count="0" meta:page-count="2" meta:paragraph-count="41" meta:word-count="441" meta:character-count="3149" meta:non-whitespace-character-count="2353"/>
  </office:meta>
</office:document-meta>
</file>