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7b104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07b10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07b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b1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paragraph-rsid="00099ab0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officeooo:paragraph-rsid="0007b104"/>
    </style:style>
    <style:style style:name="P17" style:family="paragraph" style:parent-style-name="Standard">
      <style:text-properties style:font-name="Times New Roman" fo:font-size="11pt" fo:language="pl" fo:country="PL" fo:font-weight="normal" officeooo:rsid="0051cab9" officeooo:paragraph-rsid="0007b104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officeooo:rsid="000cbde0"/>
    </style:style>
    <style:style style:name="T4" style:family="text">
      <style:text-properties officeooo:rsid="000c6528"/>
    </style:style>
    <style:style style:name="T5" style:family="text">
      <style:text-properties officeooo:rsid="000acd2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9ab0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font-size="12pt" fo:language="en" fo:country="US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14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5"><text:s text:c="41"/></text:p>
          </table:table-cell>
        </table:table-row>
        <table:table-row>
          <table:table-cell table:style-name="Tabela1.A2" office:value-type="string">
            <text:p text:style-name="P16"><text:span text:style-name="T12"><text:s text:c="52"/>KARTA USŁUGI <text:s text:c="49"/>Nr karty <text:s/></text:span><text:span text:style-name="T13">OZ 7</text:span><text:span text:style-name="T12"> <text:s text:c="20"/></text:span></text:p>
          </table:table-cell>
        </table:table-row>
        <table:table-row>
          <table:table-cell table:style-name="Tabela1.A2" office:value-type="string">
            <text:p text:style-name="P3">AKTUALIZACJA DANYCH W EWIDENCJI STOWARZYSZEŃ ZWYKŁ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Podstawa prawna</text:p>
            <text:p text:style-name="P6"/>
          </table:table-cell>
          <table:table-cell table:style-name="Tabela2.B1" office:value-type="string">
            <text:p text:style-name="P7"><text:span text:style-name="T3">1. A</text:span>rt. 4 ust. 1 pkt. 22 ustawy z dnia 5 czerwca 1998 r. <text:s text:c="22"/>o samorządzie powiatowym (<text:span text:style-name="T4">t.j. </text:span>Dz. U. z 20<text:span text:style-name="T5">20</text:span> r. poz. <text:span text:style-name="T5">920</text:span>),</text:p>
            <text:p text:style-name="P15"><text:span text:style-name="T9">2. </text:span><text:span text:style-name="T10">A</text:span><text:span text:style-name="T14">rt. 40b i 43 ustawy </text:span><text:span text:style-name="T8"><text:s/>z dnia 7 kwietnia 1989 roku Prawo <text:s text:c="24"/>o stowarzyszeniach (</text:span><text:span text:style-name="T11">t.j. </text:span><text:span text:style-name="T8">Dz. U. z 20</text:span><text:span text:style-name="T11">20</text:span><text:span text:style-name="T8"> r. poz. </text:span><text:span text:style-name="T11">2261</text:span><text:span text:style-name="T8">),</text:span></text:p>
            <text:p text:style-name="P7"><text:span text:style-name="T3">3. </text:span>Rozporządzenie Ministra Spraw Wewnętrznych i Administracji z dnia 2 maja 2016 r. w sprawie prowadzenia ewidencji stowarzyszeń zwykłych, jej wzoru oraz szczegółowej treści wpisów (Dz. U. z 2016 r. poz. 644).</text:p>
          </table:table-cell>
        </table:table-row>
        <table:table-row table:style-name="Tabela2.2">
          <table:table-cell table:style-name="Tabela2.A2" office:value-type="string">
            <text:p text:style-name="P6">Wymagane dokumenty:</text:p>
            <text:p text:style-name="P6"/>
            <text:p text:style-name="P6"/>
            <text:p text:style-name="P6"/>
          </table:table-cell>
          <table:table-cell table:style-name="Tabela2.B2" office:value-type="string">
            <text:p text:style-name="P7"><text:span text:style-name="T7">1. </text:span><text:span text:style-name="T6">Wniosek</text:span> o zamieszczenie w Ewidencji stowarzyszeń zwykłych zmienionych danych stowarzyszenia </text:p>
            <text:p text:style-name="P7"><text:span text:style-name="T7">2. </text:span><text:span text:style-name="T6">Załączniki</text:span>:</text:p>
            <text:p text:style-name="P7">- protokół z zebrania członków stowarzyszenia zwykłego;</text:p>
            <text:p text:style-name="P7">- lista obecności na zebraniu członków stowarzyszenia zwykłego;</text:p>
            <text:p text:style-name="P7">- uchwały dotyczące zmian, podjęte na zebraniu członków stowarzyszenia zwykłego;</text:p>
            <text:p text:style-name="P7">- regulamin - jednolity tekst (jeśli zmiany dotyczyły zapisów w regulaminie).</text:p>
            <text:p text:style-name="P7">Jeśli wniosek o zamieszczenie w Ewidencji stowarzyszeń zwykłych zmienionych danych stowarzyszenia, o których mowa w art. 40b ust. 1 ustawy Prawo o stowarzyszeniach składa zarząd, podpisują go wszyscy członkowie zarządu.</text:p>
          </table:table-cell>
        </table:table-row>
        <table:table-row>
          <table:table-cell table:style-name="Tabela2.A2" office:value-type="string">
            <text:p text:style-name="P6">Opłaty:</text:p>
            <text:p text:style-name="P6"/>
          </table:table-cell>
          <table:table-cell table:style-name="Tabela2.B2" office:value-type="string">
            <text:p text:style-name="P9">Nie podlega opłatom.</text:p>
          </table:table-cell>
        </table:table-row>
        <table:table-row>
          <table:table-cell table:style-name="Tabela2.A2" office:value-type="string">
            <text:p text:style-name="P6">Miejsce załatwiania sprawy:</text:p>
            <text:p text:style-name="P6"/>
            <text:p text:style-name="P6"/>
          </table:table-cell>
          <table:table-cell table:style-name="Tabela2.B2" office:value-type="string">
            <text:p text:style-name="P13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6">Termin składania dokumentów:</text:p>
            <text:p text:style-name="P6"/>
          </table:table-cell>
          <table:table-cell table:style-name="Tabela2.B2" office:value-type="string">
            <text:p text:style-name="P10">Na bieżąco według zapotrzebowania.</text:p>
          </table:table-cell>
        </table:table-row>
        <table:table-row>
          <table:table-cell table:style-name="Tabela2.A2" office:value-type="string">
            <text:p text:style-name="P6">Termin rozpatrzenia sprawy:</text:p>
            <text:p text:style-name="P6"/>
          </table:table-cell>
          <table:table-cell table:style-name="Tabela2.B2" office:value-type="string">
            <text:p text:style-name="P8"><text:span text:style-name="T7">N</text:span>iezwłocznie, nie później niż w ciągu 7 dni od dnia wpływu wniosku o zamieszczenie w Ewidencji zmienionych danych, o których mowa w art. 40b ust. 1 ustawy Prawo o stowarzyszeniach.</text:p>
          </table:table-cell>
        </table:table-row>
        <table:table-row>
          <table:table-cell table:style-name="Tabela2.A2" office:value-type="string">
            <text:p text:style-name="P6">Tryb odwoławczy:</text:p>
            <text:p text:style-name="P6"/>
          </table:table-cell>
          <table:table-cell table:style-name="Tabela2.B2" office:value-type="string">
            <text:p text:style-name="P4">Nie dotyczy.</text:p>
          </table:table-cell>
        </table:table-row>
        <table:table-row>
          <table:table-cell table:style-name="Tabela2.A2" office:value-type="string">
            <text:p text:style-name="P6">Uwagi i dodatkowe informacje:</text:p>
            <text:p text:style-name="P6"/>
            <text:p text:style-name="P6"/>
          </table:table-cell>
          <table:table-cell table:style-name="Tabela2.B2" office:value-type="string">
            <text:p text:style-name="P11">Celem uzyskania dodatkowych informacji można zgłosić się do Wydziału Oświaty i Zdrowia ul. Kopernika 9.</text:p>
            <text:p text:style-name="P7">-W ewidencji stowarzyszeń zwykłych zamieszcza się:</text:p>
            <text:p text:style-name="P8"><text:s text:c="2"/>* nazwę stowarzyszenia zwykłego, jego cel lub cele, teren i środki działania oraz adres siedziby;</text:p>
            <text:p text:style-name="P8"><text:s/>* imię i nazwisko przedstawiciela reprezentującego <text:soft-page-break/>stowarzyszenie zwykłe albo członków zarządu oraz sposób reprezentowania stowarzyszenia zwykłego przez zarząd, o ile regulamin działalności przewiduje ten organ;</text:p>
            <text:p text:style-name="P7"><text:s text:c="2"/>* imię i nazwisko członków organu kontroli wewnętrznej, o ile regulamin działalności przewiduje ten organ;</text:p>
            <text:p text:style-name="P7"><text:s text:c="2"/>* informacje o regulaminie działalności i jego zmianach;</text:p>
            <text:p text:style-name="P7"><text:s/>* informacje o posiadaniu statusu organizacji pożytku publicznego;</text:p>
            <text:p text:style-name="P7"><text:s text:c="2"/>* informację o przekształceniu lub rozwiązaniu stowarzyszenia zwykłego;</text:p>
            <text:p text:style-name="P7"><text:s text:c="2"/>* imię i nazwisko likwidatora stowarzyszenia zwykłego;</text:p>
            <text:p text:style-name="P7"><text:s text:c="2"/>* informacje o zastosowaniu wobec stowarzyszenia zwykłego środków, o których mowa w rozdziale 3 ustawy Prawo o stowarzyszeniach.</text:p>
            <text:p text:style-name="P7">- Stowarzyszenie zwykłe składa organowi nadzorującemu w terminie 7 dni od dnia wystąpienia zdarzenia uzasadniającego zmianę danych, wniosek o zamieszczenie w ewidencji zmienionych danych, o których mowa w pkt 1, załączając dokumenty stanowiące podstawę zmiany.</text:p>
            <text:p text:style-name="P7">- Stowarzyszenie zwykłe ma obowiązek informować o zmianie adresu zamieszkania przedstawiciela reprezentującego stowarzyszenie lub wszystkich członków zarządu oraz członków organu kontroli wewnętrznej.</text:p>
          </table:table-cell>
        </table:table-row>
        <table:table-row>
          <table:table-cell table:style-name="Tabela2.A2" office:value-type="string">
            <text:p text:style-name="P6">Formularze wniosków i druki do pobrania:</text:p>
            <text:p text:style-name="P6"/>
          </table:table-cell>
          <table:table-cell table:style-name="Tabela2.B2" office:value-type="string">
            <text:p text:style-name="P7"><text:span text:style-name="T6">Wniosek o zamieszczenie w Ewidencji stowarzyszeń zwykłych zmienionych danych stowarzyszenia. </text:span><text:s/></text:p>
          </table:table-cell>
        </table:table-row>
        <table:table-row>
          <table:table-cell table:style-name="Tabela2.A2" office:value-type="string">
            <text:p text:style-name="P6">Godziny otwarcia urzędu:</text:p>
            <text:p text:style-name="P6"/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6">Godziny przyjęć interesantów:</text:p>
            <text:p text:style-name="P6"/>
          </table:table-cell>
          <table:table-cell table:style-name="Tabela2.B2" office:value-type="string">
            <text:p text:style-name="P9">7.30 - 15.30</text:p>
          </table:table-cell>
        </table:table-row>
        <table:table-row>
          <table:table-cell table:style-name="Tabela2.A2" office:value-type="string">
            <text:p text:style-name="P6">Informacja o dokonywaniu opłat:</text:p>
            <text:p text:style-name="P6"/>
          </table:table-cell>
          <table:table-cell table:style-name="Tabela2.B2" office:value-type="string">
            <text:p text:style-name="P12">Nie dotyczy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Verdana" style:font-family-asian="Verdan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3:35:15.363000000</meta:creation-date>
    <dc:date>2021-01-05T13:29:43.536000000</dc:date>
    <meta:editing-duration>PT23M11S</meta:editing-duration>
    <meta:editing-cycles>8</meta:editing-cycles>
    <meta:generator>LibreOffice/5.4.3.2$Windows_X86_64 LibreOffice_project/92a7159f7e4af62137622921e809f8546db437e5</meta:generator>
    <meta:print-date>2020-12-23T08:50:44.230000000</meta:print-date>
    <meta:document-statistic meta:table-count="2" meta:image-count="0" meta:object-count="0" meta:page-count="2" meta:paragraph-count="48" meta:word-count="484" meta:character-count="3705" meta:non-whitespace-character-count="2982"/>
  </office:meta>
</office:document-meta>
</file>